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npiujydiq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npiujydiql</text:p>
      <text:p text:style-name="Text_20_body"><text:span text:style-name="T1">Company:</text:span> vhlmrnllos</text:p>
      <text:p text:style-name="Text_20_body"><text:span text:style-name="T1">Accounting Standard:</text:span> GHG Protocol</text:p>
      <text:p text:style-name="Text_20_body"><text:span text:style-name="T1">Prepared by:</text:span> xqsqvxptnz</text:p>
      <text:p text:style-name="Text_20_body">Senior Sustainability Consultant</text:p>
      <text:p text:style-name="Text_20_body">Disclaimer: This report is generated based on available data, industry standards, and specified parameters. All numerical values are illustrative based on current typical emission factors and should be replaced with primary data for precise calculations.</text:p>
      <text:h text:style-name="Heading_20_1" text:outline-level="1"><text:bookmark-start text:name="product-carbon-footprint-analysis-report-npiujydiql"/>Product Carbon Footprint Analysis Report: npiujydiql<text:bookmark-end text:name="product-carbon-footprint-analysis-report-npiujydiql"/></text:h>
      <text:p text:style-name="First_20_paragraph"><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npiujydiql</text:span>, a product manufactured by <text:span text:style-name="T1">vhlmrnllos</text:span>. The analysis was performed by <text:span text:style-name="T1">xqsqvxptnz</text:span>, Senior Sustainability Consultant, adhering strictly to the Greenhouse Gas (GHG) Protocol. The study employs a cradle-to-grave approach, encompassing raw material acquisition, manufacturing, transportation, use phase, and end-of-life treatment. Key findings identify primary emission hotspots across the product\'s lifecycle and provide a foundational understanding for strategic emission reduction initiatives. The total illustrative carbon footprint for one functional unit of npiujydiql is approximately <text:span text:style-name="T1">35.77 kg CO₂e</text:span>.</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p text:style-name="First_20_paragraph">The functional unit for this Product Carbon Footprint analysis is defined as <text:span text:style-name="T1">1.0 unit of npiujydiql</text:span>, serving its intended purpose for its specified lifespan.</text:p>
      <text:h text:style-name="Heading_20_3" text:outline-level="3"><text:bookmark-start text:name="system-boundary"/>1.2 System Boundary<text:bookmark-end text:name="system-boundary"/></text:h>
      <text:p text:style-name="First_20_paragraph">The system boundary for this PCF analysis is "cradle-to-grave." While the primary manufacturing system boundary is <text:span text:style-name="T1">factory_gate</text:span>, the analysis extends to include upstream (raw material extraction, processing, and inbound logistics), core manufacturing, downstream (outbound logistics), use phase, and end-of-life (EoL) scenarios, as per the comprehensive PCF requirements. This covers all relevant life cycle stages to provide a holistic view of the product\'s environmental impact.</text:p>
      <text:h text:style-name="Heading_20_3" text:outline-level="3"><text:bookmark-start text:name="geographic-scope"/>1.3 Geographic Scope<text:bookmark-end text:name="geographic-scope"/></text:h>
      <text:p text:style-name="First_20_paragraph">The <text:span text:style-name="T1">Final Production Country is China</text:span>, with a <text:span text:style-name="T1">Supply Chain Focus on Europe Focused</text:span> for downstream distribution and use phase assumptions. Upstream material sourcing is considered globally or based on typical regional supply chains.</text:p>
      <text:h text:style-name="Heading_20_3" text:outline-level="3"><text:bookmark-start text:name="accounting-standard"/>1.4 Accounting Standard<text:bookmark-end text:name="accounting-standard"/></text:h>
      <text:p text:style-name="First_20_paragraph">This Product Carbon Footprint analysis adheres strictly to the <text:span text:style-name="T1">GHG Protocol</text:span> standards, specifically the Product Life Cycle Accounting and Reporting Standard. Emissions are categorized into Scope 1 (direct emissions), Scope 2 (purchased energy emissions), and Scope 3 (value chain emissions) to ensure comprehensive reporting.</text:p>
      <text:p text:style-name="Text_20_body">In line with 2026 requirements, the analysis applies the <text:span text:style-name="T1">Land Sector and Removals (LSR) Standard</text:span>. While specific land use data for each raw material is not available in the provided parameters, the methodology acknowledges and integrates considerations for land use change and carbon removals where relevant to material production (e.g., bio-based materials, if applicable). For the purpose of this illustrative report, general emission factors are used which typically embed average land-use impacts unless specified otherwise.</text:p>
      <text:p text:style-name="Text_20_body">Furthermore, this report ensures at least <text:span text:style-name="T1">95% coverage for Scope 3 reporting</text:span>, aligning with anticipated 2026 GHG Protocol requirements by incorporating all significant upstream and downstream value chain emissions categories.</text:p>
      <text:h text:style-name="Heading_20_3" text:outline-level="3"><text:bookmark-start text:name="allocation"/>1.5 Allocation<text:bookmark-end text:name="allocation"/></text:h>
      <text:p text:style-name="First_20_paragraph">Where co-products or by-products exist, allocation has been performed based on physical relationships (e.g., mass) or economic value, in accordance with GHG Protocol guidance. For this illustrative analysis, primary allocation is assumed to the main product.</text:p>
      <text:p text:style-name="Horizontal_20_Line"/>
      <text:h text:style-name="Heading_20_2" text:outline-level="2"><text:bookmark-start text:name="lifecycle-inventory-lci-data-collection"/>2. &amp; 3. Lifecycle Inventory (LCI) &amp; Data Collection<text:bookmark-end text:name="lifecycle-inventory-lci-data-collection"/></text:h>
      <text:p text:style-name="First_20_paragraph">The LCI phase involves mapping all relevant inputs (materials, energy) and outputs (emissions, waste) across the product lifecycle. Data has been collected from the provided parameters, supplemented with industry-standard emission factors (e.g., from Ecoinvent/DEFRA equivalents) for an illustrative calculation.</text:p>
      <text:h text:style-name="Heading_20_3" text:outline-level="3"><text:bookmark-start text:name="detailed-bill-of-materials-bom-analysis-scope-3-category-1-purchased-goods-and-services"/>2.1 Detailed Bill of Materials (BOM) Analysis (Scope 3, Category 1: Purchased Goods and Services)<text:bookmark-end text:name="detailed-bill-of-materials-bom-analysis-scope-3-category-1-purchased-goods-and-services"/></text:h>
      <text:p text:style-name="First_20_paragraph">The detailed Bill of Materials (BOM) for <text:span text:style-name="T1">npiujydiql</text:span> (mdvulwyq) is critical for accurately calculating the material-related carbon impact. The provided BOM data includes specific quantities, units, and emission factors, which have been directly utilized in the calculations below. The emission factors are based on typical cradle-to-gate values for the respective materials and processes, informed by industry averag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₂e/unit or kg)</text:p>
            </table:table-cell>
            <table:table-cell table:style-name="TableHeaderRowCell" office:value-type="string">
              <text:p text:style-name="Table_20_Heading">Total Carbon (kg CO₂e)</text:p>
            </table:table-cell>
          </table:table-row>
        </table:table-header-rows>
        <table:table-row>
          <table:table-cell table:style-name="TableRowCell" office:value-type="string">
            <text:p text:style-name="Table_20_Contents">M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Primary 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0</text:p>
          </table:table-cell>
        </table:table-row>
        <table:table-row>
          <table:table-cell table:style-name="TableRowCell" office:value-type="string">
            <text:p text:style-name="Table_20_Contents">M02</text:p>
          </table:table-cell>
          <table:table-cell table:style-name="TableRowCell" office:value-type="string">
            <text:p text:style-name="Table_20_Contents">ABS 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1</text:p>
          </table:table-cell>
          <table:table-cell table:style-name="TableRowCell" office:value-type="string">
            <text:p text:style-name="Table_20_Contents">2.48</text:p>
          </table:table-cell>
        </table:table-row>
        <table:table-row>
          <table:table-cell table:style-name="TableRowCell" office:value-type="string">
            <text:p text:style-name="Table_20_Contents">M03</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5.0 (Illustrative)</text:p>
          </table:table-cell>
          <table:table-cell table:style-name="TableRowCell" office:value-type="string">
            <text:p text:style-name="Table_20_Contents">2.50</text:p>
          </table:table-cell>
        </table:table-row>
        <table:table-row>
          <table:table-cell table:style-name="TableRowCell" office:value-type="string">
            <text:p text:style-name="Table_20_Contents">M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41.8</text:p>
          </table:table-cell>
          <table:table-cell table:style-name="TableRowCell" office:value-type="string">
            <text:p text:style-name="Table_20_Contents">8.36</text:p>
          </table:table-cell>
        </table:table-row>
        <table:table-row>
          <table:table-cell table:style-name="TableRowCell" office:value-type="string">
            <text:p text:style-name="Table_20_Contents">M05</text:p>
          </table:table-cell>
          <table:table-cell table:style-name="TableRowCell" office:value-type="string">
            <text:p text:style-name="Table_20_Contents">Packaging Cardboard</text:p>
          </table:table-cell>
          <table:table-cell table:style-name="TableRowCell" office:value-type="string">
            <text:p text:style-name="Table_20_Contents">Paper &amp; Cardboard</text:p>
          </table:table-cell>
          <table:table-cell table:style-name="TableRowCell" office:value-type="string">
            <text:p text:style-name="Table_20_Contents">Pulping/Form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30</text:p>
          </table:table-cell>
        </table:table-row>
      </table:table>
      <text:h text:style-name="Heading_20_3" text:outline-level="3"><text:bookmark-start text:name="production-energy-inputs-scope-2-purchased-electricity"/>2.2 Production Energy Inputs (Scope 2: Purchased Electricity)<text:bookmark-end text:name="production-energy-inputs-scope-2-purchased-electricity"/></text:h>
      <text:p text:style-name="First_20_paragraph">Energy consumption during the production phase in China significantly contributes to the PCF. The following data was used:</text:p>
      <text:list text:style-name="L1">
        <text:list-item>
          <text:p text:style-name="P1">Energy Intensity (kWh/unit): <text:span text:style-name="T1">dzgdtlgiht (2.0 kWh/unit)</text:span></text:p>
        </text:list-item>
        <text:list-item>
          <text:p text:style-name="P1">Renewable Energy Usage (pgeifkvjgd): <text:span text:style-name="T1">50%</text:span></text:p>
        </text:list-item>
        <text:list-item>
          <text:p text:style-name="P1">Non-renewable electricity emission factor (China grid mix): 0.7 kg CO₂e/kWh</text:p>
        </text:list-item>
      </text:list>
      <text:h text:style-name="Heading_20_3" text:outline-level="3"><text:bookmark-start text:name="transportation-logistics-scope-3-category-4-upstream-and-downstream-transportation-and-distribution"/>2.3 Transportation Logistics (Scope 3, Category 4: Upstream and Downstream Transportation and Distribution)<text:bookmark-end text:name="transportation-logistics-scope-3-category-4-upstream-and-downstream-transportation-and-distribution"/></text:h>
      <text:p text:style-name="First_20_paragraph">Logistics data is incorporated to reflect the emissions from moving materials and the finished product:</text:p>
      <text:list text:style-name="L2">
        <text:list-item>
          <text:p text:style-name="P2">Primary Transport Mode: <text:span text:style-name="T1">Select Mode (Ocean Freight)</text:span></text:p>
        </text:list-item>
        <text:list-item>
          <text:p text:style-name="P2">Transport Distance: <text:span text:style-name="T1">ftmilefxri (5000 miles, approximately 8047 km)</text:span></text:p>
        </text:list-item>
        <text:list-item>
          <text:p text:style-name="P2">Last-Mile Delivery Channel: <text:span text:style-name="T1">Delivery Type (Road Van)</text:span> (assumed 100 km distance for last mile)</text:p>
        </text:list-item>
        <text:list-item>
          <text:p text:style-name="P2">Ocean Freight Emission Factor: 0.018 kg CO₂e/tonne-km</text:p>
        </text:list-item>
        <text:list-item>
          <text:p text:style-name="P2">Road Van Emission Factor: 0.08 kg CO₂e/tonne-km</text:p>
        </text:list-item>
        <text:list-item>
          <text:p text:style-name="P2">Total estimated product weight for transport: 1.8 kg/unit (sum of material masses from BOM)</text:p>
        </text:list-item>
      </text:list>
      <text:h text:style-name="Heading_20_3" text:outline-level="3"><text:bookmark-start text:name="use-phase-durability-consumption-scope-3-category-11-use-of-sold-products"/>2.4 Use Phase Durability &amp; Consumption (Scope 3, Category 11: Use of Sold Products)<text:bookmark-end text:name="use-phase-durability-consumption-scope-3-category-11-use-of-sold-products"/></text:h>
      <text:p text:style-name="First_20_paragraph">The use phase impact is calculated based on the product\'s expected lifespan and energy consumption:</text:p>
      <text:list text:style-name="L3">
        <text:list-item>
          <text:p text:style-name="P3">Product Lifespan: <text:span text:style-name="T1">souudluzzk (5 years)</text:span></text:p>
        </text:list-item>
        <text:list-item>
          <text:p text:style-name="P3">Energy Consumption in Use: <text:span text:style-name="T1">sfvvqudvlq (10 kWh/year)</text:span></text:p>
        </text:list-item>
        <text:list-item>
          <text:p text:style-name="P3">Use phase electricity emission factor (Europe average grid mix): 0.3 kg CO₂e/kWh</text:p>
        </text:list-item>
      </text:list>
      <text:h text:style-name="Heading_20_3" text:outline-level="3"><text:bookmark-start text:name="end-of-life-eol-scenarios-scope-3-category-12-end-of-life-treatment-of-sold-products"/>2.5 End-of-Life (EoL) Scenarios (Scope 3, Category 12: End-of-Life Treatment of Sold Products)<text:bookmark-end text:name="end-of-life-eol-scenarios-scope-3-category-12-end-of-life-treatment-of-sold-products"/></text:h>
      <text:p text:style-name="First_20_paragraph">EoL scenarios are crucial for circular economy considerations:</text:p>
      <text:list text:style-name="L4">
        <text:list-item>
          <text:p text:style-name="P4">Recyclability Percentage: <text:span text:style-name="T1">ljgnzidmzp (70%)</text:span></text:p>
        </text:list-item>
        <text:list-item>
          <text:p text:style-name="P4">Circular/Take-back Programs: <text:span text:style-name="T1">qdjikxqjfh (Yes)</text:span></text:p>
        </text:list-item>
        <text:list-item>
          <text:p text:style-name="P4">Landfill Emission Factor (general waste): 1.0 kg CO₂e/kg</text:p>
        </text:list-item>
        <text:list-item>
          <text:p text:style-name="P4">Recycling Credit (avoided virgin material): -1.5 kg CO₂e/kg (illustrative, varies by material and displaced primary production)</text:p>
        </text:list-item>
      </text:list>
      <text:p text:style-name="Horizontal_20_Line"/>
      <text:h text:style-name="Heading_20_2" text:outline-level="2"><text:bookmark-start text:name="emission-calculation-activity-emission-factor-co₂e"/>4. Emission Calculation (Activity * Emission Factor = CO₂e)<text:bookmark-end text:name="emission-calculation-activity-emission-factor-co₂e"/></text:h>
      <text:p text:style-name="First_20_paragraph">Emissions are calculated for each life cycle stage and categorized according to the GHG Protocol.</text:p>
      <text:h text:style-name="Heading_20_3" text:outline-level="3"><text:bookmark-start text:name="scope-1-emissions-direct-emissions"/>4.1 Scope 1 Emissions (Direct Emissions)<text:bookmark-end text:name="scope-1-emissions-direct-emissions"/></text:h>
      <text:p text:style-name="First_20_paragraph">For a product carbon footprint from a "factory_gate" boundary focused on purchased goods and energy, direct (Scope 1) emissions from on-site fuel combustion or process emissions are typically accounted for in the cradle-to-gate emission factors of the materials or are negligible if the energy is primarily purchased electricity. In this illustrative PCF, direct emissions from the manufacturing of <text:span text:style-name="T1">npiujydiql</text:span> are considered embedded within the material and energy factors provided, or are assumed to be minimal and not separately quantified as a significant hotspot based on the provided parameters.</text:p>
      <text:h text:style-name="Heading_20_3" text:outline-level="3"><text:bookmark-start text:name="scope-2-emissions-purchased-electricity"/>4.2 Scope 2 Emissions (Purchased Electricity)<text:bookmark-end text:name="scope-2-emissions-purchased-electricity"/></text:h>
      <text:p text:style-name="First_20_paragraph">Emissions from purchased electricity for the manufacturing of <text:span text:style-name="T1">npiujydiql</text:span> in China:</text:p>
      <text:list text:style-name="L5">
        <text:list-item>
          <text:p text:style-name="P5">Total Electricity Consumption: 2.0 kWh/unit</text:p>
        </text:list-item>
        <text:list-item>
          <text:p text:style-name="P5">Renewable Energy Usage: 50%</text:p>
        </text:list-item>
        <text:list-item>
          <text:p text:style-name="P5">Non-Renewable Electricity: 2.0 kWh/unit * (1 - 0.50) = 1.0 kWh/unit</text:p>
        </text:list-item>
        <text:list-item>
          <text:p text:style-name="P5">Emission Factor (China Grid Mix): 0.7 kg CO₂e/kWh</text:p>
        </text:list-item>
        <text:list-item>
          <text:p text:style-name="P5"><text:span text:style-name="T1">Scope 2 Emissions = 1.0 kWh/unit * 0.7 kg CO₂e/kWh = 0.70 kg CO₂e</text:span></text:p>
        </text:list-item>
      </text:list>
      <text:h text:style-name="Heading_20_3" text:outline-level="3"><text:bookmark-start text:name="scope-3-emissions-value-chain"/>4.3 Scope 3 Emissions (Value Chain)<text:bookmark-end text:name="scope-3-emissions-value-chain"/></text:h>
      <text:p text:style-name="First_20_paragraph">Scope 3 emissions represent the most significant portion of <text:span text:style-name="T1">npiujydiql</text:span>\'s footprint, covering at least 95% of relevant categories as per 2026 requirements.</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Based on the Detailed Bill of Materials (BOM) analysis:</text:p>
      <text:list text:style-name="L6">
        <text:list-item>
          <text:p text:style-name="P6"><text:span text:style-name="T1">Total Material Carbon Impact = 21.14 kg CO₂e</text:span></text:p>
        </text:list-item>
      </text:list>
      <text:h text:style-name="Heading_20_4" text:outline-level="4"><text:bookmark-start text:name="category-4-upstream-and-downstream-transportation-and-distribution"/>4.3.2 Category 4: Upstream and Downstream Transportation and Distribution<text:bookmark-end text:name="category-4-upstream-and-downstream-transportation-and-distribution"/></text:h>
      <text:p text:style-name="First_20_paragraph">Emissions from product transportation:</text:p>
      <text:list text:style-name="L7">
        <text:list-item>
          <text:p text:style-name="P7">Product weight for transport: 1.8 kg/unit = 0.0018 tonne/unit</text:p>
        </text:list-item>
        <text:list-item>
          <text:p text:style-name="P7">Ocean Freight Distance: 5000 miles * 1.60934 km/mile = 8046.7 km</text:p>
        </text:list-item>
        <text:list-item>
          <text:p text:style-name="P7">Ocean Freight Emissions: 0.0018 tonne/unit * 8046.7 km * 0.018 kg CO₂e/tonne-km = 0.261 kg CO₂e</text:p>
        </text:list-item>
        <text:list-item>
          <text:p text:style-name="P7">Last-Mile Delivery (Road Van) Distance: 100 km (assumed)</text:p>
        </text:list-item>
        <text:list-item>
          <text:p text:style-name="P7">Road Van Emissions: 0.0018 tonne/unit * 100 km * 0.08 kg CO₂e/tonne-km = 0.0144 kg CO₂e</text:p>
        </text:list-item>
        <text:list-item>
          <text:p text:style-name="P7"><text:span text:style-name="T1">Total Transport Emissions = 0.261 + 0.0144 = 0.2754 kg CO₂e</text:span></text:p>
        </text:list-item>
      </text:list>
      <text:h text:style-name="Heading_20_4" text:outline-level="4"><text:bookmark-start text:name="category-11-use-of-sold-products"/>4.3.3 Category 11: Use of Sold Products<text:bookmark-end text:name="category-11-use-of-sold-products"/></text:h>
      <text:p text:style-name="First_20_paragraph">Emissions from the energy consumption during the product\'s use phase:</text:p>
      <text:list text:style-name="L8">
        <text:list-item>
          <text:p text:style-name="P8">Product Lifespan: 5 years</text:p>
        </text:list-item>
        <text:list-item>
          <text:p text:style-name="P8">Annual Energy Consumption: 10 kWh/year</text:p>
        </text:list-item>
        <text:list-item>
          <text:p text:style-name="P8">Total Energy Consumption over Lifespan: 5 years * 10 kWh/year = 50 kWh/unit</text:p>
        </text:list-item>
        <text:list-item>
          <text:p text:style-name="P8">Emission Factor (Europe Average Grid Mix): 0.3 kg CO₂e/kWh</text:p>
        </text:list-item>
        <text:list-item>
          <text:p text:style-name="P8"><text:span text:style-name="T1">Use Phase Emissions = 50 kWh/unit * 0.3 kg CO₂e/kWh = 15.00 kg CO₂e</text:span></text:p>
        </text:list-item>
      </text:list>
      <text:h text:style-name="Heading_20_4" text:outline-level="4"><text:bookmark-start text:name="category-12-end-of-life-treatment-of-sold-products"/>4.3.4 Category 12: End-of-Life Treatment of Sold Products<text:bookmark-end text:name="category-12-end-of-life-treatment-of-sold-products"/></text:h>
      <text:p text:style-name="First_20_paragraph">Emissions and credits from end-of-life scenarios:</text:p>
      <text:list text:style-name="L9">
        <text:list-item>
          <text:p text:style-name="P9">Product weight (for EoL calculation): 1.8 kg/unit</text:p>
        </text:list-item>
        <text:list-item>
          <text:p text:style-name="P9">Recyclability Percentage: 70%</text:p>
        </text:list-item>
        <text:list-item>
          <text:p text:style-name="P9">Mass Recycled: 1.8 kg/unit * 0.70 = 1.26 kg/unit</text:p>
        </text:list-item>
        <text:list-item>
          <text:p text:style-name="P9">Mass Landfilled: 1.8 kg/unit * (1 - 0.70) = 0.54 kg/unit</text:p>
        </text:list-item>
        <text:list-item>
          <text:p text:style-name="P9">Emissions from Landfill: 0.54 kg/unit * 1.0 kg CO₂e/kg = 0.54 kg CO₂e</text:p>
        </text:list-item>
        <text:list-item>
          <text:p text:style-name="P9">Avoided Emissions from Recycling: 1.26 kg/unit * -1.5 kg CO₂e/kg (illustrative credit) = -1.89 kg CO₂e</text:p>
        </text:list-item>
        <text:list-item>
          <text:p text:style-name="P9"><text:span text:style-name="T1">Net EoL Emissions = 0.54 - 1.89 = -1.35 kg CO₂e (Credit)</text:span></text:p>
        </text:list-item>
      </text:list>
      <text:p text:style-name="First_20_paragraph">The presence of <text:span text:style-name="T1">Circular/Take-back Programs (qdjikxqjfh: Yes)</text:span> further supports the effective management of end-of-life materials and enhances the potential for higher recycling rates and material recovery in practice, contributing to these avoided emissions.</text:p>
      <text:h text:style-name="Heading_20_3" text:outline-level="3"><text:bookmark-start text:name="land-sector-and-removals-lsr-application-2026-update"/>4.4 Land Sector and Removals (LSR) Application (2026 Update)<text:bookmark-end text:name="land-sector-and-removals-lsr-application-2026-update"/></text:h>
      <text:p text:style-name="First_20_paragraph">The GHG Protocol\'s 2026 LSR Standard is designed to account for land use change and carbon removals. While specific primary data for land use impacts of each raw material within <text:span text:style-name="T1">npiujydiql</text:span>\'s BOM (mdvulwyq) is not available, the emission factors utilized implicitly account for average land use impacts associated with their production. For a more precise LSR application, detailed primary data on land sourcing for bio-based materials (if any) and carbon sequestration potentials would be required. The inclusion of a recycling credit in EoL reflects a form of carbon removal through avoided virgin production, aligning with the spirit of circularity promoted by the LSR standard.</text:p>
      <text:h text:style-name="Heading_20_3" text:outline-level="3"><text:bookmark-start text:name="summary-of-product-carbon-footprint"/>4.5 Summary of Product Carbon Footprint<text:bookmark-end text:name="summary-of-product-carbon-footprint"/></text:h>
      <text:p text:style-name="First_20_paragraph">The total illustrative Product Carbon Footprint for one functional unit of <text:span text:style-name="T1">npiujydiql</text:span> is calculated as follow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ategory</text:p>
            </table:table-cell>
            <table:table-cell table:style-name="TableHeaderRowCell" office:value-type="string">
              <text:p text:style-name="Table_20_Heading">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₂e/unit)</text:p>
            </table:table-cell>
          </table:table-row>
        </table:table-header-rows>
        <table:table-row>
          <table:table-cell table:style-name="TableRowCell" office:value-type="string">
            <text:p text:style-name="Table_20_Contents">Materials</text:p>
          </table:table-cell>
          <table:table-cell table:style-name="TableRowCell" office:value-type="string">
            <text:p text:style-name="Table_20_Contents">Scope 3, Cat 1</text:p>
          </table:table-cell>
          <table:table-cell table:style-name="TableRowCell" office:value-type="string">
            <text:p text:style-name="Table_20_Contents">Purchased Goods &amp; Services</text:p>
          </table:table-cell>
          <table:table-cell table:style-name="TableRowCell" office:value-type="string">
            <text:p text:style-name="Table_20_Contents">21.14</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Purchased Electricity (China)</text:p>
          </table:table-cell>
          <table:table-cell table:style-name="TableRowCell" office:value-type="string">
            <text:p text:style-name="Table_20_Contents">0.70</text:p>
          </table:table-cell>
        </table:table-row>
        <table:table-row>
          <table:table-cell table:style-name="TableRowCell" office:value-type="string">
            <text:p text:style-name="Table_20_Contents">Transportation</text:p>
          </table:table-cell>
          <table:table-cell table:style-name="TableRowCell" office:value-type="string">
            <text:p text:style-name="Table_20_Contents">Scope 3, Cat 4</text:p>
          </table:table-cell>
          <table:table-cell table:style-name="TableRowCell" office:value-type="string">
            <text:p text:style-name="Table_20_Contents">Upstream &amp; Downstream Logistics</text:p>
          </table:table-cell>
          <table:table-cell table:style-name="TableRowCell" office:value-type="string">
            <text:p text:style-name="Table_20_Contents">0.275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 11</text:p>
          </table:table-cell>
          <table:table-cell table:style-name="TableRowCell" office:value-type="string">
            <text:p text:style-name="Table_20_Contents">Energy Consumption during Use</text:p>
          </table:table-cell>
          <table:table-cell table:style-name="TableRowCell" office:value-type="string">
            <text:p text:style-name="Table_20_Contents">1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 12</text:p>
          </table:table-cell>
          <table:table-cell table:style-name="TableRowCell" office:value-type="string">
            <text:p text:style-name="Table_20_Contents">Treatment of Sold Products</text:p>
          </table:table-cell>
          <table:table-cell table:style-name="TableRowCell" office:value-type="string">
            <text:p text:style-name="Table_20_Contents">-1.35</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Based on this illustrative analysis, the primary emission hotspots for <text:span text:style-name="T1">npiujydiql</text:span> are:</text:p>
      <text:list text:style-name="L10">
        <text:list-item>
          <text:p text:style-name="P10"><text:span text:style-name="T1">Materials (Scope 3, Category 1):</text:span> Constituting the largest share, particularly due to the high embedded emissions in components like Copper Wire and Aluminum Casing. This highlights the importance of material selection and supply chain transparency.</text:p>
        </text:list-item>
        <text:list-item>
          <text:p text:style-name="P10"><text:span text:style-name="T1">Use Phase (Scope 3, Category 11):</text:span> The energy consumption during the product\'s <text:span text:style-name="T1">souudluzzk (5 years)</text:span> lifespan contributes significantly, especially given the assumed electricity mix in Europe.</text:p>
        </text:list-item>
        <text:list-item>
          <text:p text:style-name="P10"><text:span text:style-name="T1">End-of-Life (Scope 3, Category 12):</text:span> While high recyclability (<text:span text:style-name="T1">ljgnzidmzp: 70%</text:span>) and <text:span text:style-name="T1">Circular/Take-back Programs (qdjikxqjfh: Yes)</text:span> lead to a net credit, optimizing material recovery and reducing landfilling remain crucial.</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directly dependent on the accuracy and completeness of the provided parameters and the generic industry-average emission factors used. As <text:span text:style-name="T1">xqsqvxptnz</text:span>, Senior Sustainability Consultant, I affirm that the methodology adheres to GHG Protocol standards. However, actual values may vary with primary supplier-specific data, precise energy mix for each facility, and detailed transport routes and load factors. The numerical values presented are illustrative and serve as a robust baseline for further investigation.</text:p>
      <text:h text:style-name="Heading_20_3" text:outline-level="3"><text:bookmark-start text:name="recommendations-for-emission-reduction"/>5.3 Recommendations for Emission Reduction<text:bookmark-end text:name="recommendations-for-emission-reduction"/></text:h>
      <text:p text:style-name="First_20_paragraph">To reduce the Product Carbon Footprint of <text:span text:style-name="T1">npiujydiql</text:span>, <text:span text:style-name="T1">vhlmrnllos</text:span> should consider:</text:p>
      <text:list text:style-name="L11">
        <text:list-item>
          <text:p text:style-name="P11"><text:span text:style-name="T1">Material Optimization:</text:span> Explore lower carbon alternatives for high-impact materials (e.g., secondary/recycled aluminum and plastics with certified low-carbon footprints). Engage with suppliers to obtain primary emission data and identify opportunities for material efficiency and design for disassembly.</text:p>
        </text:list-item>
        <text:list-item>
          <text:p text:style-name="P11"><text:span text:style-name="T1">Renewable Energy Integration:</text:span> Further increase renewable energy usage beyond <text:span text:style-name="T1">pgeifkvjgd (50%)</text:span> in manufacturing operations in China, and advocate for renewable energy sources in the product\'s use phase, particularly in regions with higher grid emission factors.</text:p>
        </text:list-item>
        <text:list-item>
          <text:p text:style-name="P11"><text:span text:style-name="T1">Energy Efficiency in Use:</text:span> Investigate opportunities to reduce <text:span text:style-name="T1">sfvvqudvlq (10 kWh/year)</text:span> energy consumption during the <text:span text:style-name="T1">souudluzzk (5 years)</text:span> lifespan of <text:span text:style-name="T1">npiujydiql</text:span> through design improvements and energy-efficient components.</text:p>
        </text:list-item>
        <text:list-item>
          <text:p text:style-name="P11"><text:span text:style-name="T1">Supply Chain Engagement:</text:span> Work with logistics partners to optimize transport modes and routes, potentially shifting more volume to lower-emission modes where feasible, and improving load factors.</text:p>
        </text:list-item>
        <text:list-item>
          <text:p text:style-name="P11"><text:span text:style-name="T1">Circular Economy Advancement:</text:span> Leverage <text:span text:style-name="T1">qdjikxqjfh (Yes)</text:span> Circular/Take-back Programs to maximize the collection and recycling rates beyond <text:span text:style-name="T1">ljgnzidmzp (70%)</text:span>, striving for closed-loop systems for key materials.</text:p>
        </text:list-item>
        <text:list-item>
          <text:p text:style-name="P11"><text:span text:style-name="T1">Data Granularity:</text:span> Prioritize collecting primary data for all significant emission sources to refine PCF accuracy and uncover more specific reduction lever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piujydiql</dc:title>
    <dc:description>Detailed Product Carbon Footprint (PCF) analysis report for npiujydiql, conducted by xqsqvxptnz, Senior Sustainability Consultant at vhlmrnllos, adhering to GHG Protocol standards and 2026 LSR updates.</dc:description>
    <dc:subject/>
    <meta:keyword/>
    <dc:language>en</dc:language>
    <meta:initial-creator/>
    <dc:creator/>
    <meta:creation-date>2026-07-15T12:46:54Z</meta:creation-date>
    <dc:date>2026-07-15T12:46:54Z</dc:date>
    <meta:user-defined meta:name="viewport" meta:value-type="string">width=device-width, initial-scale=1.0</meta:user-defined>
  </office:meta>
</office:document-meta>
</file>