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3" style:family="table">
      <style:table-properties table:align="center"/>
    </style:style>
    <style:style style:name="Table3.A" style:family="table-column"/>
    <style:style style:name="Table3.B" style:family="table-column"/>
    <style:style style:name="Table3.C" style:family="table-column"/>
  </office:automatic-styles>
  <office:body>
    <office:text>
      <text:p text:style-name="Title">Product Carbon Footprint Report for nphewnrnup</text:p>
      <text:p text:style-name="Text_20_body">carboncalcpcf.com</text:p>
      <text:h text:style-name="Heading_20_1" text:outline-level="1"><text:bookmark-start text:name="product-carbon-footprint-analysis"/>Product Carbon Footprint Analysis<text:bookmark-end text:name="product-carbon-footprint-analysis"/></text:h>
      <text:p text:style-name="First_20_paragraph">For Product: **nphewnrnup**</text:p>
      <text:p text:style-name="Text_20_body">Company Name: **pfngostrwn**</text:p>
      <text:p text:style-name="Text_20_body">Accounting Standard: **GHG Protocol**</text:p>
      <text:p text:style-name="Text_20_body">Senior Sustainability Consultant: **pymixingjs**</text:p>
      <text:p text:style-name="Text_20_body">*Disclaimer: This report is generated based on available data and industry standards. While efforts have been made to ensure accuracy and adherence to the specified parameters, actual emissions may vary based on real-world conditions, data precision, and evolving methodologies.*</text:p>
      <text:h text:style-name="Heading_20_1" text:outline-level="1"><text:bookmark-start text:name="product-carbon-footprint-report-for-nphewnrnup"/>Product Carbon Footprint Report for nphewnrnup<text:bookmark-end text:name="product-carbon-footprint-report-for-nphewnrnup"/></text:h>
      <text:p text:style-name="First_20_paragraph">Generated Date: May 26, 2026</text:p>
      <text:p text:style-name="Text_20_body">Consultant: pymixingjs, Senior Sustainability Consultant</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nphewnrnup**, manufactured by **pfngostrwn**. The analysis was conducted by **pymixingjs**, a Senior Sustainability Consultant specializing in GHG Protocol. The assessment adheres to the Greenhouse Gas (GHG) Protocol Corporate Value Chain (Scope 3) Accounting and Reporting Standard, incorporating proposed 2026 updates including the Land Sector and Removals (LSR) Standard and the 95% Scope 3 coverage rule. The objective is to quantify greenhouse gas (GHG) emissions across the product\'s lifecycle, identify emission hotspots, and provide insights for reduction strategies.</text:p>
      <text:p text:style-name="Horizontal_20_Line"/>
      <text:h text:style-name="Heading_20_2" text:outline-level="2"><text:bookmark-start text:name="defining-the-scope-of-analysis"/>1. Defining the Scope of Analysis<text:bookmark-end text:name="defining-the-scope-of-analysis"/></text:h>
      <text:h text:style-name="Heading_20_3" text:outline-level="3"><text:bookmark-start text:name="functional-unit"/>1.1 Functional Unit<text:bookmark-end text:name="functional-unit"/></text:h>
      <text:p text:style-name="First_20_paragraph">The functional unit for this Product Carbon Footprint (PCF) analysis is defined as **1.0 unit** of **nphewnrnup**. All emissions are calculated and expressed per functional unit.</text:p>
      <text:h text:style-name="Heading_20_3" text:outline-level="3"><text:bookmark-start text:name="system-boundary"/>1.2 System Boundary<text:bookmark-end text:name="system-boundary"/></text:h>
      <text:p text:style-name="First_20_paragraph">The system boundary for this analysis is "cradle-to-grave," extending beyond the initially indicated "factory_gate" to provide a comprehensive assessment as required by the detailed parameters for the use phase and end-of-life. This includes:</text:p>
      <text:list text:style-name="L1">
        <text:list-item>
          <text:p text:style-name="P1"><text:span text:style-name="T1">Upstream (Cradle-to-Gate)</text:span>: Raw material acquisition and pre-processing, manufacturing, and associated transportation to the factory gate.</text:p>
        </text:list-item>
        <text:list-item>
          <text:p text:style-name="P1"><text:span text:style-name="T1">Core Operations (Gate)</text:span>: Production activities at the manufacturing facility in China.</text:p>
        </text:list-item>
        <text:list-item>
          <text:p text:style-name="P1"><text:span text:style-name="T1">Downstream (Gate-to-Grave)</text:span>: Transportation and distribution to the customer, product use phase, and end-of-life treatment.</text:p>
        </text:list-item>
      </text:list>
      <text:p text:style-name="First_20_paragraph">Emissions are categorized according to the GHG Protocol as Scope 1 (direct emissions), Scope 2 (indirect emissions from purchased energy), and Scope 3 (all other indirect emissions in the value chain).</text:p>
      <text:h text:style-name="Heading_20_3" text:outline-level="3"><text:bookmark-start text:name="geographic-scope"/>1.3 Geographic Scope<text:bookmark-end text:name="geographic-scope"/></text:h>
      <text:p text:style-name="First_20_paragraph">The geographic scope of the analysis encompasses the entire value chain. The **final production country is China**, with a **supply chain focus on Europe Focused** for inbound materials (to China) and outbound product distribution (from China to Europe and within Europe).</text:p>
      <text:h text:style-name="Heading_20_3" text:outline-level="3"><text:bookmark-start text:name="allocation"/>1.4 Allocation<text:bookmark-end text:name="allocation"/></text:h>
      <text:p text:style-name="First_20_paragraph">Where co-products or by-products exist, allocation methods are applied consistently with GHG Protocol guidance. For this analysis, primary focus is on direct attribution for materials and energy to the functional unit. For end-of-life, an avoided burden approach is utilized for recycled materials.</text:p>
      <text:p text:style-name="Horizontal_20_Line"/>
      <text:h text:style-name="Heading_20_2" text:outline-level="2"><text:bookmark-start text:name="mapping-lifecycle-and-data-collection"/>2. &amp; 3. Mapping Lifecycle and Data Collection<text:bookmark-end text:name="mapping-lifecycle-and-data-collection"/></text:h>
      <text:p text:style-name="First_20_paragraph">This section details the key inputs and activities across the lifecycle of **nphewnrnup**, drawing from the provided parameters and utilizing industry-standard emission factors where specific data was not provided.</text:p>
      <text:h text:style-name="Heading_20_3" text:outline-level="3"><text:bookmark-start text:name="bill-of-materials-bom---raw-material-acquisition-pre-processing-scope-3-category-1"/>2.1 Bill of Materials (BOM) - Raw Material Acquisition &amp; Pre-processing (Scope 3, Category 1)<text:bookmark-end text:name="bill-of-materials-bom---raw-material-acquisition-pre-processing-scope-3-category-1"/></text:h>
      <text:p text:style-name="First_20_paragraph">The following detailed Bill of Materials (BOM) for nphewnrnup was used to calculate the material-specific carbon impact. The \'Total Carbon\' values provided in the BOM are directly incorporated for high accuracy.</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 (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Cast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5.0</text:p>
          </table:table-cell>
          <table:table-cell table:style-name="TableRowCell" office:value-type="string">
            <text:p text:style-name="Table_20_Contents">2.50</text:p>
          </table:table-cell>
        </table:table-row>
        <table:table-row>
          <table:table-cell table:style-name="TableRowCell" office:value-type="string">
            <text:p text:style-name="Table_20_Contents">2</text:p>
          </table:table-cell>
          <table:table-cell table:style-name="TableRowCell" office:value-type="string">
            <text:p text:style-name="Table_20_Contents">Plastic Enclosure</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30</text:p>
          </table:table-cell>
        </table:table-row>
        <table:table-row>
          <table:table-cell table:style-name="TableRowCell" office:value-type="string">
            <text:p text:style-name="Table_20_Contents">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20.0</text:p>
          </table:table-cell>
          <table:table-cell table:style-name="TableRowCell" office:value-type="string">
            <text:p text:style-name="Table_20_Contents">1.00</text:p>
          </table:table-cell>
        </table:table-row>
        <table:table-row>
          <table:table-cell table:style-name="TableRowCell" office:value-type="string">
            <text:p text:style-name="Table_20_Contents">4</text:p>
          </table:table-cell>
          <table:table-cell table:style-name="TableRowCell" office:value-type="string">
            <text:p text:style-name="Table_20_Contents">Packaging (Cardboard)</text:p>
          </table:table-cell>
          <table:table-cell table:style-name="TableRowCell" office:value-type="string">
            <text:p text:style-name="Table_20_Contents">Paper</text:p>
          </table:table-cell>
          <table:table-cell table:style-name="TableRowCell" office:value-type="string">
            <text:p text:style-name="Table_20_Contents">Convert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0.8</text:p>
          </table:table-cell>
          <table:table-cell table:style-name="TableRowCell" office:value-type="string">
            <text:p text:style-name="Table_20_Contents">0.16</text:p>
          </table:table-cell>
        </table:table-row>
      </table:table>
      <text:p text:style-name="First_20_paragraph"><text:span text:style-name="T1">Total Product Weight (excluding packaging):</text:span> 0.5 kg (Aluminum) + 0.1 kg (Plastic) + 0.05 kg (Circuit Board) = 0.65 kg<text:line-break/><text:span text:style-name="T1">Total Product Weight (including packaging):</text:span> 0.65 kg + 0.2 kg = 0.85 kg</text:p>
      <text:h text:style-name="Heading_20_3" text:outline-level="3"><text:bookmark-start text:name="production-phase-scope-1-2"/>2.2 Production Phase (Scope 1 &amp; 2)<text:bookmark-end text:name="production-phase-scope-1-2"/></text:h>
      <text:list text:style-name="L2">
        <text:list-item>
          <text:p text:style-name="P2"><text:span text:style-name="T1">Energy Intensity (kWh/unit)</text:span>: `lfqqvwtiyg` = 1.5 kWh/unit</text:p>
        </text:list-item>
        <text:list-item>
          <text:p text:style-name="P2"><text:span text:style-name="T1">Renewable Energy Usage</text:span>: `rylpmgqomo` = 40%</text:p>
        </text:list-item>
        <text:list-item>
          <text:p text:style-name="P2"><text:span text:style-name="T1">Assumed China Grid Emission Factor (location-based)</text:span>: 0.58 kg CO2e/kWh (average for China)</text:p>
        </text:list-item>
        <text:list-item>
          <text:p text:style-name="P2"><text:span text:style-name="T1">Renewable Energy Emission Factor</text:span>: 0 kg CO2e/kWh (assumed for certified renewable energy)</text:p>
        </text:list-item>
        <text:list-item>
          <text:p text:style-name="P2"><text:span text:style-name="T1">Scope 1 Emissions</text:span>: No direct process emissions were specified beyond energy consumption. Thus, Scope 1 emissions are assumed to be negligible for this assessment, focusing primarily on Scope 2 for operational energy.</text:p>
        </text:list-item>
      </text:list>
      <text:h text:style-name="Heading_20_3" text:outline-level="3"><text:bookmark-start text:name="transportation-distribution-scope-3-category-4-9"/>2.3 Transportation &amp; Distribution (Scope 3, Category 4 &amp; 9)<text:bookmark-end text:name="transportation-distribution-scope-3-category-4-9"/></text:h>
      <text:p text:style-name="First_20_paragraph">The following logistics data were used:</text:p>
      <text:list text:style-name="L3">
        <text:list-item>
          <text:p text:style-name="P3"><text:span text:style-name="T1">Total Product Weight:</text:span> 0.85 kg</text:p>
        </text:list-item>
        <text:list-item>
          <text:p text:style-name="P3"><text:span text:style-name="T1">Transport Mode (main)</text:span>: Ocean Freight (China to Europe). Assumed factor: 0.016 kg CO2e/tonne-km.</text:p>
        </text:list-item>
        <text:list-item>
          <text:p text:style-name="P3"><text:span text:style-name="T1">Transport Mode (local/inland)</text:span>: Road Freight (for inbound materials within Europe and outbound last-mile delivery). Assumed factor: 0.07 kg CO2e/tonne-km for general road freight.</text:p>
        </text:list-item>
        <text:list-item>
          <text:p text:style-name="P3"><text:span text:style-name="T1">Transport Distance (`phvedknxog`)</text:span>:</text:p>
          <text:list text:style-name="L4">
            <text:list-item>
              <text:p text:style-name="P4">Inbound materials (to China factory): 500 km (Road Freight).</text:p>
            </text:list-item>
            <text:list-item>
              <text:p text:style-name="P4">Product (China to Europe): 15,000 km (Ocean Freight).</text:p>
            </text:list-item>
            <text:list-item>
              <text:p text:style-name="P4">European Distribution (Last-Mile Delivery `Delivery Type`): 200 km (Road Van Delivery).</text:p>
            </text:list-item>
          </text:list>
        </text:list-item>
      </text:list>
      <text:h text:style-name="Heading_20_3" text:outline-level="3"><text:bookmark-start text:name="use-phase-scope-3-category-11"/>2.4 Use Phase (Scope 3, Category 11)<text:bookmark-end text:name="use-phase-scope-3-category-11"/></text:h>
      <text:p text:style-name="First_20_paragraph">The use phase calculation is based on the following specific durability and consumption data:</text:p>
      <text:list text:style-name="L5">
        <text:list-item>
          <text:p text:style-name="P5"><text:span text:style-name="T1">Product Lifespan (`vvzqqkdeim`)</text:span>: 3 years</text:p>
        </text:list-item>
        <text:list-item>
          <text:p text:style-name="P5"><text:span text:style-name="T1">Energy Consumption in Use (`uqkhgtqtnd`)</text:span>: 10 kWh/year</text:p>
        </text:list-item>
        <text:list-item>
          <text:p text:style-name="P5"><text:span text:style-name="T1">Assumed Global Average Grid Emission Factor (for consumer use)</text:span>: 0.5 kg CO2e/kWh (illustrative average)</text:p>
        </text:list-item>
      </text:list>
      <text:h text:style-name="Heading_20_3" text:outline-level="3"><text:bookmark-start text:name="end-of-life-eol-scenarios-scope-3-category-12"/>2.5 End-of-Life (EoL) Scenarios (Scope 3, Category 12)<text:bookmark-end text:name="end-of-life-eol-scenarios-scope-3-category-12"/></text:h>
      <text:p text:style-name="First_20_paragraph">End-of-Life impacts reflect circular economy initiatives:</text:p>
      <text:list text:style-name="L6">
        <text:list-item>
          <text:p text:style-name="P6"><text:span text:style-name="T1">Recyclability Percentage (`vrvpziwgmn`)</text:span>: 60% (applied to recyclable materials)</text:p>
        </text:list-item>
        <text:list-item>
          <text:p text:style-name="P6"><text:span text:style-name="T1">Circular/Take-back Programs (`ztrqefsmed`)</text:span>: Product Take-back Program (impact accounted for in recycling rates)</text:p>
        </text:list-item>
        <text:list-item>
          <text:p text:style-name="P6"><text:span text:style-name="T1">Recycling Avoided Emission Factors</text:span>:</text:p>
          <text:list text:style-name="L7">
            <text:list-item>
              <text:p text:style-name="P7">Aluminum: 8.0 kg CO2e/kg (credit)</text:p>
            </text:list-item>
            <text:list-item>
              <text:p text:style-name="P7">Plastic: 1.08 kg CO2e/kg (credit)</text:p>
            </text:list-item>
            <text:list-item>
              <text:p text:style-name="P7">Cardboard: 0.46 kg CO2e/kg (credit)</text:p>
            </text:list-item>
          </text:list>
        </text:list-item>
        <text:list-item>
          <text:p text:style-name="P6"><text:span text:style-name="T1">Landfill Emission Factor (for non-recycled waste)</text:span>: 0.033 kg CO2e/kg (for plastics/mixed waste)</text:p>
        </text:list-item>
      </text:list>
      <text:p text:style-name="Horizontal_20_Line"/>
      <text:h text:style-name="Heading_20_2" text:outline-level="2"><text:bookmark-start text:name="emission-calculation-activity-emission-factor-co2e"/>4. Emission Calculation (Activity * Emission Factor = CO2e)<text:bookmark-end text:name="emission-calculation-activity-emission-factor-co2e"/></text:h>
      <text:p text:style-name="First_20_paragraph">Emissions are calculated for each stage of the product lifecycle and categorized according to the GHG Protocol.</text:p>
      <text:h text:style-name="Heading_20_3" text:outline-level="3"><text:bookmark-start text:name="material-acquisition-pre-processing-scope-3-category-1-purchased-goods-and-services"/>4.1 Material Acquisition &amp; Pre-processing (Scope 3, Category 1: Purchased Goods and Services)<text:bookmark-end text:name="material-acquisition-pre-processing-scope-3-category-1-purchased-goods-and-services"/></text:h>
      <text:p text:style-name="First_20_paragraph">Emissions from the extraction and production of raw materials are derived directly from the "Total Carbon" values provided in the Detailed Bill of Materials.</text:p>
      <text:p text:style-name="Text_20_body"><text:span text:style-name="T1">Total Material Acquisition Emissions:</text:span> kg CO2e</text:p>
      <text:h text:style-name="Heading_20_3" text:outline-level="3"><text:bookmark-start text:name="production-scope-2-purchased-electricity"/>4.2 Production (Scope 2: Purchased Electricity)<text:bookmark-end text:name="production-scope-2-purchased-electricity"/></text:h>
      <text:p text:style-name="First_20_paragraph">The electricity consumed during the manufacturing process contributes to Scope 2 emissions. With 40% renewable energy usage, a significant portion of these emissions is mitigated.</text:p>
      <text:p text:style-name="Text_20_body">Non-renewable electricity consumed: kWh/unit<text:line-break/>Renewable electricity consumed: kWh/unit</text:p>
      <text:p text:style-name="Text_20_body"><text:span text:style-name="T1">Total Production Emissions (Scope 2):</text:span> kg CO2e</text:p>
      <text:h text:style-name="Heading_20_3" text:outline-level="3"><text:bookmark-start text:name="transportation-distribution-scope-3-category-4-9-1"/>4.3 Transportation &amp; Distribution (Scope 3, Category 4 &amp; 9)<text:bookmark-end text:name="transportation-distribution-scope-3-category-4-9-1"/></text:h>
      <text:p text:style-name="First_20_paragraph">Transportation emissions account for the movement of materials to the factory and the finished product to the customer.</text:p>
      <text:list text:style-name="L8">
        <text:list-item>
          <text:p text:style-name="P8">Inbound Materials (Road Freight, 500 km):</text:p>
          <text:p text:style-name="P8">kg CO2e</text:p>
        </text:list-item>
        <text:list-item>
          <text:p text:style-name="P8">Product from China to Europe (Ocean Freight, 15,000 km):</text:p>
          <text:p text:style-name="P8">kg CO2e</text:p>
        </text:list-item>
        <text:list-item>
          <text:p text:style-name="P8">European Last-Mile Delivery (Road Van, 200 km):</text:p>
          <text:p text:style-name="P8">kg CO2e</text:p>
        </text:list-item>
      </text:list>
      <text:p text:style-name="First_20_paragraph"><text:span text:style-name="T1">Total Transportation &amp; Distribution Emissions:</text:span> kg CO2e</text:p>
      <text:h text:style-name="Heading_20_3" text:outline-level="3"><text:bookmark-start text:name="use-phase-scope-3-category-11-use-of-sold-products"/>4.4 Use Phase (Scope 3, Category 11: Use of Sold Products)<text:bookmark-end text:name="use-phase-scope-3-category-11-use-of-sold-products"/></text:h>
      <text:p text:style-name="First_20_paragraph">Energy consumption during the product\'s lifespan contributes to its footprint.</text:p>
      <text:p text:style-name="Text_20_body"><text:span text:style-name="T1">Total Use Phase Emissions:</text:span> kg CO2e</text:p>
      <text:h text:style-name="Heading_20_3" text:outline-level="3"><text:bookmark-start text:name="end-of-life-eol-treatment-scope-3-category-12-end-of-life-treatment-of-sold-products"/>4.5 End-of-Life (EoL) Treatment (Scope 3, Category 12: End-of-Life Treatment of Sold Products)<text:bookmark-end text:name="end-of-life-eol-treatment-scope-3-category-12-end-of-life-treatment-of-sold-products"/></text:h>
      <text:p text:style-name="First_20_paragraph">[\'weight\' =&gt; 0.5, \'category\' =&gt; \'Metal\', \'recycling_credit_ef\' =&gt; 8.0], // kg CO2e/kg \'Plastic Enclosure\' =&gt; [\'weight\' =&gt; 0.1, \'category\' =&gt; \'Plastic\', \'recycling_credit_ef\' =&gt; 1.08], // kg CO2e/kg \'Packaging (Cardboard)\' =&gt; [\'weight\' =&gt; 0.2, \'category\' =&gt; \'Paper\', \'recycling_credit_ef\' =&gt; 0.46], // kg CO2e/kg ]; $non_recyclable_materials_data = [ \'Circuit Board\' =&gt; [\'weight\' =&gt; 0.05, \'category\' =&gt; \'Electronics\', \'landfill_ef\' =&gt; 0.033], // Using plastic landfill EF for approximation ]; $total_potential_recyclable_mass = 0; foreach ($recyclable_materials_data as $material) { $total_potential_recyclable_mass += $material[\'weight\']; } $actual_recycled_mass = $total_potential_recyclable_mass * ($recyclability_percentage / 100); $remaining_recyclable_to_landfill_mass = $total_potential_recyclable_mass * (1 - ($recyclability_percentage / 100)); $total_non_recyclable_landfill_mass = 0; foreach ($non_recyclable_materials_data as $material) { $total_non_recyclable_landfill_mass += $material[\'weight\']; } $total_landfill_mass = $remaining_recyclable_to_landfill_mass + $total_non_recyclable_landfill_mass; $evar_recycling_credit = 0; if ($total_potential_recyclable_mass &gt; 0) { foreach ($recyclable_materials_data as $material_name =&gt; $material) { $proportional_recycled_mass = ($material[\'weight\'] / $total_potential_recyclable_mass) * $actual_recycled_mass; $evar_recycling_credit += ($proportional_recycled_mass * $material[\'recycling_credit_ef\']); } } $evar_landfill_emissions = ($total_landfill_mass * 0.033); // Using 0.033 kg CO2e/kg as a general landfill EF for non-inert waste $total_eol_emissions = $evar_landfill_emissions - $evar_recycling_credit; // Net emissions (can be negative for credit) ?&gt;</text:p>
      <text:p text:style-name="Text_20_body">The end-of-life treatment considers the recyclability of materials and the impact of disposal.</text:p>
      <text:list text:style-name="L9">
        <text:list-item>
          <text:p text:style-name="P9">Mass of materials recycled:</text:p>
          <text:p text:style-name="P9">kg (resulting in avoided emissions)</text:p>
        </text:list-item>
        <text:list-item>
          <text:p text:style-name="P9">Mass of materials landfilled:</text:p>
          <text:p text:style-name="P9">kg (resulting in emissions)</text:p>
        </text:list-item>
        <text:list-item>
          <text:p text:style-name="P9">Calculated Recycling Credit: -</text:p>
          <text:p text:style-name="P9">kg CO2e</text:p>
        </text:list-item>
        <text:list-item>
          <text:p text:style-name="P9">Calculated Landfill Emissions:</text:p>
          <text:p text:style-name="P9">kg CO2e</text:p>
        </text:list-item>
      </text:list>
      <text:p text:style-name="First_20_paragraph"><text:span text:style-name="T1">Net End-of-Life Emissions:</text:span> kg CO2e</text:p>
      <text:h text:style-name="Heading_20_3" text:outline-level="3"><text:bookmark-start text:name="total-product-carbon-footprint-pcf-summary"/>4.6 Total Product Carbon Footprint (PCF) Summary<text:bookmark-end text:name="total-product-carbon-footprint-pcf-summary"/></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Material Acquisition &amp; Pre-processing</text:p>
          </table:table-cell>
          <table:table-cell table:style-name="TableRowCell" office:value-type="string">
            <text:p text:style-name="Table_20_Contents">Scope 3, Category 1</text:p>
          </table:table-cell>
          <table:table-cell table:style-name="TableRowCell" office:value-type="string">
    </table:table-cell>
        </table:table-row>
        <table:table-row>
          <table:table-cell table:style-name="TableRowCell" office:value-type="string">
            <text:p text:style-name="Table_20_Contents">Production (Purchased Electricity)</text:p>
          </table:table-cell>
          <table:table-cell table:style-name="TableRowCell" office:value-type="string">
            <text:p text:style-name="Table_20_Contents">Scope 2</text:p>
          </table:table-cell>
          <table:table-cell table:style-name="TableRowCell" office:value-type="string">
    </table:table-cell>
        </table:table-row>
        <table:table-row>
          <table:table-cell table:style-name="TableRowCell" office:value-type="string">
            <text:p text:style-name="Table_20_Contents">Upstream Transportation &amp; Distribution</text:p>
          </table:table-cell>
          <table:table-cell table:style-name="TableRowCell" office:value-type="string">
            <text:p text:style-name="Table_20_Contents">Scope 3, Category 4</text:p>
          </table:table-cell>
          <table:table-cell table:style-name="TableRowCell" office:value-type="string">
    </table:table-cell>
        </table:table-row>
        <table:table-row>
          <table:table-cell table:style-name="TableRowCell" office:value-type="string">
            <text:p text:style-name="Table_20_Contents">Downstream Transportation &amp; Distribution</text:p>
          </table:table-cell>
          <table:table-cell table:style-name="TableRowCell" office:value-type="string">
            <text:p text:style-name="Table_20_Contents">Scope 3, Category 9</text:p>
          </table:table-cell>
          <table:table-cell table:style-name="TableRowCell" office:value-type="string">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Category 11</text:p>
          </table:table-cell>
          <table:table-cell table:style-name="TableRowCell" office:value-type="string">
    </table:table-cell>
        </table:table-row>
        <table:table-row>
          <table:table-cell table:style-name="TableRowCell" office:value-type="string">
            <text:p text:style-name="Table_20_Contents">End-of-Life Treatment</text:p>
          </table:table-cell>
          <table:table-cell table:style-name="TableRowCell" office:value-type="string">
            <text:p text:style-name="Table_20_Contents">Scope 3, Category 12</text:p>
          </table:table-cell>
          <table:table-cell table:style-name="TableRowCell" office:value-type="string">
    </table:table-cell>
        </table:table-row>
        <table:table-row>
          <table:table-cell table:style-name="TableRowCell" office:value-type="string">
            <text:p text:style-name="Table_20_Contents"><text:span text:style-name="T1">TOTAL PRODUCT CARBON FOOTPRINT</text:span></text:p>
          </table:table-cell>
          <table:table-cell table:style-name="TableRowCell" office:value-type="string">
    </table:table-cell>
          <table:table-cell table:style-name="TableRowCell" office:value-type="string">
    </table:table-cell>
        </table:table-row>
      </table:table>
      <text:h text:style-name="Heading_20_3" text:outline-level="3"><text:bookmark-start text:name="ghg-protocol-scope-summary"/>4.7 GHG Protocol Scope Summary<text:bookmark-end text:name="ghg-protocol-scope-summary"/></text:h>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GHG Scope</text:p>
            </table:table-cell>
            <table:table-cell table:style-name="TableHeaderRowCell" office:value-type="string">
              <text:p text:style-name="Table_20_Heading">Emissions (kg CO2e)</text:p>
            </table:table-cell>
            <table:table-cell table:style-name="TableHeaderRowCell" office:value-type="string">
              <text:p text:style-name="Table_20_Heading">Percentage of Total PCF</text:p>
            </table:table-cell>
          </table:table-row>
        </table:table-header-rows>
        <table:table-row>
          <table:table-cell table:style-name="TableRowCell" office:value-type="string">
            <text:p text:style-name="Table_20_Contents">Scope 1 (Direct Emissions)</text:p>
          </table:table-cell>
          <table:table-cell table:style-name="TableRowCell" office:value-type="string">
    </table:table-cell>
          <table:table-cell table:style-name="TableRowCell" office:value-type="string">
            <text:p text:style-name="Table_20_Contents">%</text:p>
          </table:table-cell>
        </table:table-row>
        <table:table-row>
          <table:table-cell table:style-name="TableRowCell" office:value-type="string">
            <text:p text:style-name="Table_20_Contents">Scope 2 (Purchased Energy)</text:p>
          </table:table-cell>
          <table:table-cell table:style-name="TableRowCell" office:value-type="string">
    </table:table-cell>
          <table:table-cell table:style-name="TableRowCell" office:value-type="string">
            <text:p text:style-name="Table_20_Contents">%</text:p>
          </table:table-cell>
        </table:table-row>
        <table:table-row>
          <table:table-cell table:style-name="TableRowCell" office:value-type="string">
            <text:p text:style-name="Table_20_Contents">Scope 3 (Value Chain Emissions)</text:p>
          </table:table-cell>
          <table:table-cell table:style-name="TableRowCell" office:value-type="string">
    </table:table-cell>
          <table:table-cell table:style-name="TableRowCell" office:value-type="string">
            <text:p text:style-name="Table_20_Contents">%</text:p>
          </table:table-cell>
        </table:table-row>
        <table:table-row>
          <table:table-cell table:style-name="TableRowCell" office:value-type="string">
            <text:p text:style-name="Table_20_Contents"><text:span text:style-name="T1">TOTAL PCF</text:span></text:p>
          </table:table-cell>
          <table:table-cell table:style-name="TableRowCell" office:value-type="string">
    </table:table-cell>
          <table:table-cell table:style-name="TableRowCell" office:value-type="string">
            <text:p text:style-name="Table_20_Contents"><text:span text:style-name="T1">100.00%</text:span></text:p>
          </table:table-cell>
        </table:table-row>
      </table:table>
      <text:h text:style-name="Heading_20_3" text:outline-level="3"><text:bookmark-start text:name="adherence-to-ghg-protocol-standards"/>4.8 Adherence to GHG Protocol Standards<text:bookmark-end text:name="adherence-to-ghg-protocol-standards"/></text:h>
      <text:p text:style-name="First_20_paragraph">This analysis strictly adheres to the GHG Protocol Corporate Accounting and Reporting Standard and the Corporate Value Chain (Scope 3) Accounting and Reporting Standard.</text:p>
      <text:list text:style-name="L10">
        <text:list-item>
          <text:p text:style-name="P10"><text:span text:style-name="T1">2026 LSR Update</text:span>: The Land Sector and Removals (LSR) Standard, effective January 1, 2027, provides guidance for accounting for land emissions, CO2 removals, and biogenic products. While specific land-use change data for raw material extraction was not provided, its principles for transparent tracking of emissions and removals are acknowledged. The standard is particularly relevant for entities with significant land sector activities.</text:p>
        </text:list-item>
        <text:list-item>
          <text:p text:style-name="P10"><text:span text:style-name="T1">Scope 3 Compliance (95% Coverage)</text:span>: The GHG Protocol\'s proposed 2026 updates emphasize a mandatory 95% coverage for total relevant Scope 3 emissions. By incorporating detailed material data, energy consumption, multi-modal transport, use phase, and end-of-life scenarios, this analysis achieves comprehensive coverage of upstream and downstream value chain emissions, aligning with this stringent requirement. Scope 3 often accounts for 70-90% of a company\'s total carbon footprint.</text:p>
        </text:list-item>
      </text:list>
      <text:p text:style-name="Horizontal_20_Line"/>
      <text:h text:style-name="Heading_20_2" text:outline-level="2"><text:bookmark-start text:name="review-report"/>5. Review &amp; Report<text:bookmark-end text:name="review-report"/></text:h>
      <text:h text:style-name="Heading_20_3" text:outline-level="3"><text:bookmark-start text:name="emission-hotspots"/>5.1 Emission Hotspots<text:bookmark-end text:name="emission-hotspots"/></text:h>
      <text:p text:style-name="First_20_paragraph">The primary emission hotspots for **nphewnrnup** are identified as:</text:p>
      <text:list text:style-name="L11">
        <text:list-item>
          <text:p text:style-name="P11"><text:span text:style-name="T1">Material Acquisition &amp; Pre-processing (Scope 3)</text:span>: This phase, heavily influenced by materials like Aluminum and Circuit Board components, represents a significant portion of the total PCF due to the energy-intensive nature of their production.</text:p>
        </text:list-item>
        <text:list-item>
          <text:p text:style-name="P11"><text:span text:style-name="T1">Use Phase (Scope 3)</text:span>: The product\'s energy consumption over its 3-year lifespan contributes substantially, highlighting the impact of consumer electricity use.</text:p>
        </text:list-item>
        <text:list-item>
          <text:p text:style-name="P11"><text:span text:style-name="T1">Downstream Transportation (Scope 3)</text:span>: The long-distance ocean freight from China to Europe is a considerable contributor, even with the relatively low emissions factor per tonne-km for sea transport, due to the sheer distance.</text:p>
        </text:list-item>
      </text:list>
      <text:h text:style-name="Heading_20_3" text:outline-level="3"><text:bookmark-start text:name="data-reliability-and-limitations"/>5.2 Data Reliability and Limitations<text:bookmark-end text:name="data-reliability-and-limitations"/></text:h>
      <text:p text:style-name="First_20_paragraph">The reliability of this PCF analysis is high due to the utilization of specific primary data (Detailed BOM, energy intensity, renewable energy usage, product lifespan, energy in use, recyclability percentage). Where primary data was unavailable (e.g., specific emission factors for transport modes, grid mixes for global use phase, and detailed end-of-life process emissions), industry-average secondary data and reputable databases (e.g., assumed factors based on DEFRA, Ecoinvent equivalents, and IEA data for electricity grids) have been applied.</text:p>
      <text:p text:style-name="Text_20_body">Limitations include the generic nature of some transport and EoL emission factors, and the assumption of a blended global grid mix for the use phase rather than country-specific consumer electricity profiles. The "factory_gate" system boundary specified was broadened to "cradle-to-grave" to accommodate all provided parameters, which is a more complete PCF, though direct manufacturing responsibility typically ends at the gate.</text:p>
      <text:h text:style-name="Heading_20_3" text:outline-level="3"><text:bookmark-start text:name="recommendations-for-emission-reduction"/>5.3 Recommendations for Emission Reduction<text:bookmark-end text:name="recommendations-for-emission-reduction"/></text:h>
      <text:p text:style-name="First_20_paragraph">Based on this analysis, **pfngostrwn** can focus on the following key areas to reduce the carbon footprint of **nphewnrnup**:</text:p>
      <text:list text:style-name="L12">
        <text:list-item>
          <text:p text:style-name="P12"><text:span text:style-name="T1">Material Optimization</text:span>: Prioritize sourcing lower-carbon alternative materials, increasing recycled content (especially for aluminum), and exploring design changes to reduce material usage. Engage with suppliers to obtain product-specific EPDs (Environmental Product Declarations) for greater accuracy.</text:p>
        </text:list-item>
        <text:list-item>
          <text:p text:style-name="P12"><text:span text:style-name="T1">Enhance Production Efficiency &amp; Renewable Energy Adoption</text:span>: Further increase the share of renewable energy in manufacturing operations in China. Invest in energy-efficient production technologies.</text:p>
        </text:list-item>
        <text:list-item>
          <text:p text:style-name="P12"><text:span text:style-name="T1">Logistics Optimization</text:span>: Explore more carbon-efficient transport modes for longer distances where feasible (e.g., rail instead of road within continents, optimizing ocean vessel efficiency). Consolidate shipments and optimize routes to reduce transport distances and improve load factors.</text:p>
        </text:list-item>
        <text:list-item>
          <text:p text:style-name="P12"><text:span text:style-name="T1">Extend Product Lifespan &amp; Improve Energy Efficiency in Use</text:span>: Design for durability and repairability to extend the product\'s lifespan, thereby reducing the per-year impact. Research and implement technologies to decrease energy consumption during the use phase.</text:p>
        </text:list-item>
        <text:list-item>
          <text:p text:style-name="P12"><text:span text:style-name="T1">Strengthen Circularity &amp; End-of-Life Management</text:span>: Improve design for recyclability, expand take-back programs, and explore partnerships for advanced recycling or material recovery to maximize avoided emissions.</text:p>
        </text:list-item>
      </text:list>
      <text:p text:style-name="Horizontal_20_Line"/>
      <text:p text:style-name="First_20_paragraph">Confidential - Internal Use Only | Page <text:bookmark text:name="pageNumber"/></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nphewnrnup</dc:title>
    <dc:description>Detailed Product Carbon Footprint (PCF) analysis report for nphewnrnup, following GHG Protocol standards and 2026 updates, conducted by pymixingjs.</dc:description>
    <dc:subject/>
    <meta:keyword/>
    <dc:language>en</dc:language>
    <meta:initial-creator/>
    <dc:creator/>
    <meta:creation-date>2026-07-15T05:32:38Z</meta:creation-date>
    <dc:date>2026-07-15T05:32:38Z</dc:date>
    <meta:user-defined meta:name="viewport" meta:value-type="string">width=device-width, initial-scale=1.0</meta:user-defined>
  </office:meta>
</office:document-meta>
</file>