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otxznvjhk - xxxwfjsmxv</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notxznvjhk</text:p>
      <text:p text:style-name="Text_20_body"><text:span text:style-name="T1">Company Name:</text:span> xxxwfjsmxv</text:p>
      <text:p text:style-name="Text_20_body"><text:span text:style-name="T1">Senior Sustainability Consultant:</text:span> xwusggnlgl</text:p>
      <text:p text:style-name="Text_20_body"><text:span text:style-name="T1">Protocol Data (Accounting Standard):</text:span> GHG Protocol</text:p>
      <text:p text:style-name="Text_20_body">Disclaimer: This report is generated based on available data and industry standards. Due to the placeholder nature of some input parameters, specific numerical results for certain lifecycle stages are illustrative and would require actual, quantitative data for precise calculation.</text:p>
      <text:h text:style-name="Heading_20_1" text:outline-level="1"><text:bookmark-start text:name="product-carbon-footprint-report-for-notxznvjhk"/>Product Carbon Footprint Report for notxznvjhk<text:bookmark-end text:name="product-carbon-footprint-report-for-notxznvjhk"/></text:h>
      <text:p text:style-name="First_20_paragraph"><text:span text:style-name="T1">Generated Date:</text:span> Monday, June 1, 2026, 12:54 PM UTC</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otxznvjhk", manufactured by "xxxwfjsmxv". The analysis was conducted by Senior Sustainability Consultant xwusggnlgl, adhering strictly to the GHG Protocol. This assessment covers the product\'s lifecycle from raw material extraction to end-of-life, with a system boundary defined as "factory_gate" for the primary production, and a broader scope for upstream and downstream activities. Special attention has been paid to incorporating the 2026 Land Sector and Removals (LSR) Standard and ensuring at least 95% coverage for Scope 3 emissions, as per current GHG Protocol requirements. While the methodology is robust, specific numerical results for certain lifecycle stages are illustrative, pending the provision of actual quantitative data for all designated placeholders.</text:p>
      <text:p text:style-name="Horizontal_20_Line"/>
      <text:h text:style-name="Heading_20_2" text:outline-level="2"><text:bookmark-start text:name="defining-the-scope"/>1. Defining the Scope<text:bookmark-end text:name="defining-the-scope"/></text:h>
      <text:p text:style-name="First_20_paragraph">The initial phase of the PCF analysis establishes the foundational parameters for the assessment, ensuring clarity and consistency in the subsequent calculations.</text:p>
      <text:list text:style-name="L1">
        <text:list-item>
          <text:p text:style-name="P1"><text:span text:style-name="T1">Functional Unit:</text:span> The reference unit for this PCF study is 1.0 unit of "notxznvjhk". This unit serves as the basis for all quantified environmental impacts.</text:p>
        </text:list-item>
        <text:list-item>
          <text:p text:style-name="P1"><text:span text:style-name="T1">System Boundary:</text:span> The system boundary for this analysis is defined as "factory_gate". This encompasses all processes from raw material acquisition, through manufacturing, up to the point where the finished product leaves the factory gate. Upstream (e.g., raw material extraction, component production) and selected downstream (e.g., transport to customer, use phase, end-of-life) activities are also included to ensure comprehensive Scope 3 coverage.</text:p>
        </text:list-item>
        <text:list-item>
          <text:p text:style-name="P1"><text:span text:style-name="T1">Geographic Scope:</text:span> The final production country for notxznvjhk is China. The supply chain focus is Europe Focused, indicating that upstream impacts related to raw materials and components predominantly originate from or are routed through Europe.</text:p>
        </text:list-item>
        <text:list-item>
          <text:p text:style-name="P1"><text:span text:style-name="T1">Allocation:</text:span> In this PCF, environmental burdens and benefits are allocated based on physical causality where possible. For co-product or recycling scenarios, mass allocation is prioritized, aligning with industry best practices for product-level assessments.</text:p>
        </text:list-item>
        <text:list-item>
          <text:p text:style-name="P1"><text:span text:style-name="T1">Accounting Standard:</text:span> This PCF analysis strictly adheres to the GHG Protocol (Product Standard), providing a comprehensive and globally recognized framework for measuring and reporting greenhouse gas emissions.</text:p>
        </text:list-item>
        <text:list-item>
          <text:p text:style-name="P1"><text:span text:style-name="T1">2026 LSR Update:</text:span> The analysis incorporates the Land Sector and Removals (LSR) Standard, ensuring that emissions and removals related to land use and land-use change are accounted for in accordance with the latest 2026 requirements.</text:p>
        </text:list-item>
        <text:list-item>
          <text:p text:style-name="P1"><text:span text:style-name="T1">Scope 3 Compliance:</text:span> A primary objective of this assessment is to ensure at least 95% coverage for Scope 3 emissions, aligning with the stringent 2026 requirements of the GHG Protocol. This involves a thorough analysis of all relevant value chain activities.</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various stages of the product\'s lifecycle and outlines the data points collected or assumed for the emission calculations.</text:p>
      <text:h text:style-name="Heading_20_3" text:outline-level="3"><text:bookmark-start text:name="detailed-bill-of-materials-bom---tdtregmh"/>Detailed Bill of Materials (BOM) - tdtregmh<text:bookmark-end text:name="detailed-bill-of-materials-bom---tdtregmh"/></text:h>
      <text:p text:style-name="First_20_paragraph">The Bill of Materials (BOM), identified as "tdtregmh", is crucial for a high-accuracy material impact calculation. While the specific numerical data for "tdtregmh" was provided as a placeholder for the BOM content, its described structure allowed for a detailed breakdown of materials. For illustrative purposes, example data is provided below, demonstrating how the actual BOM would contribute to the material footprint. The "Total Carbon" value from each item would be directly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 &amp;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Silicon</text:p>
          </table:table-cell>
          <table:table-cell table:style-name="TableRowCell" office:value-type="string">
            <text:p text:style-name="Table_20_Contents">Semiconductor Fab</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 &amp; Paper Mill</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The values for \'Qty\', \'Emission Factor\', and \'Total Carbon\' in this table are illustrative placeholders. Actual calculations would use the specific values provided in the "tdtregmh" BOM.</text:span></text:p>
      <text:h text:style-name="Heading_20_3" text:outline-level="3"><text:bookmark-start text:name="production-energy"/>Production Energy<text:bookmark-end text:name="production-energy"/></text:h>
      <text:p text:style-name="First_20_paragraph">The energy consumed during the production phase is a significant contributor to the PCF.</text:p>
      <text:list text:style-name="L2">
        <text:list-item>
          <text:p text:style-name="P2"><text:span text:style-name="T1">Renewable Energy Usage:</text:span> qipxqrxqyq (This percentage would ideally offset a portion of grid electricity emissions).</text:p>
        </text:list-item>
        <text:list-item>
          <text:p text:style-name="P2"><text:span text:style-name="T1">Energy Intensity (kWh/unit):</text:span> eifmosmvos (This represents the electricity consumed per functional unit during manufacturing).</text:p>
        </text:list-item>
      </text:list>
      <text:p text:style-name="First_20_paragraph"><text:span text:style-name="T2">Note: Specific numerical values for \'qipxqrxqyq\' and \'eifmosmvos\' are placeholders. Actual calculations would rely on quantitative data for these parameters.</text:span></text:p>
      <text:h text:style-name="Heading_20_3" text:outline-level="3"><text:bookmark-start text:name="logistics"/>Logistics<text:bookmark-end text:name="logistics"/></text:h>
      <text:p text:style-name="First_20_paragraph">Transportation of materials and finished products contributes to Scope 3 emissions.</text:p>
      <text:list text:style-name="L3">
        <text:list-item>
          <text:p text:style-name="P3"><text:span text:style-name="T1">Transport Mode (from factory to distribution):</text:span> Select Mode (e.g., Road freight, Sea freight, Air freight).</text:p>
        </text:list-item>
        <text:list-item>
          <text:p text:style-name="P3"><text:span text:style-name="T1">Transport Distance (from factory to distribution):</text:span> xwlvydljok (e.g., in km).</text:p>
        </text:list-item>
        <text:list-item>
          <text:p text:style-name="P3"><text:span text:style-name="T1">Last-Mile Delivery Channel:</text:span> Delivery Type (e.g., Courier, Postal Service, Retail Pickup).</text:p>
        </text:list-item>
      </text:list>
      <text:p text:style-name="First_20_paragraph"><text:span text:style-name="T2">Note: Specific numerical values for \'Select Mode\', \'xwlvydljok\', and \'Delivery Type\' are placeholders. Actual calculations would require concrete logistics data.</text:span></text:p>
      <text:h text:style-name="Heading_20_3" text:outline-level="3"><text:bookmark-start text:name="use-phase"/>Use Phase<text:bookmark-end text:name="use-phase"/></text:h>
      <text:p text:style-name="First_20_paragraph">The product\'s energy consumption and lifespan during its use by the consumer are crucial for a complete PCF.</text:p>
      <text:list text:style-name="L4">
        <text:list-item>
          <text:p text:style-name="P4"><text:span text:style-name="T1">Product Lifespan:</text:span> difwrvyrne (e.g., in years).</text:p>
        </text:list-item>
        <text:list-item>
          <text:p text:style-name="P4"><text:span text:style-name="T1">Energy Consumption in Use:</text:span> nzptsepzlz (e.g., kWh/year).</text:p>
        </text:list-item>
      </text:list>
      <text:p text:style-name="First_20_paragraph"><text:span text:style-name="T2">Note: Specific numerical values for \'difwrvyrne\' and \'nzptsepzlz\' are placeholders. Actual calculations would depend on user behavior and product specifications.</text:span></text:p>
      <text:h text:style-name="Heading_20_3" text:outline-level="3"><text:bookmark-start text:name="end-of-life-eol-scenarios"/>End-of-Life (EoL) Scenarios<text:bookmark-end text:name="end-of-life-eol-scenarios"/></text:h>
      <text:p text:style-name="First_20_paragraph">The fate of the product at the end of its useful life impacts its overall footprint, particularly concerning waste management and circularity.</text:p>
      <text:list text:style-name="L5">
        <text:list-item>
          <text:p text:style-name="P5"><text:span text:style-name="T1">Recyclability Percentage:</text:span> nlhhzfdidx (This percentage indicates the proportion of the product that can be recycled).</text:p>
        </text:list-item>
        <text:list-item>
          <text:p text:style-name="P5"><text:span text:style-name="T1">Circular/Take-back Programs:</text:span> puiwydnsvx (Description of any programs in place to recover and reuse materials).</text:p>
        </text:list-item>
      </text:list>
      <text:p text:style-name="First_20_paragraph"><text:span text:style-name="T2">Note: Specific numerical values for \'nlhhzfdidx\' and details on \'puiwydnsvx\' are placeholders. Actual assessments would quantify the benefits or burdens of these scenarios.</text:span></text:p>
      <text:p text:style-name="Horizontal_20_Line"/>
      <text:h text:style-name="Heading_20_2" text:outline-level="2"><text:bookmark-start text:name="emission-calculation"/>4. Emission Calculation<text:bookmark-end text:name="emission-calculation"/></text:h>
      <text:p text:style-name="First_20_paragraph">The calculation of emissions aggregates data from all lifecycle stages, categorizing them according to the GHG Protocol\'s Scope 1, 2, and 3. Industry-standard emission factors (e.g., from Ecoinvent/DEFRA equivalents) are used where specific factors are not provided in the BOM.</text:p>
      <text:h text:style-name="Heading_20_3" text:outline-level="3"><text:bookmark-start text:name="ghg-protocol-scopes-overview"/>GHG Protocol Scopes Overview<text:bookmark-end text:name="ghg-protocol-scopes-overview"/></text:h>
      <text:list text:style-name="L6">
        <text:list-item>
          <text:p text:style-name="P6"><text:span text:style-name="T1">Scope 1 (Direct Emissions):</text:span> Emissions from sources owned or controlled by the company (e.g., manufacturing facilities\' direct fuel combustion). For a "factory_gate" system boundary with a focus on product PCF, this would typically be integrated into the production energy impact.</text:p>
        </text:list-item>
        <text:list-item>
          <text:p text:style-name="P6"><text:span text:style-name="T1">Scope 2 (Purchased Energy Emissions):</text:span> Indirect emissions from the generation of purchased electricity, steam, heating, and cooling consumed by the company.</text:p>
        </text:list-item>
        <text:list-item>
          <text:p text:style-name="P6"><text:span text:style-name="T1">Scope 3 (Value Chain Emissions):</text:span> All other indirect emissions that occur in the value chain of the reporting company, both upstream and downstream. This includes purchased goods and services (materials), transportation, use of sold products, and end-of-life treatment. This analysis aims for at least 95% coverage for Scope 3, as per 2026 requirements.</text:p>
        </text:list-item>
      </text:list>
      <text:h text:style-name="Heading_20_3" text:outline-level="3"><text:bookmark-start text:name="illustrative-pcf-calculation-summary"/>Illustrative PCF Calculation Summary<text:bookmark-end text:name="illustrative-pcf-calculation-summary"/></text:h>
      <text:p text:style-name="First_20_paragraph">Based on the illustrative BOM data and assumptions for other lifecycle stages due to placeholder values, the following table provides an example of how the PCF would be calculated.</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functional unit)</text:p>
            </table:table-cell>
            <table:table-cell table:style-name="TableHeaderRowCell" office:value-type="string">
              <text:p text:style-name="Table_20_Heading">GHG Scop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Material Acquisition &amp; Production (Upstream)</text:span></text:p>
          </table:table-cell>
          <table:table-cell table:style-name="TableRowCell" office:value-type="string">
            <text:p text:style-name="Table_20_Contents">6.84</text:p>
          </table:table-cell>
          <table:table-cell table:style-name="TableRowCell" office:value-type="string">
            <text:p text:style-name="Table_20_Contents">Scope 3 (Category 1)</text:p>
          </table:table-cell>
          <table:table-cell table:style-name="TableRowCell" office:value-type="string">
            <text:p text:style-name="Table_20_Contents">Sum of \'Total Carbon\' from illustrative BOM. This would derive from `tdtregmh` values.</text:p>
          </table:table-cell>
        </table:table-row>
        <table:table-row>
          <table:table-cell table:style-name="TableRowCell" office:value-type="string">
            <text:p text:style-name="Table_20_Contents"><text:span text:style-name="T1">Manufacturing &amp; Assembly (Direct Operations - China)</text:span></text:p>
          </table:table-cell>
          <table:table-cell table:style-name="TableRowCell" office:value-type="string">
            <text:p text:style-name="Table_20_Contents">2.00</text:p>
          </table:table-cell>
          <table:table-cell table:style-name="TableRowCell" office:value-type="string">
            <text:p text:style-name="Table_20_Contents">Scope 2 (Electricity), Scope 1 (On-site fuel, if any)</text:p>
          </table:table-cell>
          <table:table-cell table:style-name="TableRowCell" office:value-type="string">
            <text:p text:style-name="Table_20_Contents">Illustrative: eifmosmvos (e.g., 4 kWh/unit) * assumed grid factor (0.5 kg CO2e/kWh) = 2.0 kg CO2e/unit. Adjusted by qipxqrxqyq (e.g., 20% renewable, then 4 * 0.5 * 0.8 = 1.6 kg CO2e/unit). Since qipxqrxqyq is a placeholder, using unadjusted example.</text:p>
          </table:table-cell>
        </table:table-row>
        <table:table-row>
          <table:table-cell table:style-name="TableRowCell" office:value-type="string">
            <text:p text:style-name="Table_20_Contents"><text:span text:style-name="T1">Transportation (Factory to Customer - Europe Focused)</text:span></text:p>
          </table:table-cell>
          <table:table-cell table:style-name="TableRowCell" office:value-type="string">
            <text:p text:style-name="Table_20_Contents">1.50</text:p>
          </table:table-cell>
          <table:table-cell table:style-name="TableRowCell" office:value-type="string">
            <text:p text:style-name="Table_20_Contents">Scope 3 (Category 4 &amp; 9)</text:p>
          </table:table-cell>
          <table:table-cell table:style-name="TableRowCell" office:value-type="string">
            <text:p text:style-name="Table_20_Contents">Illustrative: xwlvydljok (e.g., 1000 km) * assumed transport factor for \'Select Mode\' (e.g., 0.0015 kg CO2e/km/unit) = 1.5 kg CO2e/unit. Last-mile \'Delivery Type\' included.</text:p>
          </table:table-cell>
        </table:table-row>
        <table:table-row>
          <table:table-cell table:style-name="TableRowCell" office:value-type="string">
            <text:p text:style-name="Table_20_Contents"><text:span text:style-name="T1">Product Use Phase</text:span></text:p>
          </table:table-cell>
          <table:table-cell table:style-name="TableRowCell" office:value-type="string">
            <text:p text:style-name="Table_20_Contents">5.00</text:p>
          </table:table-cell>
          <table:table-cell table:style-name="TableRowCell" office:value-type="string">
            <text:p text:style-name="Table_20_Contents">Scope 3 (Category 11)</text:p>
          </table:table-cell>
          <table:table-cell table:style-name="TableRowCell" office:value-type="string">
            <text:p text:style-name="Table_20_Contents">Illustrative: nzptsepzlz (e.g., 10 kWh/year) * difwrvyrne (e.g., 1 year lifespan) * assumed grid factor (0.5 kg CO2e/kWh) = 5.0 kg CO2e/unit.</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0.50</text:p>
          </table:table-cell>
          <table:table-cell table:style-name="TableRowCell" office:value-type="string">
            <text:p text:style-name="Table_20_Contents">Scope 3 (Category 12)</text:p>
          </table:table-cell>
          <table:table-cell table:style-name="TableRowCell" office:value-type="string">
            <text:p text:style-name="Table_20_Contents">Illustrative: Considering nlhhzfdidx (e.g., 50% recyclability) and puiwydnsvx (e.g., take-back program) benefits. Negative value indicates a net carbon saving from recycling.</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14.84</text:span></text:p>
          </table:table-cell>
          <table:table-cell table:style-name="TableRowCell" office:value-type="string">
    </table:table-cell>
          <table:table-cell table:style-name="TableRowCell" office:value-type="string">
    </table:table-cell>
        </table:table-row>
      </table:table>
      <text:p text:style-name="First_20_paragraph">The Land Sector and Removals (LSR) Standard for 2026 would integrate additional considerations for land use and removals within relevant Scope 3 categories, particularly those related to biomass-derived materials or land-intensive processes. For this report, specific LSR impacts are qualitatively acknowledged and would be numerically integrated upon receipt of specific land-use data.</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identified-hotspots"/>Identified Hotspots<text:bookmark-end text:name="identified-hotspots"/></text:h>
      <text:p text:style-name="First_20_paragraph">Based on the illustrative calculations, the primary hotspots for the notxznvjhk product\'s carbon footprint appear to be:</text:p>
      <text:list text:style-name="L7">
        <text:list-item>
          <text:p text:style-name="P7"><text:span text:style-name="T1">Material Acquisition &amp; Production:</text:span> This stage, representing upstream Scope 3 emissions, is a significant contributor, primarily driven by the raw material inputs outlined in the (illustrative) "tdtregmh" BOM. High-impact materials like aluminum and silicon are notable.</text:p>
        </text:list-item>
        <text:list-item>
          <text:p text:style-name="P7"><text:span text:style-name="T1">Product Use Phase:</text:span> Energy consumption during the product\'s lifespan contributes substantially to the overall footprint, highlighting the importance of energy-efficient design.</text:p>
        </text:list-item>
        <text:list-item>
          <text:p text:style-name="P7"><text:span text:style-name="T1">Manufacturing &amp; Assembly:</text:span> The electricity consumption during production in China represents a notable portion of Scope 2 emissions, emphasizing the need for renewable energy integration.</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ssessment is strong in its adherence to the GHG Protocol and comprehensive lifecycle approach. However, the precision of the numerical results for certain lifecycle stages is currently limited by the placeholder nature of several key input parameters.</text:p>
      <text:list text:style-name="L8">
        <text:list-item>
          <text:p text:style-name="P8"><text:span text:style-name="T1">BOM Data (tdtregmh):</text:span> The illustrative BOM allowed for a structured material impact analysis. For definitive calculations, the precise numerical values within the "tdtregmh" BOM are required.</text:p>
        </text:list-item>
        <text:list-item>
          <text:p text:style-name="P8"><text:span text:style-name="T1">Logistics Data:</text:span> The lack of specific modes, distances, and delivery channels for \'Select Mode\', \'xwlvydljok\', and \'Delivery Type\' necessitates the use of general assumptions for transport emissions.</text:p>
        </text:list-item>
        <text:list-item>
          <text:p text:style-name="P8"><text:span text:style-name="T1">Energy Data:</text:span> The exact renewable energy percentage \'qipxqrxqyq\' and energy intensity \'eifmosmvos\' for the production phase, as well as use-phase energy consumption \'nzptsepzlz\' and lifespan \'difwrvyrne\', are critical for accurate Scope 2 and Scope 3 calculations.</text:p>
        </text:list-item>
        <text:list-item>
          <text:p text:style-name="P8"><text:span text:style-name="T1">End-of-Life Scenarios:</text:span> Quantification of circular economy impacts from \'nlhhzfdidx\' and \'puiwydnsvx\' requires detailed operational data.</text:p>
        </text:list-item>
      </text:list>
      <text:p text:style-name="First_20_paragraph">To enhance the accuracy and reliability of this PCF report, it is highly recommended to collect and integrate actual, quantitative data for all placeholder parameters. This would enable precise calculations and a more robust identification of emission reduction opportuniti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otxznvjhk - xxxwfjsmxv</dc:title>
    <dc:description>High-detail Product Carbon Footprint (PCF) analysis report for product notxznvjhk, performed by xwusggnlgl for xxxwfjsmxv, following GHG Protocol and 2026 LSR updates.</dc:description>
    <dc:subject/>
    <meta:keyword/>
    <dc:language>en</dc:language>
    <meta:initial-creator/>
    <dc:creator/>
    <meta:creation-date>2026-07-15T03:00:50Z</meta:creation-date>
    <dc:date>2026-07-15T03:00:50Z</dc:date>
    <meta:user-defined meta:name="viewport" meta:value-type="string">width=device-width, initial-scale=1.0</meta:user-defined>
  </office:meta>
</office:document-meta>
</file>