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ohgrrfqwm</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Product: nohgrrfqwm</text:p>
      <text:p text:style-name="Text_20_body">Protocol Data (Accounting Standard): GHG Protocol</text:p>
      <text:p text:style-name="Text_20_body">Name of the Company: zpfgsvguse</text:p>
      <text:p text:style-name="Text_20_body">Senior Sustainability Consultant: whzzgjpgos</text:p>
      <text:p text:style-name="Text_20_body">Disclaimer: This report is generated based on available data and industry standards. Assumptions have been made where specific data was not provided by the user, and these are explicitly noted within the report.</text:p>
      <text:h text:style-name="Heading_20_1" text:outline-level="1"><text:bookmark-start text:name="product-carbon-footprint-report-for-nohgrrfqwm"/>Product Carbon Footprint Report for nohgrrfqwm<text:bookmark-end text:name="product-carbon-footprint-report-for-nohgrrfqwm"/></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ohgrrfqwm\', manufactured by \'zpfgsvguse\'. The analysis was conducted by \'whzzgjpgos\', a Senior Sustainability Consultant specializing in the GHG Protocol. The methodology adheres strictly to the GHG Protocol, categorizing emissions into Scope 1, Scope 2, and Scope 3, and incorporating the 2026 Land Sector and Removals (LSR) Standard. The aim is to identify major emission hotspots across the product\'s lifecycle from a cradle-to-grave perspective, providing a robust foundation for emission reduction strategie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text:span> of \'nohgrrfqwm\'.</text:p>
        </text:list-item>
      </text:list>
      <text:h text:style-name="Heading_20_3" text:outline-level="3"><text:bookmark-start text:name="system-boundary"/>1.2 System Boundary<text:bookmark-end text:name="system-boundary"/></text:h>
      <text:list text:style-name="L2">
        <text:list-item>
          <text:p text:style-name="P2">The initial system boundary for data collection and primary analysis is set at <text:span text:style-name="T1">factory_gate</text:span>.</text:p>
        </text:list-item>
        <text:list-item>
          <text:p text:style-name="P2">However, to provide a comprehensive cradle-to-grave assessment as required, the analysis has been expanded to include outbound logistics, the product\'s use phase, and its end-of-life (EoL) scenarios. This expanded boundary ensures a holistic view of the product\'s environmental impact throughout its entire lifecycle.</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 (for upstream material sourcing and inbound logistics)</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strictly adheres to the <text:span text:style-name="T1">GHG Protocol</text:span>. Emissions are categorized into Scope 1 (direct emissions), Scope 2 (indirect emissions from purchased energy), and Scope 3 (all other indirect emissions across the value chain).</text:p>
        </text:list-item>
        <text:list-item>
          <text:p text:style-name="P4">The 2026 Land Sector and Removals (LSR) Standard is acknowledged. Given the current data for \'nohgrrfqwm\' does not specify bio-based materials or direct land-use change, significant quantifiable impacts under the LSR Standard are not identified in this report.</text:p>
        </text:list-item>
      </text:list>
      <text:h text:style-name="Heading_20_3" text:outline-level="3"><text:bookmark-start text:name="allocation"/>1.5 Allocation<text:bookmark-end text:name="allocation"/></text:h>
      <text:list text:style-name="L5">
        <text:list-item>
          <text:p text:style-name="P5">Where co-production or multi-functional processes occur, emissions have been allocated based on mass, assuming it is the most representative allocation factor in the absence of more specific economic or physical relationship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and the primary and secondary data points collected or assumed for the PCF calculation. Due to the provided \'Detailed Bill of Materials (BOM): syrtjjwo\' being a placeholder, the following material data is illustrative, adhering to the specified format for demonstration purposes. Actual calculations would require specific BOM data.</text:p>
      <text:h text:style-name="Heading_20_3" text:outline-level="3"><text:bookmark-start text:name="material-inputs-scope-3-upstream"/>2.1 Material Inputs (Scope 3 Upstream)<text:bookmark-end text:name="material-inputs-scope-3-upstream"/></text:h>
      <text:p text:style-name="First_20_paragraph">The Bill of Materials (BOM) is a critical input for calculating upstream emissions. The following table provides illustrative BOM data as per the specified format (ID, Description, Category, Process, Qty, Unit, Emission Factor (kgCO2e/Unit), Total Carbon (kgCO2e)). The \'Total Carbon\' for each material directly represents its embedded emissions up to the point of delivery to the factory g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text:p>
          </table:table-cell>
        </table:table-row>
      </table:table>
      <text:h text:style-name="Heading_20_3" text:outline-level="3"><text:bookmark-start text:name="production-energy-inputs-scope-1-2"/>2.2 Production Energy Inputs (Scope 1 &amp; 2)<text:bookmark-end text:name="production-energy-inputs-scope-1-2"/></text:h>
      <text:list text:style-name="L6">
        <text:list-item>
          <text:p text:style-name="P6">Energy Intensity (kWh/unit): <text:span text:style-name="T1">dppdfyoyno</text:span> (assumed 10 kWh/unit for calculation)</text:p>
        </text:list-item>
        <text:list-item>
          <text:p text:style-name="P6">Renewable Energy Usage: <text:span text:style-name="T1">kizprrelug</text:span> (assumed 70% renewable for calculation)</text:p>
        </text:list-item>
        <text:list-item>
          <text:p text:style-name="P6">Non-renewable grid electricity (China average): Assumed emission factor of 0.6 kgCO2e/kWh.</text:p>
        </text:list-item>
        <text:list-item>
          <text:p text:style-name="P6">Renewable electricity (upstream emissions): Assumed emission factor of 0.05 kgCO2e/kWh.</text:p>
        </text:list-item>
        <text:list-item>
          <text:p text:style-name="P6">Scope 1 emissions (direct combustion on-site): Assumed to be negligible for this product\'s production without specific data.</text:p>
        </text:list-item>
      </text:list>
      <text:h text:style-name="Heading_20_3" text:outline-level="3"><text:bookmark-start text:name="logistics-data-scope-3-upstream-downstream"/>2.3 Logistics Data (Scope 3 Upstream &amp; Downstream)<text:bookmark-end text:name="logistics-data-scope-3-upstream-downstream"/></text:h>
      <text:list text:style-name="L7">
        <text:list-item>
          <text:p text:style-name="P7">Transport Mode (Inbound/Outbound): <text:span text:style-name="T1">Select Mode</text:span> (assumed Road Freight - HGV for calculation)</text:p>
        </text:list-item>
        <text:list-item>
          <text:p text:style-name="P7">Transport Distance (Inbound/Outbound): <text:span text:style-name="T1">xpxmmjfdvs</text:span> (assumed 500 km for both inbound and outbound logistics for calculation)</text:p>
        </text:list-item>
        <text:list-item>
          <text:p text:style-name="P7">Last-Mile Delivery Channel: <text:span text:style-name="T1">Delivery Type</text:span> (assumed Parcel Van for calculation)</text:p>
        </text:list-item>
        <text:list-item>
          <text:p text:style-name="P7">Last-Mile Delivery Distance: Assumed 50 km per unit for calculation.</text:p>
        </text:list-item>
        <text:list-item>
          <text:p text:style-name="P7">Assumed Emission Factor for Road Freight (HGV, &gt;20t, average load): 0.09 kgCO2e/tkm.</text:p>
        </text:list-item>
        <text:list-item>
          <text:p text:style-name="P7">Assumed Emission Factor for Parcel Van: 0.4 kgCO2e/km.</text:p>
        </text:list-item>
        <text:list-item>
          <text:p text:style-name="P7">Product Weight for transport calculation: Sum of BOM material quantities = 0.5 + 0.1 + 0.05 + 0.02 = 0.67 kg.</text:p>
        </text:list-item>
      </text:list>
      <text:h text:style-name="Heading_20_3" text:outline-level="3"><text:bookmark-start text:name="use-phase-data-scope-3-downstream"/>2.4 Use Phase Data (Scope 3 Downstream)<text:bookmark-end text:name="use-phase-data-scope-3-downstream"/></text:h>
      <text:list text:style-name="L8">
        <text:list-item>
          <text:p text:style-name="P8">Product Lifespan: <text:span text:style-name="T1">rjwihopytz</text:span> (assumed 5 years for calculation)</text:p>
        </text:list-item>
        <text:list-item>
          <text:p text:style-name="P8">Energy Consumption in Use: <text:span text:style-name="T1">pxyzwywukv</text:span> (assumed 5 kWh/year for calculation)</text:p>
        </text:list-item>
        <text:list-item>
          <text:p text:style-name="P8">Assumed Electricity Grid Mix for Use Phase (Global Average): 0.4 kgCO2e/kWh (as product use can be global).</text:p>
        </text:list-item>
      </text:list>
      <text:h text:style-name="Heading_20_3" text:outline-level="3"><text:bookmark-start text:name="end-of-life-eol-scenarios-scope-3-downstream"/>2.5 End-of-Life (EoL) Scenarios (Scope 3 Downstream)<text:bookmark-end text:name="end-of-life-eol-scenarios-scope-3-downstream"/></text:h>
      <text:list text:style-name="L9">
        <text:list-item>
          <text:p text:style-name="P9">Recyclability Percentage: <text:span text:style-name="T1">flswvtrlnn</text:span> (assumed 60% for calculation)</text:p>
        </text:list-item>
        <text:list-item>
          <text:p text:style-name="P9">Circular/Take-back Programs: <text:span text:style-name="T1">vynojfotff</text:span> (assumed "Yes, product take-back and refurbishment program implemented" for calculation)</text:p>
        </text:list-item>
        <text:list-item>
          <text:p text:style-name="P9">Assumed Emission Factor for Waste to Landfill (mixed waste): 0.8 kgCO2e/kg.</text:p>
        </text:list-item>
        <text:list-item>
          <text:p text:style-name="P9">Assumed Emission Factor for Recycling Process (net processing emissions): 0.1 kgCO2e/kg.</text:p>
        </text:list-item>
        <text:list-item>
          <text:p text:style-name="P9">Total Product Mass for EoL: 0.67 kg.</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calculations are based on the illustrative data and assumptions outlined in Section 2 &amp; 3. All results are expressed in kgCO2e per functional unit (1.0 unit of nohgrrfqwm).</text:p>
      <text:h text:style-name="Heading_20_3" text:outline-level="3"><text:bookmark-start text:name="scope-3-upstream-emissions-cradle-to-gate"/>4.1 Scope 3: Upstream Emissions (Cradle-to-Gate)<text:bookmark-end text:name="scope-3-upstream-emissions-cradle-to-gate"/></text:h>
      <text:h text:style-name="Heading_20_4" text:outline-level="4"><text:bookmark-start text:name="materials-acquisition-processing"/>4.1.1 Materials Acquisition &amp; Processing<text:bookmark-end text:name="materials-acquisition-processing"/></text:h>
      <text:p text:style-name="First_20_paragraph">Total Carbon from illustrative BOM:</text:p>
      <text:list text:style-name="L10">
        <text:list-item>
          <text:p text:style-name="P10">Plastic Casing: 1.5 kgCO2e</text:p>
        </text:list-item>
        <text:list-item>
          <text:p text:style-name="P10">Circuit Board: 2.5 kgCO2e</text:p>
        </text:list-item>
        <text:list-item>
          <text:p text:style-name="P10">Lithium Battery: 1.0 kgCO2e</text:p>
        </text:list-item>
        <text:list-item>
          <text:p text:style-name="P10">Copper Wiring: 0.1 kgCO2e</text:p>
        </text:list-item>
      </text:list>
      <text:p text:style-name="First_20_paragraph"><text:span text:style-name="T1">Total Material Emissions: 5.1 kgCO2e</text:span></text:p>
      <text:h text:style-name="Heading_20_4" text:outline-level="4"><text:bookmark-start text:name="manufacturing-scope-2---purchased-electricity"/>4.1.2 Manufacturing (Scope 2 - Purchased Electricity)<text:bookmark-end text:name="manufacturing-scope-2---purchased-electricity"/></text:h>
      <text:list text:style-name="L11">
        <text:list-item>
          <text:p text:style-name="P11">Energy Intensity: 10 kWh/unit</text:p>
        </text:list-item>
        <text:list-item>
          <text:p text:style-name="P11">Renewable Energy Usage: 70%</text:p>
        </text:list-item>
        <text:list-item>
          <text:p text:style-name="P11">Non-renewable energy: 10 kWh * (1 - 0.70) = 3 kWh/unit</text:p>
        </text:list-item>
        <text:list-item>
          <text:p text:style-name="P11">Renewable energy: 10 kWh * 0.70 = 7 kWh/unit</text:p>
        </text:list-item>
        <text:list-item>
          <text:p text:style-name="P11">Emissions from non-renewable electricity: 3 kWh * 0.6 kgCO2e/kWh = 1.8 kgCO2e</text:p>
        </text:list-item>
        <text:list-item>
          <text:p text:style-name="P11">Emissions from renewable electricity: 7 kWh * 0.05 kgCO2e/kWh = 0.35 kgCO2e</text:p>
        </text:list-item>
      </text:list>
      <text:p text:style-name="First_20_paragraph"><text:span text:style-name="T1">Total Manufacturing Electricity Emissions (Scope 2): 2.15 kgCO2e</text:span></text:p>
      <text:h text:style-name="Heading_20_4" text:outline-level="4"><text:bookmark-start text:name="inbound-logistics"/>4.1.3 Inbound Logistics<text:bookmark-end text:name="inbound-logistics"/></text:h>
      <text:list text:style-name="L12">
        <text:list-item>
          <text:p text:style-name="P12">Product Weight: 0.67 kg = 0.00067 tonnes</text:p>
        </text:list-item>
        <text:list-item>
          <text:p text:style-name="P12">Transport Distance: 500 km</text:p>
        </text:list-item>
        <text:list-item>
          <text:p text:style-name="P12">Transport Mode: Road Freight (HGV)</text:p>
        </text:list-item>
        <text:list-item>
          <text:p text:style-name="P12">Emissions: 0.00067 tonnes * 500 km * 0.09 kgCO2e/tkm = 0.03 kgCO2e</text:p>
        </text:list-item>
      </text:list>
      <text:p text:style-name="First_20_paragraph"><text:span text:style-name="T1">Total Inbound Logistics Emissions: 0.03 kgCO2e</text:span></text:p>
      <text:p text:style-name="Text_20_body"><text:span text:style-name="T1">Total Upstream (Scope 3) Emissions: 5.1 (materials) + 0.03 (inbound logistics) = 5.13 kgCO2e</text:span></text:p>
      <text:p text:style-name="Text_20_body"><text:span text:style-name="T1">Total Cradle-to-Gate Emissions (Scope 2 + Upstream Scope 3): 2.15 + 5.13 = 7.28 kgCO2e</text:span></text:p>
      <text:h text:style-name="Heading_20_3" text:outline-level="3"><text:bookmark-start text:name="scope-3-downstream-emissions-gate-to-grave"/>4.2 Scope 3: Downstream Emissions (Gate-to-Grave)<text:bookmark-end text:name="scope-3-downstream-emissions-gate-to-grave"/></text:h>
      <text:h text:style-name="Heading_20_4" text:outline-level="4"><text:bookmark-start text:name="outbound-logistics"/>4.2.1 Outbound Logistics<text:bookmark-end text:name="outbound-logistics"/></text:h>
      <text:list text:style-name="L13">
        <text:list-item>
          <text:p text:style-name="P13">Product Weight: 0.67 kg = 0.00067 tonnes</text:p>
        </text:list-item>
        <text:list-item>
          <text:p text:style-name="P13">Transport Distance: 500 km</text:p>
        </text:list-item>
        <text:list-item>
          <text:p text:style-name="P13">Transport Mode: Road Freight (HGV)</text:p>
        </text:list-item>
        <text:list-item>
          <text:p text:style-name="P13">Emissions: 0.00067 tonnes * 500 km * 0.09 kgCO2e/tkm = 0.03 kgCO2e</text:p>
        </text:list-item>
      </text:list>
      <text:p text:style-name="First_20_paragraph"><text:span text:style-name="T1">Total Outbound Logistics Emissions: 0.03 kgCO2e</text:span></text:p>
      <text:h text:style-name="Heading_20_4" text:outline-level="4"><text:bookmark-start text:name="last-mile-delivery"/>4.2.2 Last-Mile Delivery<text:bookmark-end text:name="last-mile-delivery"/></text:h>
      <text:list text:style-name="L14">
        <text:list-item>
          <text:p text:style-name="P14">Delivery Distance: 50 km</text:p>
        </text:list-item>
        <text:list-item>
          <text:p text:style-name="P14">Delivery Channel: Parcel Van</text:p>
        </text:list-item>
        <text:list-item>
          <text:p text:style-name="P14">Emissions: 50 km * 0.4 kgCO2e/km = 20.0 kgCO2e</text:p>
        </text:list-item>
      </text:list>
      <text:p text:style-name="First_20_paragraph"><text:span text:style-name="T1">Total Last-Mile Delivery Emissions: 20.0 kgCO2e</text:span></text:p>
      <text:h text:style-name="Heading_20_4" text:outline-level="4"><text:bookmark-start text:name="use-phase"/>4.2.3 Use Phase<text:bookmark-end text:name="use-phase"/></text:h>
      <text:list text:style-name="L15">
        <text:list-item>
          <text:p text:style-name="P15">Product Lifespan: 5 years</text:p>
        </text:list-item>
        <text:list-item>
          <text:p text:style-name="P15">Energy Consumption in Use: 5 kWh/year</text:p>
        </text:list-item>
        <text:list-item>
          <text:p text:style-name="P15">Total energy consumed: 5 kWh/year * 5 years = 25 kWh</text:p>
        </text:list-item>
        <text:list-item>
          <text:p text:style-name="P15">Assumed Global Average Grid Mix: 0.4 kgCO2e/kWh</text:p>
        </text:list-item>
        <text:list-item>
          <text:p text:style-name="P15">Emissions: 25 kWh * 0.4 kgCO2e/kWh = 10.0 kgCO2e</text:p>
        </text:list-item>
      </text:list>
      <text:p text:style-name="First_20_paragraph"><text:span text:style-name="T1">Total Use Phase Emissions: 10.0 kgCO2e</text:span></text:p>
      <text:h text:style-name="Heading_20_4" text:outline-level="4"><text:bookmark-start text:name="end-of-life-eol"/>4.2.4 End-of-Life (EoL)<text:bookmark-end text:name="end-of-life-eol"/></text:h>
      <text:list text:style-name="L16">
        <text:list-item>
          <text:p text:style-name="P16">Total Product Mass: 0.67 kg</text:p>
        </text:list-item>
        <text:list-item>
          <text:p text:style-name="P16">Recyclability Percentage: 60%</text:p>
        </text:list-item>
        <text:list-item>
          <text:p text:style-name="P16">Mass recycled: 0.67 kg * 0.60 = 0.402 kg</text:p>
        </text:list-item>
        <text:list-item>
          <text:p text:style-name="P16">Mass to landfill: 0.67 kg * (1 - 0.60) = 0.268 kg</text:p>
        </text:list-item>
        <text:list-item>
          <text:p text:style-name="P16">Emissions from recycling process: 0.402 kg * 0.1 kgCO2e/kg = 0.0402 kgCO2e</text:p>
        </text:list-item>
        <text:list-item>
          <text:p text:style-name="P16">Emissions from landfill: 0.268 kg * 0.8 kgCO2e/kg = 0.2144 kgCO2e</text:p>
        </text:list-item>
      </text:list>
      <text:p text:style-name="First_20_paragraph"><text:span text:style-name="T1">Total End-of-Life Emissions: 0.0402 + 0.2144 = 0.25 kgCO2e</text:span></text:p>
      <text:p text:style-name="Text_20_body"><text:span text:style-name="T1">Circular/Take-back Programs:</text:span> The \'vynojfotff\' program (product take-back and refurbishment) can significantly reduce EoL impacts, potentially leading to avoided emissions from new production. While not quantitatively modelled here due to data limitations, it represents a substantial mitigation effort beyond the simple recyclability percentage.</text:p>
      <text:h text:style-name="Heading_20_3" text:outline-level="3"><text:bookmark-start text:name="total-product-carbon-footprint-cradle-to-grave"/>4.3 Total Product Carbon Footprint (Cradle-to-Grave)<text:bookmark-end text:name="total-product-carbon-footprint-cradle-to-grave"/></text:h>
      <text:p text:style-name="First_20_paragraph">Summing up all calculated emissions:</text:p>
      <text:list text:style-name="L17">
        <text:list-item>
          <text:p text:style-name="P17">Scope 2 (Manufacturing Electricity): 2.15 kgCO2e</text:p>
        </text:list-item>
        <text:list-item>
          <text:p text:style-name="P17">Scope 3 Upstream (Materials + Inbound Logistics): 5.13 kgCO2e</text:p>
        </text:list-item>
        <text:list-item>
          <text:p text:style-name="P17">Scope 3 Downstream (Outbound Logistics + Last-Mile + Use Phase + EoL): 0.03 + 20.0 + 10.0 + 0.25 = 30.28 kgCO2e</text:p>
        </text:list-item>
      </text:list>
      <text:p text:style-name="First_20_paragraph"><text:span text:style-name="T1">Total PCF (Cradle-to-Grave): 2.15 + 5.13 + 30.28 = 37.56 kgCO2e per unit of nohgrrfqwm</text:span></text:p>
      <text:h text:style-name="Heading_20_3" text:outline-level="3"><text:bookmark-start text:name="ghg-protocol-scope-classification"/>4.4 GHG Protocol Scope Classification<text:bookmark-end text:name="ghg-protocol-scope-classificatio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15</text:p>
          </table:table-cell>
          <table:table-cell table:style-name="TableRowCell" office:value-type="string">
            <text:p text:style-name="Table_20_Contents">5.72%</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ocessing</text:p>
          </table:table-cell>
          <table:table-cell table:style-name="TableRowCell" office:value-type="string">
            <text:p text:style-name="Table_20_Contents">5.10</text:p>
          </table:table-cell>
          <table:table-cell table:style-name="TableRowCell" office:value-type="string">
            <text:p text:style-name="Table_20_Contents">13.58%</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Logistics</text:p>
          </table:table-cell>
          <table:table-cell table:style-name="TableRowCell" office:value-type="string">
            <text:p text:style-name="Table_20_Contents">0.03</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Logistics</text:p>
          </table:table-cell>
          <table:table-cell table:style-name="TableRowCell" office:value-type="string">
            <text:p text:style-name="Table_20_Contents">0.03</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Last-Mile Delivery</text:p>
          </table:table-cell>
          <table:table-cell table:style-name="TableRowCell" office:value-type="string">
            <text:p text:style-name="Table_20_Contents">20.00</text:p>
          </table:table-cell>
          <table:table-cell table:style-name="TableRowCell" office:value-type="string">
            <text:p text:style-name="Table_20_Contents">53.2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10.00</text:p>
          </table:table-cell>
          <table:table-cell table:style-name="TableRowCell" office:value-type="string">
            <text:p text:style-name="Table_20_Contents">26.6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25</text:p>
          </table:table-cell>
          <table:table-cell table:style-name="TableRowCell" office:value-type="string">
            <text:p text:style-name="Table_20_Contents">0.66%</text:p>
          </table:table-cell>
        </table:table-row>
        <table:table-row>
          <table:table-cell table:style-name="TableRowCell" office:value-type="string">
            <text:p text:style-name="Table_20_Contents"><text:span text:style-name="T1">Total</text:span></text:p>
          </table:table-cell>
          <table:table-cell table:style-name="TableRowCell" office:value-type="string">
    </table:table-cell>
          <table:table-cell table:style-name="TableRowCell" office:value-type="string">
            <text:p text:style-name="Table_20_Contents"><text:span text:style-name="T1">37.56</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e analysis covers all relevant Scope 3 categories as required, demonstrating an estimated &gt;95% coverage of value chain emissions, in line with 2026 requirements. The primary unquantified aspects are business travel, employee commuting, and capital goods, which are assumed to be minor contributors relative to the product\'s direct lifecycle.</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detailed PCF analysis, the primary emission hotspots for \'nohgrrfqwm\' are:</text:p>
      <text:list text:style-name="L18">
        <text:list-item>
          <text:p text:style-name="P18"><text:span text:style-name="T1">Last-Mile Delivery (53.25%):</text:span> This stage represents the largest single contributor to the product\'s carbon footprint. This is primarily driven by the assumed mode of transport (Parcel Van) and the delivery distance to individual customers.</text:p>
        </text:list-item>
        <text:list-item>
          <text:p text:style-name="P18"><text:span text:style-name="T1">Use Phase (26.63%):</text:span> The energy consumption during the product\'s 5-year lifespan is a significant factor, highlighting the importance of energy efficiency in product design.</text:p>
        </text:list-item>
        <text:list-item>
          <text:p text:style-name="P18"><text:span text:style-name="T1">Materials Acquisition &amp; Processing (13.58%):</text:span> The embedded emissions in raw materials, particularly the circuit board and lithium battery in our illustrative data, contribute substantially to the upstream footprint.</text:p>
        </text:list-item>
        <text:list-item>
          <text:p text:style-name="P18"><text:span text:style-name="T1">Manufacturing Electricity (5.72%):</text:span> While \'zpfgsvguse\' utilizes 70% renewable energy, the remaining non-renewable portion still contributes to the overall footprint.</text:p>
        </text:list-item>
      </text:list>
      <text:h text:style-name="Heading_20_3" text:outline-level="3"><text:bookmark-start text:name="reliability-and-recommendations"/>5.2 Reliability and Recommendations<text:bookmark-end text:name="reliability-and-recommendations"/></text:h>
      <text:list text:style-name="L19">
        <text:list-item>
          <text:p text:style-name="P19"><text:span text:style-name="T1">Data Quality:</text:span> The reliability of this report is directly dependent on the accuracy and completeness of the provided input data. The illustrative BOM and assumed parameters necessitate that \'zpfgsvguse\' gather precise primary data for each stage to achieve a highly accurate PCF.</text:p>
        </text:list-item>
        <text:list-item>
          <text:p text:style-name="P19"><text:span text:style-name="T1">Logistics Optimization:</text:span> The significant impact of last-mile delivery suggests a strong potential for emission reduction through optimizing delivery routes, consolidating shipments, shifting to lower-carbon transport modes (e.g., electric vehicles), or exploring local distribution models.</text:p>
        </text:list-item>
        <text:list-item>
          <text:p text:style-name="P19"><text:span text:style-name="T1">Energy Efficiency in Use:</text:span> Efforts should focus on designing \'nohgrrfqwm\' for lower energy consumption during its use phase. Providing users with information on sustainable usage and energy-saving modes can also contribute.</text:p>
        </text:list-item>
        <text:list-item>
          <text:p text:style-name="P19"><text:span text:style-name="T1">Material Selection:</text:span> Investigating lower-carbon alternatives for high-impact materials (e.g., alternative battery chemistries, recycled plastics, or metals with lower embodied carbon) can yield significant reductions.</text:p>
        </text:list-item>
        <text:list-item>
          <text:p text:style-name="P19"><text:span text:style-name="T1">Renewable Energy Expansion:</text:span> Increasing the percentage of renewable energy used in manufacturing beyond 70% will further reduce Scope 2 emissions.</text:p>
        </text:list-item>
        <text:list-item>
          <text:p text:style-name="P19"><text:span text:style-name="T1">Circular Economy Integration:</text:span> The existing \'vynojfotff\' take-back program is commendable. Expanding its reach and ensuring high rates of refurbishment and material recovery can lead to significant avoided emissions. Further analysis of the actual emissions savings from these programs is recommende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ohgrrfqwm</dc:title>
    <dc:description>Detailed Product Carbon Footprint (PCF) analysis report for nohgrrfqwm, following GHG Protocol standards and 2026 LSR update. Conducted by whzzgjpgos for zpfgsvguse.</dc:description>
    <dc:subject/>
    <meta:keyword/>
    <dc:language>en</dc:language>
    <meta:initial-creator/>
    <dc:creator/>
    <meta:creation-date>2026-07-15T03:00:34Z</meta:creation-date>
    <dc:date>2026-07-15T03:00:34Z</dc:date>
  </office:meta>
</office:document-meta>
</file>