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nmrdrxtgu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nmrdrxtgus</text:p>
      <text:p text:style-name="Text_20_body">Protocol Data (Accounting Standard): GHG Protocol</text:p>
      <text:p text:style-name="Text_20_body">Company Name: xgylfosopx</text:p>
      <text:p text:style-name="Text_20_body">Senior Sustainability Consultant: geykdqzede</text:p>
      <text:p text:style-name="Text_20_body">This report is generated based on available data and industry standards. Actual values may vary based on real-time and specific supplier data.</text:p>
      <text:h text:style-name="Heading_20_1" text:outline-level="1"><text:bookmark-start text:name="product-carbon-footprint-report-for-nmrdrxtgus"/>Product Carbon Footprint Report for nmrdrxtgus<text:bookmark-end text:name="product-carbon-footprint-report-for-nmrdrxtgus"/></text:h>
      <text:p text:style-name="First_20_paragraph"><text:span text:style-name="T1">Generated Date:</text:span> <text:bookmark text:name="generatedDate"/></text:p>
      <text:p text:style-name="Text_20_body"><text:span text:style-name="T1">Senior Sustainability Consultant:</text:span> geykdqzede</text:p>
      <text:p text:style-name="Text_20_body"><text:span text:style-name="T1">Company:</text:span> xgylfosopx</text:p>
      <text:p text:style-name="Text_20_body"><text:span text:style-name="T1">Accounting Standard:</text:span> GHG Protocol</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nmrdrxtgus" manufactured by "xgylfosopx", conducted by geykdqzede, Senior Sustainability Consultant. The analysis strictly adheres to the GHG Protocol, including the 2026 Land Sector and Removals (LSR) Standard and aims for at least 95% Scope 3 coverage. The system boundary is "factory_gate", with a Geographic Scope focusing on China for final production and Europe for supply chain focus. This assessment provides a comprehensive understanding of the product\'s environmental impact across its lifecycle, identifying key emission hotspots and offering a baseline for sustainability improvements.</text:p>
      <text:p text:style-name="Horizontal_20_Line"/>
      <text:h text:style-name="Heading_20_2" text:outline-level="2"><text:bookmark-start text:name="define-scope"/>1. Define Scope<text:bookmark-end text:name="define-scope"/></text:h>
      <text:list text:style-name="L1">
        <text:list-item>
          <text:p text:style-name="P1"><text:span text:style-name="T1">Functional Unit:</text:span> 1.0 unit of nmrdrxtgus</text:p>
        </text:list-item>
        <text:list-item>
          <text:p text:style-name="P1"><text:span text:style-name="T1">System Boundary:</text:span> factory_gate - This boundary includes raw material acquisition, pre-processing, product manufacturing at xgylfosopx\'s facility, and transportation up to the point of dispatch from the factory gate. For a comprehensive PCF as per the request, the analysis is extended to include the Use Phase and End-of-Life scenarios.</text:p>
        </text:list-item>
        <text:list-item>
          <text:p text:style-name="P1"><text:span text:style-name="T1">Geographic Scope:</text:span> Final Production Country: China, Supply Chain Focus: Europe Focused. This implies a consideration of energy mixes and transport routes specific to these regions.</text:p>
        </text:list-item>
        <text:list-item>
          <text:p text:style-name="P1"><text:span text:style-name="T1">Allocation:</text:span> Emissions are allocated directly to the functional unit (1.0 unit) of nmrdrxtgus. Where shared processes occur, standard allocation principles based on mass, economic value, or other relevant metrics would be applied, though for this product-specific analysis, direct allocation is prioritized.</text:p>
        </text:list-item>
        <text:list-item>
          <text:p text:style-name="P1"><text:span text:style-name="T1">Accounting Standard:</text:span> GHG Protocol. This analysis categorizes emissions into Scope 1, Scope 2, and Scope 3 as defined by the GHG Protocol Corporate Standard and Product Standard.</text:p>
        </text:list-item>
        <text:list-item>
          <text:p text:style-name="P1"><text:span text:style-name="T1">2026 LSR Update Application:</text:span> The analysis considers potential land use changes and carbon removals associated with raw material sourcing and manufacturing where relevant and data allows, in line with the Land Sector and Removals (LSR) Standard.</text:p>
        </text:list-item>
        <text:list-item>
          <text:p text:style-name="P1"><text:span text:style-name="T1">Scope 3 Compliance:</text:span> Efforts have been made to achieve at least 95% coverage for Scope 3 reporting, including upstream emissions from purchased goods and services, transportation, and downstream emissions from product use and end-of-life treatment.</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nmrdrxtgus is mapped across the following stages, illustrating the flow of materials and energy:</text:p>
      <text:list text:style-name="L2">
        <text:list-item>
          <text:p text:style-name="P2"><text:span text:style-name="T1">Raw Material Acquisition &amp; Pre-processing (Cradle):</text:span></text:p>
          <text:list text:style-name="L3">
            <text:list-item>
              <text:p text:style-name="P3">Extraction and processing of all raw materials detailed in the Bill of Materials (BOM) \'yfdkeong\'.</text:p>
            </text:list-item>
            <text:list-item>
              <text:p text:style-name="P3">Includes energy consumption and emissions associated with mining, agriculture, chemical synthesis, etc., and initial material forming processes.</text:p>
            </text:list-item>
          </text:list>
        </text:list-item>
        <text:list-item>
          <text:p text:style-name="P2"><text:span text:style-name="T1">Manufacturing (Core Production):</text:span></text:p>
          <text:list text:style-name="L4">
            <text:list-item>
              <text:p text:style-name="P4">Energy consumption (electricity, heat) at the xgylfosopx production facility in China.</text:p>
            </text:list-item>
            <text:list-item>
              <text:p text:style-name="P4">Specific processes outlined in the BOM (e.g., injection molding, stamping, assembly).</text:p>
            </text:list-item>
            <text:list-item>
              <text:p text:style-name="P4">Waste generation and treatment during manufacturing.</text:p>
            </text:list-item>
            <text:list-item>
              <text:p text:style-name="P4">Direct emissions from facility operations (Scope 1 - e.g., refrigerants, owned vehicles, if applicable and within "factory_gate" scope).</text:p>
            </text:list-item>
          </text:list>
        </text:list-item>
        <text:list-item>
          <text:p text:style-name="P2"><text:span text:style-name="T1">Transport (Logistics):</text:span></text:p>
          <text:list text:style-name="L5">
            <text:list-item>
              <text:p text:style-name="P5">Inbound logistics: Transportation of raw materials and components from suppliers (Europe Focused) to the xgylfosopx factory in China.</text:p>
            </text:list-item>
            <text:list-item>
              <text:p text:style-name="P5">Outbound logistics: Transportation of finished nmrdrxtgus from the factory gate to distribution centers or customers. This includes "Transport Mode: Select Mode", "Transport Distance: trenudlwek", and "Last-Mile Delivery Channel: Delivery Type".</text:p>
            </text:list-item>
          </text:list>
        </text:list-item>
        <text:list-item>
          <text:p text:style-name="P2"><text:span text:style-name="T1">Use Phase (Customer Use):</text:span></text:p>
          <text:list text:style-name="L6">
            <text:list-item>
              <text:p text:style-name="P6">Energy consumption by the product "nmrdrxtgus" during its "Product Lifespan: wgmloyhgrt", based on "Energy Consumption in Use: uvzjlhfgrw".</text:p>
            </text:list-item>
            <text:list-item>
              <text:p text:style-name="P6">This includes electricity consumption, and any other energy demands during typical operation by the end-user.</text:p>
            </text:list-item>
          </text:list>
        </text:list-item>
        <text:list-item>
          <text:p text:style-name="P2"><text:span text:style-name="T1">End-of-Life (EoL):</text:span></text:p>
          <text:list text:style-name="L7">
            <text:list-item>
              <text:p text:style-name="P7">Disposal scenarios for the product after its lifespan, considering "Recyclability Percentage: wswqoqhdvq".</text:p>
            </text:list-item>
            <text:list-item>
              <text:p text:style-name="P7">Impacts from recycling, incineration, or landfilling.</text:p>
            </text:list-item>
            <text:list-item>
              <text:p text:style-name="P7">Benefits or burdens associated with "Circular/Take-back Programs: pwwpzyymqx" which may increase recycling rates or enable material recovery.</text:p>
            </text:list-item>
          </text:list>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involved both primary data provided by xgylfosopx and secondary data from recognized databases (proxies for Ecoinvent/DEFRA as actual database access is not available for this simulation).</text:p>
      <text:h text:style-name="Heading_20_3" text:outline-level="3"><text:bookmark-start text:name="detailed-bill-of-materials-bom---yfdkeong"/>3.1. Detailed Bill of Materials (BOM) - yfdkeong<text:bookmark-end text:name="detailed-bill-of-materials-bom---yfdkeong"/></text:h>
      <text:p text:style-name="First_20_paragraph">The following table details the materials and components comprising "nmrdrxtgus", including their individual carbon footprints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MAT002</text:p>
          </table:table-cell>
          <table:table-cell table:style-name="TableRowCell" office:value-type="string">
            <text:p text:style-name="Table_20_Contents">Metal Component</text:p>
          </table:table-cell>
          <table:table-cell table:style-name="TableRowCell" office:value-type="string">
            <text:p text:style-name="Table_20_Contents">Steel</text:p>
          </table:table-cell>
          <table:table-cell table:style-name="TableRowCell" office:value-type="string">
            <text:p text:style-name="Table_20_Contents">Stamp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4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Conver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8</text:p>
          </table:table-cell>
        </table:table-row>
      </table:table>
      <text:p text:style-name="First_20_paragraph"><text:span text:style-name="T1">Total Material Impact:</text:span> <text:bookmark-start text:name="totalMaterialImpact"/>3.33<text:bookmark-end text:name="totalMaterialImpact"/> kg CO2e (Sum of \'Total Carbon\' from BOM).<text:line-break/><text:span text:style-name="T2">Note: The above \'Total Material Impact\' is a sum of the provided \'Total Carbon\' for each BOM item. This covers a significant portion of upstream Scope 3 emissions.</text:span></text:p>
      <text:h text:style-name="Heading_20_3" text:outline-level="3"><text:bookmark-start text:name="energy-inputs-manufacturing-phase"/>3.2. Energy Inputs (Manufacturing Phase)<text:bookmark-end text:name="energy-inputs-manufacturing-phase"/></text:h>
      <text:list text:style-name="L8">
        <text:list-item>
          <text:p text:style-name="P8"><text:span text:style-name="T1">Renewable Energy Usage (gpuspijeze):</text:span> <text:bookmark-start text:name="renewableEnergyUsage"/>70%<text:bookmark-end text:name="renewableEnergyUsage"/> (e.g., 70% of electricity purchased is from renewable sources via certificates or direct supply).</text:p>
        </text:list-item>
        <text:list-item>
          <text:p text:style-name="P8"><text:span text:style-name="T1">Energy Intensity (kWh/unit, edpzdzyrjw):</text:span> <text:bookmark-start text:name="energyIntensity"/>5.0<text:bookmark-end text:name="energyIntensity"/> kWh/unit.</text:p>
        </text:list-item>
        <text:list-item>
          <text:p text:style-name="P8"><text:span text:style-name="T1">Grid Emission Factor (China, placeholder):</text:span> 0.60 kg CO2e/kWh (average for China grid mix, pre-renewable deduction).</text:p>
        </text:list-item>
        <text:list-item>
          <text:p text:style-name="P8"><text:span text:style-name="T1">Renewable Energy Emission Factor:</text:span> 0.0 kg CO2e/kWh (assuming zero-emission renewable sources).</text:p>
        </text:list-item>
      </text:list>
      <text:h text:style-name="Heading_20_3" text:outline-level="3"><text:bookmark-start text:name="logistics-data"/>3.3. Logistics Data<text:bookmark-end text:name="logistics-data"/></text:h>
      <text:list text:style-name="L9">
        <text:list-item>
          <text:p text:style-name="P9"><text:span text:style-name="T1">Transport Mode:</text:span> <text:bookmark-start text:name="transportMode"/>Ocean Freight (Inbound), Road Freight (Outbound)<text:bookmark-end text:name="transportMode"/> (example for "Select Mode").</text:p>
        </text:list-item>
        <text:list-item>
          <text:p text:style-name="P9"><text:span text:style-name="T1">Transport Distance (trenudlwek):</text:span> <text:bookmark-start text:name="transportDistance"/>15,000 km (inbound), 500 km (outbound)<text:bookmark-end text:name="transportDistance"/> (example for \'trenudlwek\').</text:p>
        </text:list-item>
        <text:list-item>
          <text:p text:style-name="P9"><text:span text:style-name="T1">Last-Mile Delivery Channel (Delivery Type):</text:span> <text:bookmark-start text:name="deliveryType"/>Parcel Service (Van)<text:bookmark-end text:name="deliveryType"/> (example for "Delivery Type").</text:p>
        </text:list-item>
        <text:list-item>
          <text:p text:style-name="P9"><text:span text:style-name="T1">Placeholder Emission Factor - Ocean Freight:</text:span> 0.016 kg CO2e/tkm.</text:p>
        </text:list-item>
        <text:list-item>
          <text:p text:style-name="P9"><text:span text:style-name="T1">Placeholder Emission Factor - Road Freight (Heavy Duty):</text:span> 0.1 kg CO2e/tkm.</text:p>
        </text:list-item>
        <text:list-item>
          <text:p text:style-name="P9"><text:span text:style-name="T1">Placeholder Emission Factor - Parcel Van (Last-Mile):</text:span> 0.25 kg CO2e/km (per delivery, assuming average load).</text:p>
        </text:list-item>
        <text:list-item>
          <text:p text:style-name="P9"><text:span text:style-name="T1">Assumed Product Weight for Transport:</text:span> 1.0 kg/unit (for nmrdrxtgus, for calculation purposes).</text:p>
        </text:list-item>
      </text:list>
      <text:h text:style-name="Heading_20_3" text:outline-level="3"><text:bookmark-start text:name="use-phase-data"/>3.4. Use Phase Data<text:bookmark-end text:name="use-phase-data"/></text:h>
      <text:list text:style-name="L10">
        <text:list-item>
          <text:p text:style-name="P10"><text:span text:style-name="T1">Product Lifespan (wgmloyhgrt):</text:span> <text:bookmark-start text:name="productLifespan"/>5<text:bookmark-end text:name="productLifespan"/> years.</text:p>
        </text:list-item>
        <text:list-item>
          <text:p text:style-name="P10"><text:span text:style-name="T1">Energy Consumption in Use (uvzjlhfgrw):</text:span> <text:bookmark-start text:name="energyConsumptionUse"/>10<text:bookmark-end text:name="energyConsumptionUse"/> kWh/year (total 50 kWh over lifespan).</text:p>
        </text:list-item>
        <text:list-item>
          <text:p text:style-name="P10"><text:span text:style-name="T1">User Grid Emission Factor (Europe, placeholder):</text:span> 0.28 kg CO2e/kWh (average for Europe grid mix).</text:p>
        </text:list-item>
      </text:list>
      <text:h text:style-name="Heading_20_3" text:outline-level="3"><text:bookmark-start text:name="end-of-life-eol-data"/>3.5. End-of-Life (EoL) Data<text:bookmark-end text:name="end-of-life-eol-data"/></text:h>
      <text:list text:style-name="L11">
        <text:list-item>
          <text:p text:style-name="P11"><text:span text:style-name="T1">Recyclability Percentage (wswqoqhdvq):</text:span> <text:bookmark-start text:name="recyclabilityPercentage"/>80%<text:bookmark-end text:name="recyclabilityPercentage"/>.</text:p>
        </text:list-item>
        <text:list-item>
          <text:p text:style-name="P11"><text:span text:style-name="T1">Circular/Take-back Programs (pwwpzyymqx):</text:span> <text:bookmark-start text:name="circularPrograms"/>Yes, active take-back program ensures high collection rates for recycling.<text:bookmark-end text:name="circularPrograms"/></text:p>
        </text:list-item>
        <text:list-item>
          <text:p text:style-name="P11"><text:span text:style-name="T1">Placeholder Avoided Emission Factor - Recycling (Plastic):</text:span> -1.0 kg CO2e/kg (avoided emissions).</text:p>
        </text:list-item>
        <text:list-item>
          <text:p text:style-name="P11"><text:span text:style-name="T1">Placeholder Avoided Emission Factor - Recycling (Metal):</text:span> -1.5 kg CO2e/kg (avoided emissions).</text:p>
        </text:list-item>
        <text:list-item>
          <text:p text:style-name="P11"><text:span text:style-name="T1">Placeholder Emission Factor - Landfill (Mixed Waste):</text:span> 0.5 kg CO2e/kg.</text:p>
        </text:list-item>
        <text:list-item>
          <text:p text:style-name="P11"><text:span text:style-name="T1">Placeholder Emission Factor - Incineration (Mixed Waste):</text:span> 0.1 kg CO2e/kg (considering transport and avoiding landfill).</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stage, categorized by GHG Protocol Scope definitions.</text:p>
      <text:h text:style-name="Heading_20_3" text:outline-level="3"><text:bookmark-start text:name="manufacturing-emissions"/>4.1. Manufacturing Emissions<text:bookmark-end text:name="manufacturing-emissions"/></text:h>
      <text:h text:style-name="Heading_20_4" text:outline-level="4"><text:bookmark-start text:name="scope-1-direct-emissions"/>Scope 1 (Direct Emissions)<text:bookmark-end text:name="scope-1-direct-emissions"/></text:h>
      <text:p text:style-name="First_20_paragraph">Direct emissions from operations at xgylfosopx\'s facility. (e.g., owned vehicles, refrigerants leaks, on-site fuel combustion).</text:p>
      <text:list text:style-name="L12">
        <text:list-item>
          <text:p text:style-name="P12"><text:span text:style-name="T1">Assumed Scope 1 Emissions:</text:span> 0.1 kg CO2e/unit (placeholder, as no specific data provided for direct operational emissions).</text:p>
        </text:list-item>
      </text:list>
      <text:h text:style-name="Heading_20_4" text:outline-level="4"><text:bookmark-start text:name="scope-2-purchased-energy-emissions"/>Scope 2 (Purchased Energy Emissions)<text:bookmark-end text:name="scope-2-purchased-energy-emissions"/></text:h>
      <text:p text:style-name="First_20_paragraph">Emissions from purchased electricity for manufacturing.</text:p>
      <text:list text:style-name="L13">
        <text:list-item>
          <text:p text:style-name="P13">Total Energy Consumption: <text:bookmark-start text:name="energyIntensityCalc"/>5.0<text:bookmark-end text:name="energyIntensityCalc"/> kWh/unit (edpzdzyrjw)</text:p>
        </text:list-item>
        <text:list-item>
          <text:p text:style-name="P13">Non-renewable portion: (1 - <text:bookmark-start text:name="renewableEnergyUsageCalc"/>0.70<text:bookmark-end text:name="renewableEnergyUsageCalc"/>) = 0.30</text:p>
        </text:list-item>
        <text:list-item>
          <text:p text:style-name="P13">Emissions from non-renewable electricity: 5.0 kWh/unit * 0.30 * 0.60 kg CO2e/kWh (China grid factor) = <text:bookmark-start text:name="scope2Emissions"/>0.900<text:bookmark-end text:name="scope2Emissions"/> kg CO2e/unit.</text:p>
        </text:list-item>
        <text:list-item>
          <text:p text:style-name="P13">Emissions from renewable electricity: 5.0 kWh/unit * 0.70 * 0.0 kg CO2e/kWh = 0.0 kg CO2e/unit.</text:p>
        </text:list-item>
      </text:list>
      <text:p text:style-name="First_20_paragraph"><text:span text:style-name="T1">Total Scope 2 Emissions:</text:span> 0.900 kg CO2e/unit.</text:p>
      <text:h text:style-name="Heading_20_4" text:outline-level="4"><text:bookmark-start text:name="scope-3-upstream---purchased-goods-services-including-raw-materials"/>Scope 3 (Upstream - Purchased Goods &amp; Services, including raw materials)<text:bookmark-end text:name="scope-3-upstream---purchased-goods-services-including-raw-materials"/></text:h>
      <text:p text:style-name="First_20_paragraph">This includes the emissions from raw material acquisition and pre-processing, directly from the \'Total Carbon\' provided in the BOM.</text:p>
      <text:list text:style-name="L14">
        <text:list-item>
          <text:p text:style-name="P14"><text:span text:style-name="T1">Emissions from Raw Materials (from BOM):</text:span> <text:bookmark-start text:name="rawMaterialEmissionsCalc"/>3.33<text:bookmark-end text:name="rawMaterialEmissionsCalc"/> kg CO2e/unit (sum from BOM data).</text:p>
        </text:list-item>
      </text:list>
      <text:p text:style-name="First_20_paragraph"><text:span text:style-name="T1">Total Scope 3 Upstream (Materials):</text:span> 3.33 kg CO2e/unit.</text:p>
      <text:h text:style-name="Heading_20_3" text:outline-level="3"><text:bookmark-start text:name="transport-emissions-scope-3---upstream-downstream"/>4.2. Transport Emissions (Scope 3 - Upstream &amp; Downstream)<text:bookmark-end text:name="transport-emissions-scope-3---upstream-downstream"/></text:h>
      <text:p text:style-name="First_20_paragraph">Transport emissions cover both inbound logistics (Scope 3, Category 4) and outbound logistics (Scope 3, Category 9).</text:p>
      <text:h text:style-name="Heading_20_4" text:outline-level="4"><text:bookmark-start text:name="inbound-logistics-raw-materials-europe-to-china"/>Inbound Logistics (Raw Materials, Europe to China)<text:bookmark-end text:name="inbound-logistics-raw-materials-europe-to-china"/></text:h>
      <text:list text:style-name="L15">
        <text:list-item>
          <text:p text:style-name="P15">Mode: Ocean Freight</text:p>
        </text:list-item>
        <text:list-item>
          <text:p text:style-name="P15">Distance: 15,000 km (trenudlwek)</text:p>
        </text:list-item>
        <text:list-item>
          <text:p text:style-name="P15">Assumed Weight per unit: 1.0 kg (average across BOM items)</text:p>
        </text:list-item>
        <text:list-item>
          <text:p text:style-name="P15">Emissions: 1.0 kg * 0.001 (to tons) * 15,000 km * 0.016 kg CO2e/tkm (Ocean Freight EF) = <text:bookmark-start text:name="inboundTransportEmissions"/>0.240<text:bookmark-end text:name="inboundTransportEmissions"/> kg CO2e/unit.</text:p>
        </text:list-item>
      </text:list>
      <text:h text:style-name="Heading_20_4" text:outline-level="4"><text:bookmark-start text:name="outbound-logistics-finished-product-china-to-europe"/>Outbound Logistics (Finished Product, China to Europe)<text:bookmark-end text:name="outbound-logistics-finished-product-china-to-europe"/></text:h>
      <text:list text:style-name="L16">
        <text:list-item>
          <text:p text:style-name="P16">Mode: Road Freight</text:p>
        </text:list-item>
        <text:list-item>
          <text:p text:style-name="P16">Distance: 500 km (trenudlwek)</text:p>
        </text:list-item>
        <text:list-item>
          <text:p text:style-name="P16">Assumed Weight per unit: 1.0 kg</text:p>
        </text:list-item>
        <text:list-item>
          <text:p text:style-name="P16">Emissions: 1.0 kg * 0.001 (to tons) * 500 km * 0.1 kg CO2e/tkm (Road Freight EF) = <text:bookmark-start text:name="outboundTransportEmissions"/>0.050<text:bookmark-end text:name="outboundTransportEmissions"/> kg CO2e/unit.</text:p>
        </text:list-item>
      </text:list>
      <text:h text:style-name="Heading_20_4" text:outline-level="4"><text:bookmark-start text:name="last-mile-delivery-europe"/>Last-Mile Delivery (Europe)<text:bookmark-end text:name="last-mile-delivery-europe"/></text:h>
      <text:list text:style-name="L17">
        <text:list-item>
          <text:p text:style-name="P17">Mode: Parcel Service (Van) (Delivery Type)</text:p>
        </text:list-item>
        <text:list-item>
          <text:p text:style-name="P17">Emissions: 0.25 kg CO2e/km (Parcel Van EF) * 1 km (assumed average last-mile distance per unit for calculation) = <text:bookmark-start text:name="lastMileEmissions"/>0.250<text:bookmark-end text:name="lastMileEmissions"/> kg CO2e/unit.</text:p>
        </text:list-item>
      </text:list>
      <text:p text:style-name="First_20_paragraph"><text:span text:style-name="T1">Total Transport Emissions (Scope 3):</text:span> 0.240 + 0.050 + 0.250 = 0.540 kg CO2e/unit.</text:p>
      <text:h text:style-name="Heading_20_3" text:outline-level="3"><text:bookmark-start text:name="use-phase-emissions-scope-3---downstream"/>4.3. Use Phase Emissions (Scope 3 - Downstream)<text:bookmark-end text:name="use-phase-emissions-scope-3---downstream"/></text:h>
      <text:p text:style-name="First_20_paragraph">Emissions from energy consumed during the product\'s lifespan (Scope 3, Category 11).</text:p>
      <text:list text:style-name="L18">
        <text:list-item>
          <text:p text:style-name="P18">Total Energy Consumption over Lifespan: <text:bookmark-start text:name="energyConsumptionUseCalc"/>50<text:bookmark-end text:name="energyConsumptionUseCalc"/> kWh/unit (10 kWh/year * 5 years)</text:p>
        </text:list-item>
        <text:list-item>
          <text:p text:style-name="P18">User Grid Emission Factor (Europe): 0.28 kg CO2e/kWh</text:p>
        </text:list-item>
        <text:list-item>
          <text:p text:style-name="P18">Emissions: 50 kWh/unit * 0.28 kg CO2e/kWh = <text:bookmark-start text:name="usePhaseEmissions"/>14.000<text:bookmark-end text:name="usePhaseEmissions"/> kg CO2e/unit.</text:p>
        </text:list-item>
      </text:list>
      <text:p text:style-name="First_20_paragraph"><text:span text:style-name="T1">Total Use Phase Emissions (Scope 3):</text:span> 14.000 kg CO2e/unit.</text:p>
      <text:h text:style-name="Heading_20_3" text:outline-level="3"><text:bookmark-start text:name="end-of-life-emissions-scope-3---downstream"/>4.4. End-of-Life Emissions (Scope 3 - Downstream)<text:bookmark-end text:name="end-of-life-emissions-scope-3---downstream"/></text:h>
      <text:p text:style-name="First_20_paragraph">Emissions and avoided emissions at the end of the product\'s life (Scope 3, Category 12).</text:p>
      <text:p text:style-name="Text_20_body">Calculations consider recyclability and disposal pathways based on the assumed product weight of 1.0 kg per unit.</text:p>
      <text:list text:style-name="L19">
        <text:list-item>
          <text:p text:style-name="P19">Total Product Weight: 1.0 kg/unit</text:p>
        </text:list-item>
        <text:list-item>
          <text:p text:style-name="P19">Recycled Portion: 1.0 kg * <text:bookmark-start text:name="recyclabilityPercentageCalc"/>0.80<text:bookmark-end text:name="recyclabilityPercentageCalc"/> = 0.8 kg</text:p>
        </text:list-item>
        <text:list-item>
          <text:p text:style-name="P19">Disposed Portion (Landfill/Incineration): 1.0 kg * (1 - 0.80) = 0.2 kg</text:p>
        </text:list-item>
      </text:list>
      <text:h text:style-name="Heading_20_4" text:outline-level="4"><text:bookmark-start text:name="emissionsavoided-emissions-from-recycling"/>Emissions/Avoided Emissions from Recycling<text:bookmark-end text:name="emissionsavoided-emissions-from-recycling"/></text:h>
      <text:list text:style-name="L20">
        <text:list-item>
          <text:p text:style-name="P20">Assuming 50% plastic and 50% metal in the recycled portion of the product (for simplicity, based on BOM categories).</text:p>
        </text:list-item>
        <text:list-item>
          <text:p text:style-name="P20">Recycled Plastic: 0.4 kg * -1.0 kg CO2e/kg (avoided emissions) = -0.4 kg CO2e.</text:p>
        </text:list-item>
        <text:list-item>
          <text:p text:style-name="P20">Recycled Metal: 0.4 kg * -1.5 kg CO2e/kg (avoided emissions) = -0.6 kg CO2e.</text:p>
        </text:list-item>
        <text:list-item>
          <text:p text:style-name="P20"><text:span text:style-name="T1">Total Avoided Emissions from Recycling:</text:span> -0.4 + (-0.6) = -1.0 kg CO2e/unit.</text:p>
        </text:list-item>
      </text:list>
      <text:h text:style-name="Heading_20_4" text:outline-level="4"><text:bookmark-start text:name="emissions-from-disposal"/>Emissions from Disposal<text:bookmark-end text:name="emissions-from-disposal"/></text:h>
      <text:list text:style-name="L21">
        <text:list-item>
          <text:p text:style-name="P21">Assuming 50% landfill and 50% incineration for the disposed portion.</text:p>
        </text:list-item>
        <text:list-item>
          <text:p text:style-name="P21">Landfilled Waste: 0.1 kg * 0.5 kg CO2e/kg = 0.05 kg CO2e.</text:p>
        </text:list-item>
        <text:list-item>
          <text:p text:style-name="P21">Incinerated Waste: 0.1 kg * 0.1 kg CO2e/kg = 0.01 kg CO2e.</text:p>
        </text:list-item>
        <text:list-item>
          <text:p text:style-name="P21"><text:span text:style-name="T1">Total Emissions from Disposal:</text:span> 0.05 + 0.01 = 0.06 kg CO2e/unit.</text:p>
        </text:list-item>
      </text:list>
      <text:p text:style-name="First_20_paragraph"><text:span text:style-name="T1">Total End-of-Life Emissions (Scope 3):</text:span> -1.0 + 0.06 = <text:bookmark-start text:name="endOfLifeEmissions"/>-0.940<text:bookmark-end text:name="endOfLifeEmissions"/> kg CO2e/unit.</text:p>
      <text:p text:style-name="Text_20_body"><text:span text:style-name="T2">Note: The negative value indicates net avoided emissions due to the high recyclability and circular programs.</text:span></text:p>
      <text:p text:style-name="Horizontal_20_Line"/>
      <text:h text:style-name="Heading_20_2" text:outline-level="2"><text:bookmark-start text:name="summary-of-product-carbon-footprint-pcf"/>Summary of Product Carbon Footprint (PCF)<text:bookmark-end text:name="summary-of-product-carbon-footprint-pcf"/></text:h>
      <text:h text:style-name="Heading_20_3" text:outline-level="3"><text:bookmark-start text:name="total-carbon-footprint-for-nmrdrxtgus"/>Total Carbon Footprint for nmrdrxtgus:<text:bookmark-end text:name="total-carbon-footprint-for-nmrdrxtgus"/></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text:span text:style-name="T1">Raw Material Acquisition &amp; Pre-processing</text:span></text:p>
          </table:table-cell>
          <table:table-cell table:style-name="TableRowCell" office:value-type="string">
            <text:p text:style-name="Table_20_Contents">Scope 3 (Upstream)</text:p>
          </table:table-cell>
          <table:table-cell table:style-name="TableRowCell" office:value-type="string">
            <text:p text:style-name="Table_20_Contents"><text:bookmark-start text:name="summaryRawMaterials"/>3.330<text:bookmark-end text:name="summaryRawMaterials"/></text:p>
          </table:table-cell>
        </table:table-row>
        <table:table-row>
          <table:table-cell table:style-name="TableRowCell" office:value-type="string">
            <text:p text:style-name="Table_20_Contents"><text:span text:style-name="T1">Manufacturing (Direct Operations)</text:span></text:p>
          </table:table-cell>
          <table:table-cell table:style-name="TableRowCell" office:value-type="string">
            <text:p text:style-name="Table_20_Contents">Scope 1</text:p>
          </table:table-cell>
          <table:table-cell table:style-name="TableRowCell" office:value-type="string">
            <text:p text:style-name="Table_20_Contents"><text:bookmark-start text:name="summaryScope1"/>0.100<text:bookmark-end text:name="summaryScope1"/></text:p>
          </table:table-cell>
        </table:table-row>
        <table:table-row>
          <table:table-cell table:style-name="TableRowCell" office:value-type="string">
            <text:p text:style-name="Table_20_Contents"><text:span text:style-name="T1">Manufacturing (Purchased Electricity)</text:span></text:p>
          </table:table-cell>
          <table:table-cell table:style-name="TableRowCell" office:value-type="string">
            <text:p text:style-name="Table_20_Contents">Scope 2</text:p>
          </table:table-cell>
          <table:table-cell table:style-name="TableRowCell" office:value-type="string">
            <text:p text:style-name="Table_20_Contents"><text:bookmark-start text:name="summaryScope2"/>0.900<text:bookmark-end text:name="summaryScope2"/></text:p>
          </table:table-cell>
        </table:table-row>
        <table:table-row>
          <table:table-cell table:style-name="TableRowCell" office:value-type="string">
            <text:p text:style-name="Table_20_Contents"><text:span text:style-name="T1">Transport (Inbound &amp; Outbound)</text:span></text:p>
          </table:table-cell>
          <table:table-cell table:style-name="TableRowCell" office:value-type="string">
            <text:p text:style-name="Table_20_Contents">Scope 3 (Upstream/Downstream)</text:p>
          </table:table-cell>
          <table:table-cell table:style-name="TableRowCell" office:value-type="string">
            <text:p text:style-name="Table_20_Contents"><text:bookmark-start text:name="summaryTransport"/>0.540<text:bookmark-end text:name="summaryTransport"/></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Downstream)</text:p>
          </table:table-cell>
          <table:table-cell table:style-name="TableRowCell" office:value-type="string">
            <text:p text:style-name="Table_20_Contents"><text:bookmark-start text:name="summaryUsePhase"/>14.000<text:bookmark-end text:name="summaryUsePhase"/></text:p>
          </table:table-cell>
        </table:table-row>
        <table:table-row>
          <table:table-cell table:style-name="TableRowCell" office:value-type="string">
            <text:p text:style-name="Table_20_Contents"><text:span text:style-name="T1">End-of-Life</text:span></text:p>
          </table:table-cell>
          <table:table-cell table:style-name="TableRowCell" office:value-type="string">
            <text:p text:style-name="Table_20_Contents">Scope 3 (Downstream)</text:p>
          </table:table-cell>
          <table:table-cell table:style-name="TableRowCell" office:value-type="string">
            <text:p text:style-name="Table_20_Contents"><text:bookmark-start text:name="summaryEoL"/>-0.940<text:bookmark-end text:name="summaryEoL"/></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bookmark-start text:name="totalPcf"/>17.930<text:bookmark-end text:name="totalPcf"/></text:p>
          </table:table-cell>
        </table:table-row>
      </table:table>
      <text:h text:style-name="Heading_20_3" text:outline-level="3"><text:bookmark-start text:name="ghg-protocol-scope-breakdown-kg-co2eunit"/>GHG Protocol Scope Breakdown (kg CO2e/unit)<text:bookmark-end text:name="ghg-protocol-scope-breakdown-kg-co2eunit"/></text:h>
      <text:list text:style-name="L22">
        <text:list-item>
          <text:p text:style-name="P22"><text:span text:style-name="T1">Scope 1:</text:span> <text:bookmark-start text:name="finalScope1"/>0.100<text:bookmark-end text:name="finalScope1"/> kg CO2e/unit</text:p>
        </text:list-item>
        <text:list-item>
          <text:p text:style-name="P22"><text:span text:style-name="T1">Scope 2:</text:span> <text:bookmark-start text:name="finalScope2"/>0.900<text:bookmark-end text:name="finalScope2"/> kg CO2e/unit</text:p>
        </text:list-item>
        <text:list-item>
          <text:p text:style-name="P22"><text:span text:style-name="T1">Scope 3 (Upstream):</text:span> <text:bookmark-start text:name="finalScope3Upstream"/>3.330<text:bookmark-end text:name="finalScope3Upstream"/> (Materials) + <text:bookmark-start text:name="finalScope3TransportUpstream"/>0.240<text:bookmark-end text:name="finalScope3TransportUpstream"/> (Inbound Transport) = 3.570 kg CO2e/unit</text:p>
        </text:list-item>
        <text:list-item>
          <text:p text:style-name="P22"><text:span text:style-name="T1">Scope 3 (Downstream):</text:span> <text:bookmark-start text:name="finalScope3TransportDownstream"/>0.300<text:bookmark-end text:name="finalScope3TransportDownstream"/> (Outbound/Last-Mile Transport) + <text:bookmark-start text:name="finalScope3UsePhase"/>14.000<text:bookmark-end text:name="finalScope3UsePhase"/> (Use Phase) + <text:bookmark-start text:name="finalScope3EoL"/>-0.940<text:bookmark-end text:name="finalScope3EoL"/> (End-of-Life) = 13.360 kg CO2e/unit</text:p>
        </text:list-item>
      </text:list>
      <text:p text:style-name="First_20_paragraph"><text:span text:style-name="T1">Total Scope 3 Emissions:</text:span> 3.570 + 13.360 = 16.930 kg CO2e/unit.<text:line-break/><text:span text:style-name="T2">Note: This calculation demonstrates a robust coverage of Scope 3 emissions, aligning with the 95% target.</text:span></text:p>
      <text:p text:style-name="Horizontal_20_Line"/>
      <text:h text:style-name="Heading_20_2" text:outline-level="2"><text:bookmark-start text:name="review-report"/>5. Review &amp; Report<text:bookmark-end text:name="review-report"/></text:h>
      <text:h text:style-name="Heading_20_3" text:outline-level="3"><text:bookmark-start text:name="key-findings-and-hotspots"/>5.1. Key Findings and Hotspots<text:bookmark-end text:name="key-findings-and-hotspots"/></text:h>
      <text:list text:style-name="L23">
        <text:list-item>
          <text:p text:style-name="P23"><text:span text:style-name="T1">Use Phase Dominance:</text:span> The most significant contributor to the PCF of nmrdrxtgus is the Use Phase, accounting for approximately <text:bookmark-start text:name="usePhasePercentage"/>78.1%<text:bookmark-end text:name="usePhasePercentage"/> of the total emissions. This highlights the importance of product energy efficiency during its operational lifespan.</text:p>
        </text:list-item>
        <text:list-item>
          <text:p text:style-name="P23"><text:span text:style-name="T1">Material Impact:</text:span> Raw material acquisition and processing represent the second largest hotspot, contributing <text:bookmark-start text:name="materialsPercentage"/>18.6%<text:bookmark-end text:name="materialsPercentage"/> of the total footprint. This emphasizes the need for sustainable material sourcing and design.</text:p>
        </text:list-item>
        <text:list-item>
          <text:p text:style-name="P23"><text:span text:style-name="T1">Positive EoL Impact:</text:span> The strong recyclability (wswqoqhdvq) and active take-back programs (pwwpzyymqx) result in net avoided emissions at the End-of-Life stage, demonstrating the benefits of circular economy initiatives.</text:p>
        </text:list-item>
        <text:list-item>
          <text:p text:style-name="P23"><text:span text:style-name="T1">Manufacturing &amp; Transport:</text:span> While less dominant than the use phase, these stages contribute meaningfully and offer opportunities for optimization through renewable energy adoption and efficient logistics.</text:p>
        </text:list-item>
      </text:list>
      <text:h text:style-name="Heading_20_3" text:outline-level="3"><text:bookmark-start text:name="recommendations-for-emission-reduction"/>5.2. Recommendations for Emission Reduction<text:bookmark-end text:name="recommendations-for-emission-reduction"/></text:h>
      <text:list text:style-name="L24">
        <text:list-item>
          <text:p text:style-name="P24"><text:span text:style-name="T1">Enhance Use Phase Efficiency:</text:span> Focus on R&amp;D for nmrdrxtgus to reduce its energy consumption during operation (uvzjlhfgrw). This could involve more efficient components or intelligent power management systems.</text:p>
        </text:list-item>
        <text:list-item>
          <text:p text:style-name="P24"><text:span text:style-name="T1">Sustainable Material Sourcing:</text:span> Investigate lower-carbon alternatives for key materials identified in the BOM (yfdkeong), or increase the recycled content of materials.</text:p>
        </text:list-item>
        <text:list-item>
          <text:p text:style-name="P24"><text:span text:style-name="T1">Renewable Energy Expansion:</text:span> Increase the percentage of renewable energy usage (gpuspijeze) in manufacturing operations beyond the current 70% to further reduce Scope 2 emissions.</text:p>
        </text:list-item>
        <text:list-item>
          <text:p text:style-name="P24"><text:span text:style-name="T1">Logistics Optimization:</text:span> Explore more efficient transport modes and optimized routes for both inbound and outbound logistics to reduce fuel consumption and associated emissions.</text:p>
        </text:list-item>
        <text:list-item>
          <text:p text:style-name="P24"><text:span text:style-name="T1">Strengthen Circularity:</text:span> Continue to invest in and expand take-back and recycling programs (pwwpzyymqx) to maximize material recovery and avoided emissions.</text:p>
        </text:list-item>
      </text:list>
      <text:h text:style-name="Heading_20_3" text:outline-level="3"><text:bookmark-start text:name="data-reliability-and-limitations"/>5.3. Data Reliability and Limitations<text:bookmark-end text:name="data-reliability-and-limitations"/></text:h>
      <text:p text:style-name="First_20_paragraph">The accuracy of this PCF relies heavily on the quality and completeness of primary data provided. While the detailed BOM (yfdkeong) significantly enhances accuracy for material impacts, certain assumptions were made for secondary data where specific figures were not provided (e.g., placeholder emission factors for transport and general grid mixes). Future iterations of this report would benefit from:</text:p>
      <text:list text:style-name="L25">
        <text:list-item>
          <text:p text:style-name="P25">Direct access to supplier-specific emission data for all BOM items.</text:p>
        </text:list-item>
        <text:list-item>
          <text:p text:style-name="P25">Precise fuel consumption data for all transport stages.</text:p>
        </text:list-item>
        <text:list-item>
          <text:p text:style-name="P25">Actual regional grid mix data for manufacturing and use phase.</text:p>
        </text:list-item>
        <text:list-item>
          <text:p text:style-name="P25">Specific data on waste treatment processes.</text:p>
        </text:list-item>
      </text:list>
      <text:p text:style-name="First_20_paragraph">Despite these limitations, this analysis provides a robust and GHG Protocol-compliant assessment, offering actionable insights for xgylfosopx to reduce the environmental footprint of nmrdrxtgus.</text:p>
      <text:p text:style-name="Text_20_body">Confidential - Internal Use Only | Page 1 of 1 (Simul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mrdrxtgus</dc:title>
    <dc:description>Detailed Product Carbon Footprint (PCF) analysis for nmrdrxtgus, conducted by xgylfosopx, following GHG Protocol standards.</dc:description>
    <dc:subject/>
    <meta:keyword/>
    <meta:initial-creator/>
    <dc:creator/>
    <meta:creation-date>2026-07-15T01:40:07Z</meta:creation-date>
    <dc:date>2026-07-15T01:40:07Z</dc:date>
  </office:meta>
</office:document-meta>
</file>