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nkjfnlonwy</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kjfnlonwy</text:p>
      <text:p text:style-name="Text_20_body"><text:span text:style-name="T1">Company Name:</text:span> xnviiyohhl</text:p>
      <text:p text:style-name="Text_20_body"><text:span text:style-name="T1">Senior Sustainability Consultant:</text:span> jgvjhwsrvj</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report-for-nkjfnlonwy"/>Product Carbon Footprint Report for nkjfnlonwy<text:bookmark-end text:name="product-carbon-footprint-report-for-nkjfnlonwy"/></text:h>
      <text:p text:style-name="First_20_paragraph"><text:span text:style-name="T1">Generated Date:</text:span>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nkjfnlonwy," manufactured by xnviiyohhl. The analysis was conducted by jgvjhwsrvj, Senior Sustainability Consultant, adhering to the GHG Protocol accounting standard. The PCF quantifies the greenhouse gas (GHG) emissions associated with the product\'s entire lifecycle, from material acquisition to end-of-life, expressed in kilograms of carbon dioxide equivalent (kg CO2e). The total calculated Product Carbon Footprint for nkjfnlonwy is approximately 119.99 kg CO2e per functional unit of 1.0 unit. The use phase is identified as the primary hotspot for emission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was performed following the five-step methodology recommended by the GHG Protocol. Emissions are categorized into Scope 1 (direct), Scope 2 (purchased energy), and Scope 3 (value chain). This analysis also considers the forthcoming 2026 Land Sector and Removals (LSR) Standard update and aims for at least 95% coverage for Scope 3 reporting as per 2026 requirements, based on the provided data.</text:p>
      <text:h text:style-name="Heading_20_3" text:outline-level="3"><text:bookmark-start text:name="define-scope"/>2.1. Define Scope<text:bookmark-end text:name="define-scope"/></text:h>
      <text:list text:style-name="L1">
        <text:list-item>
          <text:p text:style-name="P1"><text:span text:style-name="T1">Functional Unit:</text:span> 1.0 unit of nkjfnlonwy</text:p>
        </text:list-item>
        <text:list-item>
          <text:p text:style-name="P1"><text:span text:style-name="T1">System Boundary:</text:span> Cradle-to-grave, encompassing material acquisition, manufacturing, transport, use, and end-of-life. While the primary production boundary is defined as \'factory_gate\', the analysis extends to downstream stages to incorporate all provided parameters.</text:p>
        </text:list-item>
        <text:list-item>
          <text:p text:style-name="P1"><text:span text:style-name="T1">Geographic Scope:</text:span> Final Production Country: China, Supply Chain Focus: Europe Focused (for upstream materials and transport, where applicable).</text:p>
        </text:list-item>
        <text:list-item>
          <text:p text:style-name="P1"><text:span text:style-name="T1">Accounting Standard:</text:span> GHG Protocol, including consideration of the proposed 2026 revisions for Scope 3 reporting and the Land Sector and Removals Standard.</text:p>
        </text:list-item>
        <text:list-item>
          <text:p text:style-name="P1"><text:span text:style-name="T1">Allocation:</text:span> Emissions are directly allocated to the functional uni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stages mapped for nkjfnlonwy include:</text:p>
      <text:list text:style-name="L2">
        <text:list-item>
          <text:p text:style-name="P2"><text:span text:style-name="T1">Material Acquisition &amp; Pre-processing:</text:span> Extraction, processing, and refining of raw materials.</text:p>
        </text:list-item>
        <text:list-item>
          <text:p text:style-name="P2"><text:span text:style-name="T1">Manufacturing:</text:span> Production and assembly of the product at xnviiyohhl\'s facility.</text:p>
        </text:list-item>
        <text:list-item>
          <text:p text:style-name="P2"><text:span text:style-name="T1">Transport:</text:span> Upstream transportation of raw materials and components to the manufacturing facility.</text:p>
        </text:list-item>
        <text:list-item>
          <text:p text:style-name="P2"><text:span text:style-name="T1">Use Phase:</text:span> Energy consumption during the product\'s lifespan.</text:p>
        </text:list-item>
        <text:list-item>
          <text:p text:style-name="P2"><text:span text:style-name="T1">End-of-Life (EoL):</text:span> Disposal, recycling, and circular economy impacts at the end of the product\'s useful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for the analysis, focusing on the specific parameters provided.</text:p>
      <text:h text:style-name="Heading_20_3" text:outline-level="3"><text:bookmark-start text:name="detailed-bill-of-materials-bom---itftyodq"/>3.1. Detailed Bill of Materials (BOM) - (itftyodq)<text:bookmark-end text:name="detailed-bill-of-materials-bom---itftyodq"/></text:h>
      <text:p text:style-name="First_20_paragraph">The material impact calculation for nkjfnlonwy is based on the provided Bill of Materials, ensuring high accuracy by using specific emission factors and total carbon values per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h text:style-name="Heading_20_3" text:outline-level="3"><text:bookmark-start text:name="energy-inputs-for-production"/>3.2. Energy Inputs for Production<text:bookmark-end text:name="energy-inputs-for-production"/></text:h>
      <text:list text:style-name="L3">
        <text:list-item>
          <text:p text:style-name="P3"><text:span text:style-name="T1">Renewable Energy Usage (kehvzusuzy):</text:span> 60%</text:p>
        </text:list-item>
        <text:list-item>
          <text:p text:style-name="P3"><text:span text:style-name="T1">Energy Intensity (fkotowwwnf):</text:span> 15 kWh/unit</text:p>
        </text:list-item>
        <text:list-item>
          <text:p text:style-name="P3"><text:span text:style-name="T1">Geographic Scope for Production:</text:span> China</text:p>
        </text:list-item>
      </text:list>
      <text:h text:style-name="Heading_20_3" text:outline-level="3"><text:bookmark-start text:name="logistics-data"/>3.3. Logistics Data<text:bookmark-end text:name="logistics-data"/></text:h>
      <text:list text:style-name="L4">
        <text:list-item>
          <text:p text:style-name="P4"><text:span text:style-name="T1">Primary Transport Mode (Select Mode):</text:span> Road Freight</text:p>
        </text:list-item>
        <text:list-item>
          <text:p text:style-name="P4"><text:span text:style-name="T1">Primary Transport Distance (gjhiqeiwyf):</text:span> 1500 km (for raw materials/components)</text:p>
        </text:list-item>
        <text:list-item>
          <text:p text:style-name="P4"><text:span text:style-name="T1">Last-Mile Delivery Channel (Delivery Type):</text:span> Standard Van Delivery (Note: For the finished product, this would typically fall outside a strict \'factory_gate\' system boundary. It is acknowledged as a downstream impact if considered for a full cradle-to-customer scope, but not quantified in this factory_gate-focused report unless as an inbound component delivery.)</text:p>
        </text:list-item>
      </text:list>
      <text:h text:style-name="Heading_20_3" text:outline-level="3"><text:bookmark-start text:name="use-phase-data"/>3.4. Use Phase Data<text:bookmark-end text:name="use-phase-data"/></text:h>
      <text:list text:style-name="L5">
        <text:list-item>
          <text:p text:style-name="P5"><text:span text:style-name="T1">Product Lifespan (drjjiuovlm):</text:span> 7 years</text:p>
        </text:list-item>
        <text:list-item>
          <text:p text:style-name="P5"><text:span text:style-name="T1">Energy Consumption in Use (opxifkyrem):</text:span> 25 kWh/year</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 (wzlrzwsyhe):</text:span> 85%</text:p>
        </text:list-item>
        <text:list-item>
          <text:p text:style-name="P6"><text:span text:style-name="T1">Circular/Take-back Programs (ledntymqli):</text:span> Product take-back and refurbishment program available</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industry-standard emission factors (e.g., from Ecoinvent/DEFRA equivalents) to determine CO2e. The following emission factors were utilized:</text:p>
      <text:list text:style-name="L7">
        <text:list-item>
          <text:p text:style-name="P7"><text:span text:style-name="T1">China Electricity Grid Mix:</text:span> 0.65 kg CO2e/kWh (estimated average based on IEA/MEE data for 2021-2022).</text:p>
        </text:list-item>
        <text:list-item>
          <text:p text:style-name="P7"><text:span text:style-name="T1">Road Freight (Heavy Duty Lorry):</text:span> 0.1 kg CO2e/tkm (tonne-kilometer).</text:p>
        </text:list-item>
        <text:list-item>
          <text:p text:style-name="P7"><text:span text:style-name="T1">Recycling Credit (e.g., plastic):</text:span> -1.5 kg CO2e/kg (simplified avoided emission for virgin plastic production, assuming effective closed-loop system).</text:p>
        </text:list-item>
        <text:list-item>
          <text:p text:style-name="P7"><text:span text:style-name="T1">Disposal (Landfill for inert waste):</text:span> 0.01 kg CO2e/kg (simplified average for plastics/mixed inert waste to landfill).</text:p>
        </text:list-item>
      </text:list>
      <text:h text:style-name="Heading_20_3" text:outline-level="3"><text:bookmark-start text:name="scope-1-emissions-direct-emissions"/>4.1. Scope 1 Emissions (Direct Emissions)<text:bookmark-end text:name="scope-1-emissions-direct-emissions"/></text:h>
      <text:p text:style-name="First_20_paragraph">No direct emissions (e.g., on-site fuel combustion, process emissions) were specified or estimated for xnviiyohhl\'s direct operations for nkjfnlonwy\'s manufacturing. Therefore, Scope 1 emissions are considered negligible for this product\'s PCF.</text:p>
      <table:table table:name="Table2" table:style-name="Table2">
        <table:table-column table:style-name="Table2.A"/>
        <table:table-column table:style-name="Table2.B"/>
        <table:table-header-rows>
          <table:table-row>
            <table:table-cell table:style-name="TableHeaderRowCell" office:value-type="string">
              <text:p text:style-name="Table_20_Heading">Scope 1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rect Emissions (e.g., stationary combustion)</text:p>
          </table:table-cell>
          <table:table-cell table:style-name="TableRowCell" office:value-type="string">
            <text:p text:style-name="Table_20_Contents">0.00</text:p>
          </table:table-cell>
        </table:table-row>
      </table:table>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product\'s manufacturing phase.</text:p>
      <text:list text:style-name="L8">
        <text:list-item>
          <text:p text:style-name="P8">Total Energy Intensity: 15 kWh/unit</text:p>
        </text:list-item>
        <text:list-item>
          <text:p text:style-name="P8">Renewable Energy Usage: 60%</text:p>
        </text:list-item>
        <text:list-item>
          <text:p text:style-name="P8">Non-renewable energy from grid: 15 kWh/unit * (1 - 0.60) = 6 kWh/unit</text:p>
        </text:list-item>
        <text:list-item>
          <text:p text:style-name="P8">China Grid Emission Factor: 0.65 kg CO2e/kWh</text:p>
        </text:list-item>
      </text:list>
      <text:p text:style-name="First_20_paragraph"><text:span text:style-name="T1">Calculation:</text:span> 6 kWh/unit * 0.65 kg CO2e/kWh = 3.90 kg CO2e</text:p>
      <table:table table:name="Table3" table:style-name="Table3">
        <table:table-column table:style-name="Table3.A"/>
        <table:table-column table:style-name="Table3.B"/>
        <table:table-header-rows>
          <table:table-row>
            <table:table-cell table:style-name="TableHeaderRowCell" office:value-type="string">
              <text:p text:style-name="Table_20_Heading">Scope 2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urchased Electricity (Manufacturing)</text:p>
          </table:table-cell>
          <table:table-cell table:style-name="TableRowCell" office:value-type="string">
            <text:p text:style-name="Table_20_Contents">3.90</text:p>
          </table:table-cell>
        </table:table-row>
      </table:table>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indirect emissions occurring in the value chain. This report aims for 95% coverage of required Scope 3 emission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manufacturing of raw materials and components, as provided in the Detailed Bill of Materials.</text:p>
      <text:p text:style-name="Text_20_body"><text:span text:style-name="T1">Total Emissions from Materials:</text:span> 3.00 kg CO2e</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and components to xnviiyohhl\'s manufacturing facility.</text:p>
      <text:list text:style-name="L9">
        <text:list-item>
          <text:p text:style-name="P9">Total Product Mass (for materials transport reference): 0.85 kg = 0.00085 tonnes</text:p>
        </text:list-item>
        <text:list-item>
          <text:p text:style-name="P9">Primary Transport Distance (Road Freight): 1500 km (gjhiqeiwyf)</text:p>
        </text:list-item>
        <text:list-item>
          <text:p text:style-name="P9">Road Freight Emission Factor: 0.1 kg CO2e/tkm</text:p>
        </text:list-item>
      </text:list>
      <text:p text:style-name="First_20_paragraph"><text:span text:style-name="T1">Calculation:</text:span> 0.00085 tonnes * 1500 km * 0.1 kg CO2e/tkm = 0.1275 kg CO2e</text:p>
      <text:p text:style-name="Text_20_body"><text:span text:style-name="T2">Note on Last-Mile Delivery Channel (Delivery Type):</text:span> While "Standard Van Delivery" was specified, for a strict \'factory_gate\' system boundary, downstream transportation of the finished product is typically excluded. If this refers to inbound last-mile delivery of components, specific data would be needed for quantification within this boundary. Therefore, only the primary material transport is quantified here.</text:p>
      <text:h text:style-name="Heading_20_4" text:outline-level="4"><text:bookmark-start text:name="category-11-use-of-sold-products"/>4.3.3. Category 11: Use of Sold Products<text:bookmark-end text:name="category-11-use-of-sold-products"/></text:h>
      <text:p text:style-name="First_20_paragraph">Emissions generated from the energy consumption during the product\'s operational lifetime by the end-user.</text:p>
      <text:list text:style-name="L10">
        <text:list-item>
          <text:p text:style-name="P10">Product Lifespan: 7 years (drjjiuovlm)</text:p>
        </text:list-item>
        <text:list-item>
          <text:p text:style-name="P10">Energy Consumption in Use: 25 kWh/year (opxifkyrem)</text:p>
        </text:list-item>
        <text:list-item>
          <text:p text:style-name="P10">Assumed End-User Electricity Emission Factor (China average): 0.65 kg CO2e/kWh</text:p>
        </text:list-item>
      </text:list>
      <text:p text:style-name="First_20_paragraph"><text:span text:style-name="T1">Calculation:</text:span> 25 kWh/year * 7 years * 0.65 kg CO2e/kWh = 113.75 kg CO2e</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potential credits associated with the disposal and recycling of nkjfnlonwy at the end of its useful life, incorporating circular economy impacts.</text:p>
      <text:list text:style-name="L11">
        <text:list-item>
          <text:p text:style-name="P11">Total Product Mass: 0.85 kg</text:p>
        </text:list-item>
        <text:list-item>
          <text:p text:style-name="P11">Recyclability Percentage: 85% (wzlrzwsyhe)</text:p>
        </text:list-item>
        <text:list-item>
          <text:p text:style-name="P11">Circular Programs: "Product take-back and refurbishment program available" (ledntymqli)</text:p>
        </text:list-item>
      </text:list>
      <text:p text:style-name="First_20_paragraph">Given the high recyclability and established take-back program, a recycling credit is applied for the recycled portion, representing avoided virgin material production. The remaining portion is assumed to be disposed of.</text:p>
      <text:list text:style-name="L12">
        <text:list-item>
          <text:p text:style-name="P12">Recycled Mass: 0.85 kg * 0.85 = 0.7225 kg</text:p>
        </text:list-item>
        <text:list-item>
          <text:p text:style-name="P12">Disposed Mass: 0.85 kg * (1 - 0.85) = 0.1275 kg</text:p>
        </text:list-item>
      </text:list>
      <text:p text:style-name="First_20_paragraph"><text:span text:style-name="T1">Recycling Credit Calculation:</text:span></text:p>
      <text:list text:style-name="L13">
        <text:list-item>
          <text:p text:style-name="P13">For plastic components (e.g., Plastic Casing 0.5 kg): Assumed avoided emissions for recycling against virgin production: -1.5 kg CO2e/kg.</text:p>
          <text:list text:style-name="L14">
            <text:list-item>
              <text:p text:style-name="P14">0.5 kg * 0.85 (recycled portion of plastic) * (-1.5 kg CO2e/kg) = -0.6375 kg CO2e</text:p>
            </text:list-item>
          </text:list>
        </text:list-item>
        <text:list-item>
          <text:p text:style-name="P13">For other materials (0.35 kg): Assumed generic avoided emissions for recycling: -0.5 kg CO2e/kg.</text:p>
          <text:list text:style-name="L15">
            <text:list-item>
              <text:p text:style-name="P15">0.35 kg * 0.85 (recycled portion of other materials) * (-0.5 kg CO2e/kg) = -0.14875 kg CO2e</text:p>
            </text:list-item>
          </text:list>
        </text:list-item>
        <text:list-item>
          <text:p text:style-name="P13"><text:span text:style-name="T1">Total Recycling Credit:</text:span> -0.6375 kg CO2e + (-0.14875 kg CO2e) = -0.78625 kg CO2e</text:p>
        </text:list-item>
      </text:list>
      <text:p text:style-name="First_20_paragraph"><text:span text:style-name="T1">Disposal Emissions Calculation:</text:span></text:p>
      <text:list text:style-name="L16">
        <text:list-item>
          <text:p text:style-name="P16">Disposed Mass: 0.1275 kg</text:p>
        </text:list-item>
        <text:list-item>
          <text:p text:style-name="P16">Assumed Disposal Emission Factor (Landfill/Mixed Waste): 0.01 kg CO2e/kg</text:p>
        </text:list-item>
        <text:list-item>
          <text:p text:style-name="P16"><text:span text:style-name="T1">Total Disposal Emissions:</text:span> 0.1275 kg * 0.01 kg CO2e/kg = 0.001275 kg CO2e</text:p>
        </text:list-item>
      </text:list>
      <text:p text:style-name="First_20_paragraph"><text:span text:style-name="T1">Total End-of-Life Emissions:</text:span> -0.78625 kg CO2e + 0.001275 kg CO2e = -0.784975 kg CO2e</text:p>
      <text:p text:style-name="Horizontal_20_Line"/>
      <text:h text:style-name="Heading_20_3" text:outline-level="3"><text:bookmark-start text:name="summary-of-emissions-by-scope-and-category"/>4.4. Summary of Emissions by Scope and Category<text:bookmark-end text:name="summary-of-emissions-by-scope-and-catego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9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1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113.75</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7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analysis clearly identifies the **Use Phase (113.75 kg CO2e)** as the most significant contributor to the overall Product Carbon Footprint of nkjfnlonwy, accounting for approximately 94.8% of the total emissions. This is primarily driven by the product\'s lifespan and annual energy consumption. Material Acquisition and Manufacturing also contribute, though to a much lesser extent. The End-of-Life stage demonstrates a net carbon removal due to the high recyclability and the associated avoided emissions from virgin material production.</text:p>
      <text:p text:style-name="Text_20_body">The reliability of this report is dependent on the accuracy and completeness of the provided input parameters and the industry-average emission factors used. While specific BOM data was provided, some generic parameters required assumptions based on common practices and publicly available data. Further improvement in data granularity, especially for upstream supply chain emissions and country-specific energy factors for the use phase, would enhance accuracy.</text:p>
      <text:h text:style-name="Heading_20_3" text:outline-level="3"><text:bookmark-start text:name="ghg-protocol-compliance-and-2026-updates"/>5.2. GHG Protocol Compliance and 2026 Updates<text:bookmark-end text:name="ghg-protocol-compliance-and-2026-updates"/></text:h>
      <text:p text:style-name="First_20_paragraph">This report adheres to the GHG Protocol Corporate Accounting and Reporting Standard and the Corporate Value Chain (Scope 3) Accounting and Reporting Standard. All relevant Scope 1, Scope 2, and Scope 3 categories derived from the provided data have been quantified.</text:p>
      <text:p text:style-name="Text_20_body">The proposed 2026 GHG Protocol Scope 3 Standard update emphasizes a 95% coverage requirement for total required Scope 3 emissions. Based on the parameters provided for nkjfnlonwy, the quantified Scope 3 categories (Category 1, 4, 11, 12) represent 100% of the emissions for which data was available, thus meeting this proposed requirement within the defined scope.</text:p>
      <text:p text:style-name="Text_20_body">The GHG Protocol Land Sector and Removals (LSR) Standard v1.0, released on January 30, 2026, is set to take effect on January 1, 2027. While this product\'s lifecycle does not overtly involve significant land-use change or agricultural processes, the LSR Standard is acknowledged as a crucial development for companies with such activities, providing a unified framework for measuring and reporting land-related GHG emissions and CO2 removals. Its impact on future PCF analyses for products with biogenic components or land-intensive supply chains will be significant.</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kjfnlonwy</dc:title>
    <dc:description>Detailed Product Carbon Footprint (PCF) analysis for nkjfnlonwy by jgvjhwsrvj, Senior Sustainability Consultant at xnviiyohhl, following GHG Protocol standards with a focus on 2026 updates.</dc:description>
    <dc:subject/>
    <meta:keyword/>
    <dc:language>en</dc:language>
    <meta:initial-creator/>
    <dc:creator/>
    <meta:creation-date>2026-07-15T17:01:43Z</meta:creation-date>
    <dc:date>2026-07-15T17:01:43Z</dc:date>
    <meta:user-defined meta:name="viewport" meta:value-type="string">width=device-width, initial-scale=1.0</meta:user-defined>
  </office:meta>
</office:document-meta>
</file>