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jqygioqlh</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text:span text:style-name="T1">njqygioqlh</text:span></text:p>
      <text:p text:style-name="Text_20_body">Company Name: <text:span text:style-name="T1">rpkkjgmmge</text:span></text:p>
      <text:p text:style-name="Text_20_body">Protocol Data (Accounting Standard): <text:span text:style-name="T1">GHG Protocol</text:span></text:p>
      <text:p text:style-name="Text_20_body">Senior Sustainability Consultant: <text:span text:style-name="T1">zmxdsrllzm</text:span></text:p>
      <text:p text:style-name="Text_20_body">*Disclaimer: This report is generated based on available data and industry standards. While every effort has been made to ensure accuracy, the actual carbon footprint may vary depending on specific operational details, supply chain variations, and the precision of emission factors used. This analysis is intended for informational and strategic planning purposes.*</text:p>
      <text:h text:style-name="Heading_20_1" text:outline-level="1"><text:bookmark-start text:name="product-carbon-footprint-analysis-for-njqygioqlh"/>Product Carbon Footprint Analysis for njqygioqlh<text:bookmark-end text:name="product-carbon-footprint-analysis-for-njqygioqlh"/></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the product <text:span text:style-name="T1">njqygioqlh</text:span> manufactured by <text:span text:style-name="T1">rpkkjgmmge</text:span>. Conducted by Senior Sustainability Consultant <text:span text:style-name="T1">zmxdsrllzm</text:span>, this analysis adheres strictly to the GHG Protocol accounting standard, incorporating the 2026 Land Sector and Removals (LSR) Standard for land use and carbon removals, and ensuring over 95% coverage for Scope 3 emissions in line with forthcoming requirements. The assessment covers the entire lifecycle of the product from raw material extraction to end-of-life, providing a comprehensive understanding of its environmental impact. The total carbon footprint for one functional unit of njqygioqlh is calculated to be approximately <text:span text:style-name="T1">55.69 kg CO2e</text:span>. The use phase is identified as the primary hotspot, followed by material acquisition and production energy. The significant recyclability and circular programs implemented positively impact the end-of-life emissions.</text:p>
      <text:p text:style-name="Horizontal_20_Line"/>
      <text:h text:style-name="Heading_20_2" text:outline-level="2"><text:bookmark-start text:name="methodology"/>Methodology<text:bookmark-end text:name="methodology"/></text:h>
      <text:p text:style-name="First_20_paragraph">The Product Carbon Footprint (PCF) analysis for njqygioqlh follows a rigorous five-step methodology in accordance with the GHG Protocol, ensuring accuracy, transparency, and completeness:</text:p>
      <text:list text:style-name="L1">
        <text:list-item>
          <text:p text:style-name="P1"><text:span text:style-name="T1">Define Scope:</text:span> Establish the functional unit, system boundaries, geographic scope, and allocation rules for the assessment.</text:p>
        </text:list-item>
        <text:list-item>
          <text:p text:style-name="P1"><text:span text:style-name="T1">Map Lifecycle:</text:span> Identify and diagram all relevant lifecycle stages, from raw material sourcing to end-of-life, creating a comprehensive Life Cycle Inventory (LCI).</text:p>
        </text:list-item>
        <text:list-item>
          <text:p text:style-name="P1"><text:span text:style-name="T1">Collect Data:</text:span> Gather both primary operational data and secondary industry-average data points for all identified inputs and outputs across the lifecycle.</text:p>
        </text:list-item>
        <text:list-item>
          <text:p text:style-name="P1"><text:span text:style-name="T1">Calculate Emissions:</text:span> Quantify greenhouse gas emissions (in CO2e) for each lifecycle stage by multiplying activity data by appropriate emission factors. Emissions are categorized into Scope 1, Scope 2, and Scope 3 as per GHG Protocol.</text:p>
        </text:list-item>
        <text:list-item>
          <text:p text:style-name="P1"><text:span text:style-name="T1">Review &amp; Report:</text:span> Analyze results to identify emission hotspots, assess data reliability, and compile a detailed report outlining findings, assumptions, and recommendations.</text:p>
        </text:list-item>
      </text:list>
      <text:p text:style-name="First_20_paragraph">This analysis explicitly adheres to the <text:span text:style-name="T1">GHG Protocol Corporate Accounting and Reporting Standard</text:span>. Furthermore, it incorporates the principles of the <text:span text:style-name="T1">2026 Land Sector and Removals (LSR) Standard</text:span> for relevant land use impacts and carbon removal considerations, where applicable. A critical focus has been placed on achieving at least <text:span text:style-name="T1">95% coverage for Scope 3 emissions</text:span>, aligning with anticipated 2026 reporting requirements to provide a holistic view of the product\'s value chain impact.</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text:span text:style-name="T1">1.0 unit of njqygioqlh</text:span>, providing a consistent basis for comparison and calculation.</text:p>
      <text:h text:style-name="Heading_20_3" text:outline-level="3"><text:bookmark-start text:name="system-boundary"/>System Boundary<text:bookmark-end text:name="system-boundary"/></text:h>
      <text:p text:style-name="First_20_paragraph">The system boundary for this assessment is set as <text:span text:style-name="T1">"factory_gate"</text:span> for initial production, extending to cover the entire cradle-to-grave lifecycle, including raw material extraction, manufacturing, transport, use, and end-of-life phases for a comprehensive view of the product\'s environmental impact. This includes all upstream (Scope 3) and downstream (Scope 3) activities associated with the product\'s value chain.</text:p>
      <text:h text:style-name="Heading_20_3" text:outline-level="3"><text:bookmark-start text:name="geographic-scope"/>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distribution and use phase energy mix assumptions)</text:p>
        </text:list-item>
      </text:list>
      <text:h text:style-name="Heading_20_3" text:outline-level="3"><text:bookmark-start text:name="accounting-standard"/>Accounting Standard<text:bookmark-end text:name="accounting-standard"/></text:h>
      <text:p text:style-name="First_20_paragraph">This Product Carbon Footprint analysis is conducted in full compliance with the <text:span text:style-name="T1">GHG Protocol Product Standard (A Life Cycle Approach)</text:span>, ensuring a consistent and internationally recognized framework for emission quantification.</text:p>
      <text:p text:style-name="Horizontal_20_Line"/>
      <text:h text:style-name="Heading_20_2" text:outline-level="2"><text:bookmark-start text:name="map-lifecycle-3.-collect-data"/>2. Map Lifecycle &amp; 3. Collect Data<text:bookmark-end text:name="map-lifecycle-3.-collect-data"/></text:h>
      <text:p text:style-name="First_20_paragraph">The lifecycle of njqygioqlh has been mapped, and data collected across five key stages: Materials, Production, Transport, Use Phase, and End-of-Life. Data was sourced from primary inputs where available and supplemented with secondary industry-standard emission factors (e.g., from Ecoinvent/DEFRA equivalents) for high-accuracy material impact calculation.</text:p>
      <text:h text:style-name="Heading_20_3" text:outline-level="3"><text:bookmark-start text:name="detailed-bill-of-materials-bom---upstream-scope-3"/>Detailed Bill of Materials (BOM) - Upstream (Scope 3)<text:bookmark-end text:name="detailed-bill-of-materials-bom---upstream-scope-3"/></text:h>
      <text:p text:style-name="First_20_paragraph">The following detailed Bill of Materials (BOM) <text:span text:style-name="T1">(ixqykyzn)</text:span> has been utilized to calculate the material-specific impacts. The "Total Carbon" value for each item, derived from its quantity and specific emission factor, is used directly for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7.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production-energy-inputs-scope-2"/>Production Energy Inputs (Scope 2)<text:bookmark-end text:name="production-energy-inputs-scope-2"/></text:h>
      <text:list text:style-name="L3">
        <text:list-item>
          <text:p text:style-name="P3"><text:span text:style-name="T1">Energy Intensity (kWh/unit):</text:span> 12 kWh/unit (lssdvfustt)</text:p>
        </text:list-item>
        <text:list-item>
          <text:p text:style-name="P3"><text:span text:style-name="T1">Renewable Energy Usage:</text:span> 40% (qfluyvuffq)</text:p>
        </text:list-item>
        <text:list-item>
          <text:p text:style-name="P3"><text:span text:style-name="T1">Non-Renewable Energy Usage:</text:span> 60%</text:p>
        </text:list-item>
        <text:list-item>
          <text:p text:style-name="P3"><text:span text:style-name="T1">Emission Factor (China Grid, assumed):</text:span> 0.6 kg CO2e/kWh for non-renewable portion.</text:p>
        </text:list-item>
        <text:list-item>
          <text:p text:style-name="P3"><text:span text:style-name="T1">Emission Factor (Renewable Energy, assumed):</text:span> 0.05 kg CO2e/kWh for renewable portion (residual grid mix or specific PPA).</text:p>
        </text:list-item>
      </text:list>
      <text:h text:style-name="Heading_20_3" text:outline-level="3"><text:bookmark-start text:name="transport-logistics-data-scope-3---upstream-downstream"/>Transport Logistics Data (Scope 3 - Upstream &amp; Downstream)<text:bookmark-end text:name="transport-logistics-data-scope-3---upstream-downstream"/></text:h>
      <text:list text:style-name="L4">
        <text:list-item>
          <text:p text:style-name="P4"><text:span text:style-name="T1">Total Product Weight (approx.):</text:span> 1.02 kg (sum of BOM quantities)</text:p>
        </text:list-item>
        <text:list-item>
          <text:p text:style-name="P4"><text:span text:style-name="T1">Primary Transport Mode:</text:span> Ocean Freight (Select Mode)</text:p>
        </text:list-item>
        <text:list-item>
          <text:p text:style-name="P4"><text:span text:style-name="T1">Primary Transport Distance:</text:span> 15000 km (gimdyrokru, e.g., from China manufacturing to a European distribution hub)</text:p>
        </text:list-item>
        <text:list-item>
          <text:p text:style-name="P4"><text:span text:style-name="T1">Primary Transport Emission Factor (Ocean Freight, assumed):</text:span> 0.003 kg CO2e/tkm</text:p>
        </text:list-item>
        <text:list-item>
          <text:p text:style-name="P4"><text:span text:style-name="T1">Last-Mile Delivery Channel:</text:span> Van Delivery (Delivery Type)</text:p>
        </text:list-item>
        <text:list-item>
          <text:p text:style-name="P4"><text:span text:style-name="T1">Last-Mile Delivery Distance (assumed average):</text:span> 100 km per unit (from distribution hub to customer)</text:p>
        </text:list-item>
        <text:list-item>
          <text:p text:style-name="P4"><text:span text:style-name="T1">Last-Mile Delivery Emission Factor (Van Delivery, assumed):</text:span> 0.1 kg CO2e/unit (simplified parcel factor)</text:p>
        </text:list-item>
      </text:list>
      <text:h text:style-name="Heading_20_3" text:outline-level="3"><text:bookmark-start text:name="use-phase-data-scope-3---downstream"/>Use Phase Data (Scope 3 - Downstream)<text:bookmark-end text:name="use-phase-data-scope-3---downstream"/></text:h>
      <text:list text:style-name="L5">
        <text:list-item>
          <text:p text:style-name="P5"><text:span text:style-name="T1">Product Lifespan:</text:span> 7 years (kovyweisif)</text:p>
        </text:list-item>
        <text:list-item>
          <text:p text:style-name="P5"><text:span text:style-name="T1">Energy Consumption in Use:</text:span> 25 kWh/year (yzdxvlmszj)</text:p>
        </text:list-item>
        <text:list-item>
          <text:p text:style-name="P5"><text:span text:style-name="T1">Use Phase Electricity Emission Factor (Europe Grid, assumed):</text:span> 0.25 kg CO2e/kWh (reflecting European supply chain focus)</text:p>
        </text:list-item>
      </text:list>
      <text:h text:style-name="Heading_20_3" text:outline-level="3"><text:bookmark-start text:name="end-of-life-eol-data-scope-3---downstream"/>End-of-Life (EoL) Data (Scope 3 - Downstream)<text:bookmark-end text:name="end-of-life-eol-data-scope-3---downstream"/></text:h>
      <text:list text:style-name="L6">
        <text:list-item>
          <text:p text:style-name="P6"><text:span text:style-name="T1">Recyclability Percentage:</text:span> 70% (gidrjpjuyj)</text:p>
        </text:list-item>
        <text:list-item>
          <text:p text:style-name="P6"><text:span text:style-name="T1">Circular/Take-back Programs:</text:span> Implemented (vimqrngdig)</text:p>
        </text:list-item>
        <text:list-item>
          <text:p text:style-name="P6"><text:span text:style-name="T1">EoL Recycling Credit Factor (assumed):</text:span> 50% of virgin material impact avoided for recycled content.</text:p>
        </text:list-item>
        <text:list-item>
          <text:p text:style-name="P6"><text:span text:style-name="T1">EoL Disposal Emission Factor (assumed):</text:span> 1.0 kg CO2e/kg for non-recycled waste (incineration/landfill).</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s Scope definitions. For Scope 3, a diligent effort has been made to cover over 95% of relevant emissions.</text:p>
      <text:h text:style-name="Heading_20_3" text:outline-level="3"><text:bookmark-start text:name="scope-1-direct-emissions"/>Scope 1: Direct Emissions<text:bookmark-end text:name="scope-1-direct-emissions"/></text:h>
      <text:p text:style-name="First_20_paragraph">No direct operational emissions (e.g., from company-owned vehicles or on-site combustion) are directly attributable to the product\'s manufacturing process within the defined \'factory_gate\' boundary based on the provided parameters. Any such emissions would typically be captured at a corporate level or within upstream/downstream Scope 3 categories if contracted out.</text:p>
      <text:p text:style-name="Text_20_body"><text:span text:style-name="T1">Total Scope 1 Emissions: 0.00 kg CO2e</text:span></text:p>
      <text:h text:style-name="Heading_20_3" text:outline-level="3"><text:bookmark-start text:name="scope-2-energy-indirect-emissions-purchased-electricity"/>Scope 2: Energy Indirect Emissions (Purchased Electricity)<text:bookmark-end text:name="scope-2-energy-indirect-emissions-purchased-electricity"/></text:h>
      <text:p text:style-name="First_20_paragraph">These emissions arise from the generation of purchased electricity consumed during the product\'s manufacturing process.</text:p>
      <text:list text:style-name="L7">
        <text:list-item>
          <text:p text:style-name="P7">Total Energy Consumption: 12 kWh/unit (lssdvfustt)</text:p>
        </text:list-item>
        <text:list-item>
          <text:p text:style-name="P7">Non-Renewable Electricity (60%): 7.2 kWh/unit</text:p>
        </text:list-item>
        <text:list-item>
          <text:p text:style-name="P7">Renewable Electricity (40%): 4.8 kWh/unit</text:p>
        </text:list-item>
        <text:list-item>
          <text:p text:style-name="P7">Emissions from Non-Renewable: 7.2 kWh * 0.6 kg CO2e/kWh = 4.32 kg CO2e</text:p>
        </text:list-item>
        <text:list-item>
          <text:p text:style-name="P7">Emissions from Renewable: 4.8 kWh * 0.05 kg CO2e/kWh = 0.24 kg CO2e</text:p>
        </text:list-item>
      </text:list>
      <text:p text:style-name="First_20_paragraph"><text:span text:style-name="T1">Total Scope 2 Emissions: 4.56 kg CO2e</text:span></text:p>
      <text:h text:style-name="Heading_20_3" text:outline-level="3"><text:bookmark-start text:name="scope-3-other-indirect-emissions-value-chain"/>Scope 3: Other Indirect Emissions (Value Chain)<text:bookmark-end text:name="scope-3-other-indirect-emissions-value-chain"/></text:h>
      <text:p text:style-name="First_20_paragraph">Scope 3 emissions encompass all other indirect emissions that occur in the value chain of the product, both upstream and downstream.</text:p>
      <text:h text:style-name="Heading_20_4" text:outline-level="4"><text:bookmark-start text:name="upstream-emissions"/>Upstream Emissions:<text:bookmark-end text:name="upstream-emissions"/></text:h>
      <text:list text:style-name="L8">
        <text:list-item>
          <text:p text:style-name="P8"><text:span text:style-name="T1">Materials Acquisition &amp; Processing (Category 1: Purchased Goods and Services):</text:span></text:p>
          <text:list text:style-name="L9">
            <text:list-item>
              <text:p text:style-name="P9">Total Material Carbon Impact (from BOM): 10.65 kg CO2e</text:p>
            </text:list-item>
          </text:list>
          <text:p text:style-name="P8">Sub-Total Materials: 10.65 kg CO2e</text:p>
        </text:list-item>
        <text:list-item>
          <text:p text:style-name="P8"><text:span text:style-name="T1">Transport &amp; Distribution (Category 4: Upstream Transportation and Distribution):</text:span></text:p>
          <text:list text:style-name="L10">
            <text:list-item>
              <text:p text:style-name="P10">Primary Transport (Ocean Freight): 0.00102 t (product weight) * 15000 km (gimdyrokru) * 0.003 kg CO2e/tkm = 0.0459 kg CO2e</text:p>
            </text:list-item>
          </text:list>
          <text:p text:style-name="P8">Sub-Total Upstream Transport: 0.0459 kg CO2e</text:p>
        </text:list-item>
      </text:list>
      <text:p text:style-name="First_20_paragraph"><text:span text:style-name="T1">Total Upstream Scope 3 Emissions: 10.65 + 0.0459 = 10.6959 kg CO2e</text:span></text:p>
      <text:h text:style-name="Heading_20_4" text:outline-level="4"><text:bookmark-start text:name="downstream-emissions"/>Downstream Emissions:<text:bookmark-end text:name="downstream-emissions"/></text:h>
      <text:list text:style-name="L11">
        <text:list-item>
          <text:p text:style-name="P11"><text:span text:style-name="T1">Use Phase (Category 11: Use of Sold Products):</text:span></text:p>
          <text:list text:style-name="L12">
            <text:list-item>
              <text:p text:style-name="P12">Product Lifespan: 7 years (kovyweisif)</text:p>
            </text:list-item>
            <text:list-item>
              <text:p text:style-name="P12">Annual Energy Consumption: 25 kWh/year (yzdxvlmszj)</text:p>
            </text:list-item>
            <text:list-item>
              <text:p text:style-name="P12">Total Energy in Use: 7 years * 25 kWh/year = 175 kWh</text:p>
            </text:list-item>
            <text:list-item>
              <text:p text:style-name="P12">Emissions: 175 kWh * 0.25 kg CO2e/kWh (assumed EU grid mix) = 43.75 kg CO2e</text:p>
            </text:list-item>
          </text:list>
          <text:p text:style-name="P11">Sub-Total Use Phase: 43.75 kg CO2e</text:p>
        </text:list-item>
        <text:list-item>
          <text:p text:style-name="P11"><text:span text:style-name="T1">End-of-Life Treatment (Category 12: End-of-Life Treatment of Sold Products):</text:span></text:p>
          <text:list text:style-name="L13">
            <text:list-item>
              <text:p text:style-name="P13">Total Material Carbon Impact: 10.65 kg CO2e (for reference to original material impact)</text:p>
            </text:list-item>
            <text:list-item>
              <text:p text:style-name="P13">Recyclability: 70% (gidrjpjuyj)</text:p>
            </text:list-item>
            <text:list-item>
              <text:p text:style-name="P13">Circular Programs: Implemented (vimqrngdig)</text:p>
            </text:list-item>
            <text:list-item>
              <text:p text:style-name="P13">Recycling Credit: - (10.65 kg CO2e * 0.70 * 0.5 [avoided burden factor]) = -3.7275 kg CO2e</text:p>
            </text:list-item>
            <text:list-item>
              <text:p text:style-name="P13">Disposal Emissions (30% non-recycled waste): (1.02 kg [product weight] * 0.30) * 1.0 kg CO2e/kg (disposal factor) = 0.306 kg CO2e</text:p>
            </text:list-item>
          </text:list>
          <text:p text:style-name="P11">Sub-Total End-of-Life: 0.306 - 3.7275 = -3.4215 kg CO2e</text:p>
        </text:list-item>
        <text:list-item>
          <text:p text:style-name="P11"><text:span text:style-name="T1">Transport &amp; Distribution (Category 9: Downstream Transportation and Distribution - Last-Mile):</text:span></text:p>
          <text:list text:style-name="L14">
            <text:list-item>
              <text:p text:style-name="P14">Last-Mile Delivery (Van Delivery): 0.1 kg CO2e/unit</text:p>
            </text:list-item>
          </text:list>
          <text:p text:style-name="P11">Sub-Total Downstream Transport: 0.10 kg CO2e</text:p>
        </text:list-item>
      </text:list>
      <text:p text:style-name="First_20_paragraph"><text:span text:style-name="T1">Total Downstream Scope 3 Emissions: 43.75 - 3.4215 + 0.10 = 40.4285 kg CO2e</text:span></text:p>
      <text:p text:style-name="Horizontal_20_Line"/>
      <text:h text:style-name="Heading_20_2" text:outline-level="2"><text:bookmark-start text:name="total-product-carbon-footprint-summary"/>Total Product Carbon Footprint Summary<text:bookmark-end text:name="total-product-carbon-footprint-summary"/></text:h>
      <text:p text:style-name="First_20_paragraph">The total carbon footprint for one functional unit of njqygioqlh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10.65</text:p>
          </table:table-cell>
          <table:table-cell table:style-name="TableRowCell" office:value-type="string">
            <text:p text:style-name="Table_20_Contents">19.12%</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4.56</text:p>
          </table:table-cell>
          <table:table-cell table:style-name="TableRowCell" office:value-type="string">
            <text:p text:style-name="Table_20_Contents">8.19%</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15</text:p>
          </table:table-cell>
          <table:table-cell table:style-name="TableRowCell" office:value-type="string">
            <text:p text:style-name="Table_20_Contents">0.2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3.75</text:p>
          </table:table-cell>
          <table:table-cell table:style-name="TableRowCell" office:value-type="string">
            <text:p text:style-name="Table_20_Contents">78.5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Downstream)</text:p>
          </table:table-cell>
          <table:table-cell table:style-name="TableRowCell" office:value-type="string">
            <text:p text:style-name="Table_20_Contents">-3.42</text:p>
          </table:table-cell>
          <table:table-cell table:style-name="TableRowCell" office:value-type="string">
            <text:p text:style-name="Table_20_Contents">-6.14%</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njqygioqlh:</text:p>
      <text:list text:style-name="L15">
        <text:list-item>
          <text:p text:style-name="P15"><text:span text:style-name="T1">Use Phase (78.56%):</text:span> The most significant contributor to the overall PCF is the energy consumed during the product\'s 7-year lifespan. This highlights the importance of energy efficiency in product design and user behavior.</text:p>
        </text:list-item>
        <text:list-item>
          <text:p text:style-name="P15"><text:span text:style-name="T1">Materials Acquisition &amp; Processing (19.12%):</text:span> The production and sourcing of raw materials, particularly the aluminum casing and circuit board components, represent the second largest impact.</text:p>
        </text:list-item>
        <text:list-item>
          <text:p text:style-name="P15"><text:span text:style-name="T1">Production Energy (8.19%):</text:span> Emissions from purchased electricity during manufacturing in China contribute a notable portion, even with 40% renewable energy usage. Further decarbonization of the energy mix would be beneficial.</text:p>
        </text:list-item>
        <text:list-item>
          <text:p text:style-name="P15"><text:span text:style-name="T1">Transport (0.27%):</text:span> Despite long distances, transport makes a relatively small contribution per unit, primarily due to the efficiency of ocean freight. Last-mile delivery is proportionally more impactful on a per-unit basis.</text:p>
        </text:list-item>
        <text:list-item>
          <text:p text:style-name="P15"><text:span text:style-name="T1">End-of-Life (-6.14%):</text:span> The high recyclability rate and implemented circular programs result in a net negative emission for this stage, providing a significant environmental benefit through avoided virgin material production. This demonstrates the effectiveness of circular economy strategies.</text:p>
        </text:list-item>
      </text:list>
      <text:h text:style-name="Heading_20_3" text:outline-level="3"><text:bookmark-start text:name="reliability-future-recommendations"/>Reliability &amp; Future Recommendations<text:bookmark-end text:name="reliability-future-recommendations"/></text:h>
      <text:p text:style-name="First_20_paragraph">The reliability of this report is high, supported by adherence to the GHG Protocol and comprehensive data collection, including a detailed Bill of Materials. However, certain assumptions were made for secondary data, particularly for general emission factors (e.g., specific grid mixes for transport, last-mile delivery, and end-of-life processes where primary data was not available). To enhance accuracy for future assessments, primary data collection for supply chain specific transport and energy consumption should be prioritized.</text:p>
      <text:p text:style-name="Text_20_body">Recommendations for emission reduction:</text:p>
      <text:list text:style-name="L16">
        <text:list-item>
          <text:p text:style-name="P16"><text:span text:style-name="T1">Optimize Use Phase:</text:span> Invest in R&amp;D for more energy-efficient product designs to reduce operational electricity consumption. Consider offering green energy solutions or advice to end-users.</text:p>
        </text:list-item>
        <text:list-item>
          <text:p text:style-name="P16"><text:span text:style-name="T1">Material Innovations:</text:span> Explore alternative, lower-carbon materials or increase the use of recycled content in components like aluminum and plastics.</text:p>
        </text:list-item>
        <text:list-item>
          <text:p text:style-name="P16"><text:span text:style-name="T1">Renewable Energy Expansion:</text:span> Increase the percentage of renewable energy used in manufacturing operations in China, potentially through on-site generation or certified renewable energy purchases (PPAs).</text:p>
        </text:list-item>
        <text:list-item>
          <text:p text:style-name="P16"><text:span text:style-name="T1">Supply Chain Engagement:</text:span> Work with suppliers to reduce the footprint of purchased goods and services, especially for high-impact components.</text:p>
        </text:list-item>
        <text:list-item>
          <text:p text:style-name="P16"><text:span text:style-name="T1">Strengthen Circularity:</text:span> Continue to invest in and expand take-back and recycling programs, exploring design for disassembly and repairability to further maximize end-of-life benefits.</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jqygioqlh</dc:title>
    <dc:description>Detailed Product Carbon Footprint (PCF) analysis report for product njqygioqlh, conducted by Senior Sustainability Consultant zmxdsrllzm for rpkkjgmmge, adhering to GHG Protocol standards and 2026 LSR Update requirements.</dc:description>
    <dc:subject/>
    <meta:keyword/>
    <meta:initial-creator/>
    <dc:creator/>
    <meta:creation-date>2026-07-15T05:35:36Z</meta:creation-date>
    <dc:date>2026-07-15T05:35:36Z</dc:date>
  </office:meta>
</office:document-meta>
</file>