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ifmxflij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nifmxflijs</text:p>
      <text:p text:style-name="Text_20_body">For Company: xjfujhyfhv</text:p>
      <text:p text:style-name="Text_20_body">Prepared by:</text:p>
      <text:p text:style-name="Text_20_body">gwfifegfgg</text:p>
      <text:p text:style-name="Text_20_body">Senior Sustainability Consultant</text:p>
      <text:p text:style-name="Text_20_body">Protocol Data (Accounting Standard): GHG Protocol</text:p>
      <text:p text:style-name="Text_20_body">This report is generated based on available data and industry standards. All numerical values used in calculations are illustrative due to placeholder input data.</text:p>
      <text:p text:style-name="Text_20_body">Generated Date: June 01, 2026</text:p>
      <text:h text:style-name="Heading_20_1" text:outline-level="1"><text:bookmark-start text:name="product-carbon-footprint-analysis-report-nifmxflijs"/>Product Carbon Footprint Analysis Report: nifmxflijs<text:bookmark-end text:name="product-carbon-footprint-analysis-report-nifmxflijs"/></text:h>
      <text:p text:style-name="First_20_paragraph"><text:span text:style-name="T1">Generated Date:</text:span> June 01, 2026</text:p>
      <text:p text:style-name="Text_20_body"><text:span text:style-name="T1">Company Name:</text:span> xjfujhyfhv</text:p>
      <text:p text:style-name="Text_20_body"><text:span text:style-name="T1">Senior Sustainability Consultant:</text:span> gwfifegfg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nifmxflijs," manufactured by xjfujhyfhv. Conducted by gwfifegfgg, a Senior Sustainability Consultant specializing in the GHG Protocol, this analysis aims to quantify the total greenhouse gas (GHG) emissions associated with the product\'s lifecycle. The assessment strictly adheres to the GHG Protocol\'s methodologies, incorporating the latest 2026 Land Sector and Removals (LSR) Standard updates and striving for 95% Scope 3 coverage. The insights gained from this PCF analysis will identify significant emission hotspots and inform strategic decisions for emission reduction throughout the product\'s value chain.</text:p>
      <text:p text:style-name="Horizontal_20_Line"/>
      <text:h text:style-name="Heading_20_2" text:outline-level="2"><text:bookmark-start text:name="methodology-followed"/>1. Methodology Followed<text:bookmark-end text:name="methodology-followed"/></text:h>
      <text:p text:style-name="First_20_paragraph">The Product Carbon Footprint (PCF) analysis for nifmxflijs follows a five-step methodology as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stages within the product\'s lifecycle.</text:p>
        </text:list-item>
        <text:list-item>
          <text:p text:style-name="P1"><text:span text:style-name="T1">Collect Data:</text:span> Gather primary and secondary data points for each identified stage.</text:p>
        </text:list-item>
        <text:list-item>
          <text:p text:style-name="P1"><text:span text:style-name="T1">Calculate Emissions:</text:span> Quantify GHG emissions using activity data and appropriate emission factors.</text:p>
        </text:list-item>
        <text:list-item>
          <text:p text:style-name="P1"><text:span text:style-name="T1">Review &amp; Report:</text:span> Analyze results, identify hotspots, assess data reliability, and compile the final report.</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GHG Protocol Categorization:</text:span> Emissions are categorized into Scope 1 (direct emissions from sources owned or controlled by the company), Scope 2 (indirect emissions from purchased electricity, heat, or steam), and Scope 3 (all other indirect emissions across the value chain, both upstream and downstream).</text:p>
        </text:list-item>
        <text:list-item>
          <text:p text:style-name="P2"><text:span text:style-name="T1">2026 LSR Update:</text:span> The analysis applies the Land Sector and Removals (LSR) Standard, released on January 30, 2026, which provides accounting requirements for land management, land use change, and carbon removals (both land-based and technological). This standard clarifies how these emissions and removals should be measured and reported. The accompanying Guidance document for the LSR Standard is expected in Q2 2026.</text:p>
        </text:list-item>
        <text:list-item>
          <text:p text:style-name="P2"><text:span text:style-name="T1">Scope 3 Compliance (2026 Requirements):</text:span> As per the March 2026 progress update on the Scope 3 Standard, this report ensures at least 95% coverage for required Scope 3 emissions. Any exclusions, if necessary, would be quantified, disclosed, and justified. The report also considers the proposed mandatory disaggregation of Scope 3 emissions by data type to enhance transparency.</text:p>
        </text:list-item>
      </text:list>
      <text:p text:style-name="Horizontal_20_Line"/>
      <text:h text:style-name="Heading_20_2" text:outline-level="2"><text:bookmark-start text:name="define-scope"/>2. Define Scope<text:bookmark-end text:name="define-scope"/></text:h>
      <text:list text:style-name="L3">
        <text:list-item>
          <text:p text:style-name="P3"><text:span text:style-name="T1">Functional Unit:</text:span> 1.0 unit of nifmxflijs</text:p>
        </text:list-item>
        <text:list-item>
          <text:p text:style-name="P3"><text:span text:style-name="T1">System Boundary:</text:span> factory_gate (Cradle-to-gate, encompassing raw material extraction, manufacturing, and transport to the factory gate)</text:p>
        </text:list-item>
        <text:list-item>
          <text:p text:style-name="P3"><text:span text:style-name="T1">Geographic Scope:</text:span> Final Production Country: China, Supply Chain Focus: Europe Focused</text:p>
        </text:list-item>
        <text:list-item>
          <text:p text:style-name="P3"><text:span text:style-name="T1">Accounting Standard:</text:span> GHG Protocol</text:p>
        </text:list-item>
      </text:list>
      <text:p text:style-name="Horizontal_20_Line"/>
      <text:h text:style-name="Heading_20_2" text:outline-level="2"><text:bookmark-start text:name="map-lifecycle-lci-inventory-stages-collect-data"/>3. Map Lifecycle (LCI Inventory Stages) &amp; Collect Data<text:bookmark-end text:name="map-lifecycle-lci-inventory-stages-collect-data"/></text:h>
      <text:p text:style-name="First_20_paragraph">This section details the primary and secondary data collected, organized by lifecycle stage. Please note that numerical values for parameters like Bill of Materials (BOM), transport distance, energy usage, product lifespan, energy consumption in use, recyclability percentage, and circular programs were provided as arbitrary strings. For the purpose of demonstrating the methodology and calculation framework, illustrative example values and representative emission factors from industry-standard databases (such as Ecoinvent and DEFRA) are used where specific quantitative inputs were not available.</text:p>
      <text:h text:style-name="Heading_20_3" text:outline-level="3"><text:bookmark-start text:name="material-acquisition-pre-processing-upstream---scope-3"/>3.1. Material Acquisition &amp; Pre-processing (Upstream - Scope 3)<text:bookmark-end text:name="material-acquisition-pre-processing-upstream---scope-3"/></text:h>
      <text:p text:style-name="First_20_paragraph">The Detailed Bill of Materials (BOM) for nifmxflijs is critical for calculating the material-related emissions. The provided BOM string "llersqmi" is treated as a placeholder, and the following illustrative BOM data, conforming to the specified format, is used for analysi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 (e.g., Ecoinvent for Aluminum primary production)</text:p>
          </table:table-cell>
          <table:table-cell table:style-name="TableRowCell" office:value-type="string">
            <text:p text:style-name="Table_20_Contents">2.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 (e.g., Ecoinvent for ABS production)</text:p>
          </table:table-cell>
          <table:table-cell table:style-name="TableRowCell" office:value-type="string">
            <text:p text:style-name="Table_20_Contents">0.35</text:p>
          </table:table-cell>
        </table:table-row>
        <table:table-row>
          <table:table-cell table:style-name="TableRowCell" office:value-type="string">
            <text:p text:style-name="Table_20_Contents">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piece</text:p>
          </table:table-cell>
          <table:table-cell table:style-name="TableRowCell" office:value-type="string">
            <text:p text:style-name="Table_20_Contents">0.8 (e.g., generic factor for electronic components)</text:p>
          </table:table-cell>
          <table:table-cell table:style-name="TableRowCell" office:value-type="string">
            <text:p text:style-name="Table_20_Contents">0.8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 (e.g., Ecoinvent for Copper primary production)</text:p>
          </table:table-cell>
          <table:table-cell table:style-name="TableRowCell" office:value-type="string">
            <text:p text:style-name="Table_20_Contents">0.04</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 (e.g., DEFRA for recycled cardboard production)</text:p>
          </table:table-cell>
          <table:table-cell table:style-name="TableRowCell" office:value-type="string">
            <text:p text:style-name="Table_20_Contents">0.03</text:p>
          </table:table-cell>
        </table:table-row>
      </table:table>
      <text:h text:style-name="Heading_20_3" text:outline-level="3"><text:bookmark-start text:name="manufacturing-core-operations---scope-1-2"/>3.2. Manufacturing (Core Operations - Scope 1 &amp; 2)<text:bookmark-end text:name="manufacturing-core-operations---scope-1-2"/></text:h>
      <text:p text:style-name="First_20_paragraph">Production data focuses on direct emissions from facilities (Scope 1) and purchased energy (Scope 2).</text:p>
      <text:list text:style-name="L4">
        <text:list-item>
          <text:p text:style-name="P4"><text:span text:style-name="T1">Renewable Energy Usage:</text:span> kmjmgzxfkl (Illustrative: 60%)</text:p>
        </text:list-item>
        <text:list-item>
          <text:p text:style-name="P4"><text:span text:style-name="T1">Energy Intensity (kWh/unit):</text:span> wfwvzllgug (Illustrative: 0.8 kWh/unit)</text:p>
        </text:list-item>
        <text:list-item>
          <text:p text:style-name="P4"><text:span text:style-name="T1">Final Production Country:</text:span> China</text:p>
        </text:list-item>
        <text:list-item>
          <text:p text:style-name="P4"><text:span text:style-name="T1">Illustrative Grid Emission Factor (China):</text:span> 0.6 kg CO2e/kWh (representing the grid average, considering a mix of energy sources for China).</text:p>
        </text:list-item>
        <text:list-item>
          <text:p text:style-name="P4"><text:span text:style-name="T1">Illustrative Renewable Energy Emission Factor:</text:span> 0 kg CO2e/kWh (assuming certified renewable energy with zero emissions).</text:p>
        </text:list-item>
      </text:list>
      <text:h text:style-name="Heading_20_3" text:outline-level="3"><text:bookmark-start text:name="transportation-upstream-downstream---scope-3"/>3.3. Transportation (Upstream &amp; Downstream - Scope 3)<text:bookmark-end text:name="transportation-upstream-downstream---scope-3"/></text:h>
      <text:p text:style-name="First_20_paragraph">Logistics data for both inbound materials (upstream) and outbound products (downstream) are crucial for supply chain analysis.</text:p>
      <text:list text:style-name="L5">
        <text:list-item>
          <text:p text:style-name="P5"><text:span text:style-name="T1">Primary Transport Mode (Supply Chain Focus: Europe Focused):</text:span> Select Mode (Illustrative: Ocean Freight for long-haul)</text:p>
        </text:list-item>
        <text:list-item>
          <text:p text:style-name="P5"><text:span text:style-name="T1">Illustrative Transport Distance (Ocean Freight):</text:span> ixwxwdtjie (Illustrative: 8,000 km for transport from Europe to China)</text:p>
        </text:list-item>
        <text:list-item>
          <text:p text:style-name="P5"><text:span text:style-name="T1">Illustrative Ocean Freight Emission Factor:</text:span> 0.016 kg CO2e/tonne-km (DEFRA 2025 average for container ships).</text:p>
        </text:list-item>
        <text:list-item>
          <text:p text:style-name="P5"><text:span text:style-name="T1">Last-Mile Delivery Channel:</text:span> Delivery Type (Illustrative: Road Freight)</text:p>
        </text:list-item>
        <text:list-item>
          <text:p text:style-name="P5"><text:span text:style-name="T1">Illustrative Last-Mile Delivery Distance:</text:span> 50 km</text:p>
        </text:list-item>
        <text:list-item>
          <text:p text:style-name="P5"><text:span text:style-name="T1">Illustrative Road Freight Emission Factor:</text:span> 0.069 kg CO2e/tonne-km (GLEC framework for road freight).</text:p>
        </text:list-item>
      </text:list>
      <text:h text:style-name="Heading_20_3" text:outline-level="3"><text:bookmark-start text:name="use-phase-downstream---scope-3"/>3.4. Use Phase (Downstream - Scope 3)<text:bookmark-end text:name="use-phase-downstream---scope-3"/></text:h>
      <text:p text:style-name="First_20_paragraph">Data related to the product\'s use by the consumer.</text:p>
      <text:list text:style-name="L6">
        <text:list-item>
          <text:p text:style-name="P6"><text:span text:style-name="T1">Product Lifespan:</text:span> mtyztszfwi (Illustrative: 5 years)</text:p>
        </text:list-item>
        <text:list-item>
          <text:p text:style-name="P6"><text:span text:style-name="T1">Energy Consumption in Use:</text:span> xtltxvwsum (Illustrative: 5 kWh/year)</text:p>
        </text:list-item>
        <text:list-item>
          <text:p text:style-name="P6"><text:span text:style-name="T1">Illustrative Grid Emission Factor (User location assumed to be average European mix for calculation, if not specified):</text:span> 0.25 kg CO2e/kWh (Illustrative average for European electricity mix for demonstration purposes).</text:p>
        </text:list-item>
      </text:list>
      <text:h text:style-name="Heading_20_3" text:outline-level="3"><text:bookmark-start text:name="end-of-life-eol-downstream---scope-3"/>3.5. End-of-Life (EoL) (Downstream - Scope 3)<text:bookmark-end text:name="end-of-life-eol-downstream---scope-3"/></text:h>
      <text:p text:style-name="First_20_paragraph">Information regarding the product\'s disposal and potential recovery.</text:p>
      <text:list text:style-name="L7">
        <text:list-item>
          <text:p text:style-name="P7"><text:span text:style-name="T1">Recyclability Percentage:</text:span> jxgmlqiwge (Illustrative: 70%)</text:p>
        </text:list-item>
        <text:list-item>
          <text:p text:style-name="P7"><text:span text:style-name="T1">Circular/Take-back Programs:</text:span> lkjqzhqqpx (Illustrative: Yes, active program in place)</text:p>
        </text:list-item>
        <text:list-item>
          <text:p text:style-name="P7"><text:span text:style-name="T1">Illustrative Waste to Landfill Emission Factor:</text:span> 0.2 kg CO2e/kg (generic for mixed waste)</text:p>
        </text:list-item>
        <text:list-item>
          <text:p text:style-name="P7"><text:span text:style-name="T1">Illustrative Recycling Credit:</text:span> -1.0 kg CO2e/kg (credits for recycled materials displacing virgin production)</text:p>
        </text:list-item>
      </text:list>
      <text:p text:style-name="Horizontal_20_Line"/>
      <text:h text:style-name="Heading_20_2" text:outline-level="2"><text:bookmark-start text:name="calculate-emissions"/>4. Calculate Emissions<text:bookmark-end text:name="calculate-emissions"/></text:h>
      <text:p text:style-name="First_20_paragraph">This section provides a demonstration of emission calculations based on the illustrative data and emission factors. All calculations use the GHG Protocol\'s principle: Activity Data × Emission Factor = CO2e. Emission factors are derived from industry-standard databases like Ecoinvent and DEFRA, or representative averages for demonstration.</text:p>
      <text:h text:style-name="Heading_20_3" text:outline-level="3"><text:bookmark-start text:name="scope-3-upstream-emissions-cradle-to-gate-excluding-manufacturing-energy"/>4.1. Scope 3: Upstream Emissions (Cradle-to-Gate excluding manufacturing energy)<text:bookmark-end text:name="scope-3-upstream-emissions-cradle-to-gate-excluding-manufacturing-energy"/></text:h>
      <text:h text:style-name="Heading_20_4" text:outline-level="4"><text:bookmark-start text:name="material-production-purchased-goods-and-services"/>4.1.1. Material Production (Purchased Goods and Services)<text:bookmark-end text:name="material-production-purchased-goods-and-services"/></text:h>
      <text:p text:style-name="First_20_paragraph">Based on the illustrative Bill of Materials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uantity (kg/piece)</text:p>
            </table:table-cell>
            <table:table-cell table:style-name="TableHeaderRowCell" office:value-type="string">
              <text:p text:style-name="Table_20_Heading">Illustrative Emission Factor (kg CO2e/kg or piec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2 kg</text:p>
          </table:table-cell>
          <table:table-cell table:style-name="TableRowCell" office:value-type="string">
            <text:p text:style-name="Table_20_Contents">10.0 kg CO2e/kg</text:p>
          </table:table-cell>
          <table:table-cell table:style-name="TableRowCell" office:value-type="string">
            <text:p text:style-name="Table_20_Contents">2.00</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0.1 kg</text:p>
          </table:table-cell>
          <table:table-cell table:style-name="TableRowCell" office:value-type="string">
            <text:p text:style-name="Table_20_Contents">3.5 kg CO2e/kg</text:p>
          </table:table-cell>
          <table:table-cell table:style-name="TableRowCell" office:value-type="string">
            <text:p text:style-name="Table_20_Contents">0.35</text:p>
          </table:table-cell>
        </table:table-row>
        <table:table-row>
          <table:table-cell table:style-name="TableRowCell" office:value-type="string">
            <text:p text:style-name="Table_20_Contents">Circuit Board (PCB)</text:p>
          </table:table-cell>
          <table:table-cell table:style-name="TableRowCell" office:value-type="string">
            <text:p text:style-name="Table_20_Contents">1 piece</text:p>
          </table:table-cell>
          <table:table-cell table:style-name="TableRowCell" office:value-type="string">
            <text:p text:style-name="Table_20_Contents">0.8 kg CO2e/piece</text:p>
          </table:table-cell>
          <table:table-cell table:style-name="TableRowCell" office:value-type="string">
            <text:p text:style-name="Table_20_Contents">0.8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1 kg</text:p>
          </table:table-cell>
          <table:table-cell table:style-name="TableRowCell" office:value-type="string">
            <text:p text:style-name="Table_20_Contents">4.0 kg CO2e/kg</text:p>
          </table:table-cell>
          <table:table-cell table:style-name="TableRowCell" office:value-type="string">
            <text:p text:style-name="Table_20_Contents">0.04</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5 kg</text:p>
          </table:table-cell>
          <table:table-cell table:style-name="TableRowCell" office:value-type="string">
            <text:p text:style-name="Table_20_Contents">0.5 kg CO2e/kg</text:p>
          </table:table-cell>
          <table:table-cell table:style-name="TableRowCell" office:value-type="string">
            <text:p text:style-name="Table_20_Contents">0.03</text:p>
          </table:table-cell>
        </table:table-row>
      </table:table>
      <text:h text:style-name="Heading_20_4" text:outline-level="4"><text:bookmark-start text:name="upstream-transportation-and-distribution"/>4.1.2. Upstream Transportation and Distribution<text:bookmark-end text:name="upstream-transportation-and-distribution"/></text:h>
      <text:p text:style-name="First_20_paragraph">Illustrative calculation for inbound raw materials (assuming a weighted average mass of 0.3 kg per unit of nifmxflijs):</text:p>
      <text:list text:style-name="L8">
        <text:list-item>
          <text:p text:style-name="P8">Illustrative Mass per unit: 0.3 kg</text:p>
        </text:list-item>
        <text:list-item>
          <text:p text:style-name="P8">Illustrative Transport Distance (Ocean Freight): 8,000 km</text:p>
        </text:list-item>
        <text:list-item>
          <text:p text:style-name="P8">Illustrative Ocean Freight Emission Factor: 0.016 kg CO2e/tonne-km = 0.000016 kg CO2e/kg-km</text:p>
        </text:list-item>
        <text:list-item>
          <text:p text:style-name="P8"><text:span text:style-name="T1">Calculation:</text:span> 0.3 kg * 8,000 km * 0.000016 kg CO2e/kg-km = 0.0384 kg CO2e</text:p>
        </text:list-item>
        <text:list-item>
          <text:p text:style-name="P8"><text:span text:style-name="T1">Total Upstream Transport Emissions (Scope 3):</text:span> 0.0384 kg CO2e</text:p>
        </text:list-item>
      </text:list>
      <text:h text:style-name="Heading_20_3" text:outline-level="3"><text:bookmark-start text:name="manufacturing-emissions-factory-gate"/>4.2. Manufacturing Emissions (Factory Gate)<text:bookmark-end text:name="manufacturing-emissions-factory-gate"/></text:h>
      <text:h text:style-name="Heading_20_4" text:outline-level="4"><text:bookmark-start text:name="scope-2-purchased-electricity"/>4.2.1. Scope 2: Purchased Electricity<text:bookmark-end text:name="scope-2-purchased-electricity"/></text:h>
      <text:p text:style-name="First_20_paragraph">Illustrative calculation for manufacturing energy in China:</text:p>
      <text:list text:style-name="L9">
        <text:list-item>
          <text:p text:style-name="P9">Energy Intensity: 0.8 kWh/unit</text:p>
        </text:list-item>
        <text:list-item>
          <text:p text:style-name="P9">Renewable Energy Usage: 60%</text:p>
        </text:list-item>
        <text:list-item>
          <text:p text:style-name="P9">Non-Renewable Energy: 100% - 60% = 40%</text:p>
        </text:list-item>
        <text:list-item>
          <text:p text:style-name="P9">Illustrative Grid Emission Factor (China): 0.6 kg CO2e/kWh</text:p>
        </text:list-item>
        <text:list-item>
          <text:p text:style-name="P9">Illustrative Renewable Energy Emission Factor: 0 kg CO2e/kWh</text:p>
        </text:list-item>
        <text:list-item>
          <text:p text:style-name="P9"><text:span text:style-name="T1">Calculation:</text:span> (0.8 kWh/unit * 40% * 0.6 kg CO2e/kWh) + (0.8 kWh/unit * 60% * 0 kg CO2e/kWh) = 0.192 kg CO2e</text:p>
        </text:list-item>
        <text:list-item>
          <text:p text:style-name="P9"><text:span text:style-name="T1">Total Purchased Electricity Emissions (Scope 2):</text:span> 0.192 kg CO2e</text:p>
        </text:list-item>
      </text:list>
      <text:h text:style-name="Heading_20_4" text:outline-level="4"><text:bookmark-start text:name="scope-1-direct-emissions-e.g.-on-site-fuel-combustion-process-emissions"/>4.2.2. Scope 1: Direct Emissions (e.g., on-site fuel combustion, process emissions)<text:bookmark-end text:name="scope-1-direct-emissions-e.g.-on-site-fuel-combustion-process-emissions"/></text:h>
      <text:p text:style-name="First_20_paragraph">For this product PCF, and given the "factory_gate" system boundary, direct emissions within the factory are typically process emissions or on-site energy. Assuming minimal direct process emissions for this illustrative product, or that they are covered by energy intensity factors if significant. For demonstration, we assume negligible Scope 1 direct emissions beyond what\'s implicitly captured by energy intensity for the illustrative case.</text:p>
      <text:list text:style-name="L10">
        <text:list-item>
          <text:p text:style-name="P10"><text:span text:style-name="T1">Total Direct Emissions (Scope 1):</text:span> 0.00 kg CO2e (Illustrative)</text:p>
        </text:list-item>
      </text:list>
      <text:h text:style-name="Heading_20_3" text:outline-level="3"><text:bookmark-start text:name="scope-3-downstream-emissions"/>4.3. Scope 3: Downstream Emissions<text:bookmark-end text:name="scope-3-downstream-emissions"/></text:h>
      <text:h text:style-name="Heading_20_4" text:outline-level="4"><text:bookmark-start text:name="downstream-transportation-and-distribution-last-mile-delivery"/>4.3.1. Downstream Transportation and Distribution (Last-Mile Delivery)<text:bookmark-end text:name="downstream-transportation-and-distribution-last-mile-delivery"/></text:h>
      <text:p text:style-name="First_20_paragraph">Illustrative calculation for last-mile delivery:</text:p>
      <text:list text:style-name="L11">
        <text:list-item>
          <text:p text:style-name="P11">Illustrative Mass per unit: 0.3 kg</text:p>
        </text:list-item>
        <text:list-item>
          <text:p text:style-name="P11">Illustrative Last-Mile Delivery Distance: 50 km</text:p>
        </text:list-item>
        <text:list-item>
          <text:p text:style-name="P11">Illustrative Road Freight Emission Factor: 0.069 kg CO2e/tonne-km = 0.000069 kg CO2e/kg-km</text:p>
        </text:list-item>
        <text:list-item>
          <text:p text:style-name="P11"><text:span text:style-name="T1">Calculation:</text:span> 0.3 kg * 50 km * 0.000069 kg CO2e/kg-km = 0.001035 kg CO2e</text:p>
        </text:list-item>
        <text:list-item>
          <text:p text:style-name="P11"><text:span text:style-name="T1">Total Downstream Transport Emissions (Scope 3):</text:span> 0.001035 kg CO2e</text:p>
        </text:list-item>
      </text:list>
      <text:h text:style-name="Heading_20_4" text:outline-level="4"><text:bookmark-start text:name="use-of-sold-products"/>4.3.2. Use of Sold Products<text:bookmark-end text:name="use-of-sold-products"/></text:h>
      <text:p text:style-name="First_20_paragraph">Illustrative calculation for the product\'s use phase (over its lifespan):</text:p>
      <text:list text:style-name="L12">
        <text:list-item>
          <text:p text:style-name="P12">Product Lifespan: 5 years</text:p>
        </text:list-item>
        <text:list-item>
          <text:p text:style-name="P12">Energy Consumption in Use: 5 kWh/year</text:p>
        </text:list-item>
        <text:list-item>
          <text:p text:style-name="P12">Total Energy Consumption over Lifespan: 5 kWh/year * 5 years = 25 kWh</text:p>
        </text:list-item>
        <text:list-item>
          <text:p text:style-name="P12">Illustrative Grid Emission Factor (e.g., average European mix for user): 0.25 kg CO2e/kWh</text:p>
        </text:list-item>
        <text:list-item>
          <text:p text:style-name="P12"><text:span text:style-name="T1">Calculation:</text:span> 25 kWh * 0.25 kg CO2e/kWh = 6.25 kg CO2e</text:p>
        </text:list-item>
        <text:list-item>
          <text:p text:style-name="P12"><text:span text:style-name="T1">Total Use Phase Emissions (Scope 3):</text:span> 6.25 kg CO2e</text:p>
        </text:list-item>
      </text:list>
      <text:h text:style-name="Heading_20_4" text:outline-level="4"><text:bookmark-start text:name="end-of-life-treatment-of-sold-products"/>4.3.3. End-of-Life Treatment of Sold Products<text:bookmark-end text:name="end-of-life-treatment-of-sold-products"/></text:h>
      <text:p text:style-name="First_20_paragraph">Illustrative calculation for End-of-Life scenario:</text:p>
      <text:list text:style-name="L13">
        <text:list-item>
          <text:p text:style-name="P13">Illustrative Mass per unit: 0.3 kg</text:p>
        </text:list-item>
        <text:list-item>
          <text:p text:style-name="P13">Recyclability Percentage: 70%</text:p>
        </text:list-item>
        <text:list-item>
          <text:p text:style-name="P13">Mass Recycled: 0.3 kg * 70% = 0.21 kg</text:p>
        </text:list-item>
        <text:list-item>
          <text:p text:style-name="P13">Mass to Landfill: 0.3 kg * (100% - 70%) = 0.09 kg</text:p>
        </text:list-item>
        <text:list-item>
          <text:p text:style-name="P13">Illustrative Waste to Landfill Emission Factor: 0.2 kg CO2e/kg</text:p>
        </text:list-item>
        <text:list-item>
          <text:p text:style-name="P13">Illustrative Recycling Credit: -1.0 kg CO2e/kg (for materials recycled, assuming they displace virgin material production)</text:p>
        </text:list-item>
        <text:list-item>
          <text:p text:style-name="P13"><text:span text:style-name="T1">Calculation (Landfill):</text:span> 0.09 kg * 0.2 kg CO2e/kg = 0.018 kg CO2e</text:p>
        </text:list-item>
        <text:list-item>
          <text:p text:style-name="P13"><text:span text:style-name="T1">Calculation (Recycling Credit):</text:span> 0.21 kg * -1.0 kg CO2e/kg = -0.21 kg CO2e</text:p>
        </text:list-item>
        <text:list-item>
          <text:p text:style-name="P13"><text:span text:style-name="T1">Total End-of-Life Emissions/Credits (Scope 3):</text:span> 0.018 - 0.21 = -0.192 kg CO2e</text:p>
        </text:list-item>
      </text:list>
      <text:h text:style-name="Heading_20_3" text:outline-level="3"><text:bookmark-start text:name="summary-of-emissions-by-scope-illustrative"/>Summary of Emissions by Scope (Illustrative)<text:bookmark-end text:name="summary-of-emissions-by-scope-illustrativ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process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19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Production (Upstream)</text:p>
          </table:table-cell>
          <table:table-cell table:style-name="TableRowCell" office:value-type="string">
            <text:p text:style-name="Table_20_Contents">3.2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384</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0.00103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6.25</text:p>
          </table:table-cell>
        </table:table-row>
        <table:table-row>
          <table:table-cell table:style-name="TableRowCell" office:value-type="string">
            <text:p text:style-name="Table_20_Contents">Scope 3 (Credits)</text:p>
          </table:table-cell>
          <table:table-cell table:style-name="TableRowCell" office:value-type="string">
            <text:p text:style-name="Table_20_Contents">End-of-Life Treatment (Net)</text:p>
          </table:table-cell>
          <table:table-cell table:style-name="TableRowCell" office:value-type="string">
            <text:p text:style-name="Table_20_Contents">-0.192</text:p>
          </table:table-cell>
        </table:table-row>
      </table:table>
      <text:p text:style-name="First_20_paragraph">Note: The "Total Carbon" in the BOM table and subsequent calculations reflect CO2e emissions. All figures are illustrative due to placeholder input data.</text:p>
      <text:h text:style-name="Heading_20_3" text:outline-level="3"><text:bookmark-start text:name="lsr-standard-application-conceptual"/>4.4. 2026 LSR Standard Application (Conceptual)<text:bookmark-end text:name="lsr-standard-application-conceptual"/></text:h>
      <text:p text:style-name="First_20_paragraph">While the "factory_gate" boundary for nifmxflijs may not directly involve significant land management or land-use change, the 2026 LSR Standard is conceptually applied by ensuring that any raw materials sourced, particularly those derived from agriculture or forestry (even if indirect through complex supply chains), would be assessed for their land-related emissions and removals. For a more comprehensive PCF beyond "factory_gate", the LSR Standard would guide the quantification of CO2 removals with storage in land and geologic carbon pools, and emissions from biogenic products across the value chain.</text:p>
      <text:h text:style-name="Heading_20_3" text:outline-level="3"><text:bookmark-start text:name="scope-3-compliance-95-coverage"/>4.5. Scope 3 Compliance (95% Coverage)<text:bookmark-end text:name="scope-3-compliance-95-coverage"/></text:h>
      <text:p text:style-name="First_20_paragraph">The detailed breakdown of upstream and downstream activities (material acquisition, transportation, use phase, end-of-life) demonstrates the commitment to achieving at least 95% coverage for Scope 3 emissions, as required by the GHG Protocol\'s 2026 updates. By mapping out each significant stage and utilizing specific (albeit illustrative) data points, the aim is to minimize excluded emissions and ensure a comprehensive assessment of the value chain. The disaggregation of data types for future reporting will further enhance transparency.</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Based on the illustrative calculations for nifmxflijs, the primary emission hotspots are:</text:p>
      <text:list text:style-name="L14">
        <text:list-item>
          <text:p text:style-name="P14"><text:span text:style-name="T1">Use Phase (6.25 kg CO2e):</text:span> This stage represents the largest portion of the product\'s carbon footprint in this illustrative analysis, emphasizing the importance of energy-efficient design and user behavior.</text:p>
        </text:list-item>
        <text:list-item>
          <text:p text:style-name="P14"><text:span text:style-name="T1">Material Production (3.22 kg CO2e):</text:span> The choice of materials, particularly those with high embodied energy like aluminum, significantly contributes to the upstream footprint.</text:p>
        </text:list-item>
      </text:list>
      <text:p text:style-name="First_20_paragraph"><text:span text:style-name="T1">Data Reliability:</text:span> The reliability of the reported PCF heavily depends on the quality and specificity of the input data. For this report, due to placeholder inputs, illustrative emission factors from generally recognized sources like Ecoinvent and DEFRA have been used. To improve reliability in actual reporting, primary data from suppliers (e.g., actual energy consumption, specific material production data) should be collected wherever possible.</text:p>
      <text:h text:style-name="Heading_20_3" text:outline-level="3"><text:bookmark-start text:name="recommendations-for-emission-reduction"/>5.2. Recommendations for Emission Reduction<text:bookmark-end text:name="recommendations-for-emission-reduction"/></text:h>
      <text:p text:style-name="First_20_paragraph">To reduce the product carbon footprint of nifmxflijs, xjfujhyfhv should consider the following:</text:p>
      <text:list text:style-name="L15">
        <text:list-item>
          <text:p text:style-name="P15"><text:span text:style-name="T1">Optimize Use Phase:</text:span> Invest in R&amp;D for more energy-efficient product design, longer product lifespans, and provide guidance to consumers on sustainable use to reduce operational energy consumption.</text:p>
        </text:list-item>
        <text:list-item>
          <text:p text:style-name="P15"><text:span text:style-name="T1">Sustainable Material Sourcing:</text:span> Explore alternative materials with lower embodied carbon, increase the use of recycled content, and engage with suppliers to improve their manufacturing processes\' environmental performance.</text:p>
        </text:list-item>
        <text:list-item>
          <text:p text:style-name="P15"><text:span text:style-name="T1">Enhance Circularity:</text:span> Strengthen existing circular/take-back programs to maximize material recovery and recycling rates, further reducing the need for virgin materials and mitigating end-of-life impacts.</text:p>
        </text:list-item>
        <text:list-item>
          <text:p text:style-name="P15"><text:span text:style-name="T1">Green Logistics:</text:span> Evaluate opportunities to optimize transport routes, utilize lower-emission transport modes where feasible, and collaborate with logistics partners committed to decarboniza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ifmxflijs</dc:title>
    <dc:description>High-detail Product Carbon Footprint (PCF) analysis report for product nifmxflijs by xjfujhyfhv, adhering to GHG Protocol and 2026 updates, prepared by Senior Sustainability Consultant gwfifegfgg.</dc:description>
    <dc:subject/>
    <meta:keyword/>
    <dc:language>en</dc:language>
    <meta:initial-creator/>
    <dc:creator/>
    <meta:creation-date>2026-07-15T03:00:20Z</meta:creation-date>
    <dc:date>2026-07-15T03:00:20Z</dc:date>
    <meta:user-defined meta:name="viewport" meta:value-type="string">width=device-width, initial-scale=1.0</meta:user-defined>
  </office:meta>
</office:document-meta>
</file>