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ngqyezkzm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ngqyezkzmi</text:p>
      <text:p text:style-name="Text_20_body">Company Name: vjwngzhptt</text:p>
      <text:p text:style-name="Text_20_body">Senior Sustainability Consultant: johwzkvnzj</text:p>
      <text:p text:style-name="Text_20_body">Accounting Standard: GHG Protocol</text:p>
      <text:p text:style-name="Text_20_body">This report is generated based on available data and industry standards. While every effort has been made to ensure accuracy, the actual impacts may vary depending on real-world conditions and data availability.</text:p>
      <text:h text:style-name="Heading_20_1" text:outline-level="1"><text:bookmark-start text:name="product-carbon-footprint-analysis-report-ngqyezkzmi"/>Product Carbon Footprint Analysis Report: ngqyezkzmi<text:bookmark-end text:name="product-carbon-footprint-analysis-report-ngqyezkzmi"/></text:h>
      <text:p text:style-name="First_20_paragraph"><text:span text:style-name="T1">Generated Date:</text:span> May 18, 2026</text:p>
      <text:p text:style-name="Text_20_body"><text:span text:style-name="T1">Senior Sustainability Consultant:</text:span> johwzkvnzj</text:p>
      <text:p text:style-name="Text_20_body"><text:span text:style-name="T1">Company Name:</text:span> vjwngzhpt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gqyezkzmi, manufactured by vjwngzhptt. The analysis, conducted by Senior Sustainability Consultant johwzkvnzj, adheres to the Greenhouse Gas (GHG) Protocol and incorporates the latest 2026 Land Sector and Removals (LSR) Standard updates, along with stringent Scope 3 compliance requirements. The primary objective is to quantify the total greenhouse gas emissions associated with ngqyezkzmi across its lifecycle, from material acquisition to end-of-life, providing critical insights into environmental hotspots and opportunities for reduction.</text:p>
      <text:p text:style-name="Text_20_body">The analysis reveals a total cradle-to-gate PCF of <text:span text:style-name="T1">20.40 kg CO2e per unit</text:span>, primarily driven by upstream material impacts. Extending to a cradle-to-grave perspective, which includes downstream transport, the use phase, and end-of-life, the total PCF for ngqyezkzmi is approximately <text:span text:style-name="T1">30.69 kg CO2e per unit</text:span>. Key emission hotspots identified include material production and the product\'s energy consumption during its use phase.</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Functional Unit<text:bookmark-end text:name="functional-unit"/></text:h>
      <text:p text:style-name="First_20_paragraph">The functional unit for this Product Carbon Footprint (PCF) analysis is defined as <text:span text:style-name="T1">1.0 unit of ngqyezkzmi</text:span>.</text:p>
      <text:h text:style-name="Heading_20_3" text:outline-level="3"><text:bookmark-start text:name="system-boundaries"/>System Boundaries<text:bookmark-end text:name="system-boundaries"/></text:h>
      <text:p text:style-name="First_20_paragraph">The primary system boundary for the core production analysis is <text:span text:style-name="T1">"factory_gate"</text:span> (cradle-to-gate). This encompasses all emissions from raw material extraction, processing, manufacturing, and transport to the point where the finished product leaves the factory gate.</text:p>
      <text:p text:style-name="Text_20_body">However, to provide a holistic understanding of the product\'s environmental impact as per the user\'s request, the analysis is extended to a <text:span text:style-name="T1">"cradle-to-grave"</text:span> perspective. This includes downstream transport to the customer, the product\'s use phase, and its end-of-life management.</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materials and downstream market)</text:p>
        </text:list-item>
      </text:list>
      <text:h text:style-name="Heading_20_3" text:outline-level="3"><text:bookmark-start text:name="allocation"/>Allocation<text:bookmark-end text:name="allocation"/></text:h>
      <text:p text:style-name="First_20_paragraph">Emissions are allocated directly to the functional unit (1.0 unit of ngqyezkzmi) based on mass, energy consumption, and distance-based transport activity. Co-product allocation is not applicable given the focus on a single product\'s PCF. Recycling benefits are considered in the End-of-Life phase.</text:p>
      <text:h text:style-name="Heading_20_3" text:outline-level="3"><text:bookmark-start text:name="accounting-standard"/>Accounting Standard<text:bookmark-end text:name="accounting-standard"/></text:h>
      <text:p text:style-name="First_20_paragraph">This analysis strictly adheres to the principles and requirements of the <text:span text:style-name="T1">GHG Protocol</text:span>, the world\'s most widely used greenhouse gas accounting standard. Emissions are categorized into Scope 1 (direct emissions), Scope 2 (indirect emissions from purchased energy), and Scope 3 (all other indirect emissions in the value chain).</text:p>
      <text:h text:style-name="Heading_20_3" text:outline-level="3"><text:bookmark-start text:name="lsr-update-land-sector-and-removals-standard"/>2026 LSR Update (Land Sector and Removals Standard)<text:bookmark-end text:name="lsr-update-land-sector-and-removals-standard"/></text:h>
      <text:p text:style-name="First_20_paragraph">In accordance with the 2026 updates, the Land Sector and Removals (LSR) Standard is acknowledged for land use and carbon removals. The LSR Standard provides accounting requirements for companies with land sector activities in their operations or value chain, including agricultural production and biogenic product CO2 emissions. For ngqyezkzmi, composed primarily of non-biogenic materials (metals, plastics, electronics), significant direct land-sector emissions or removals are not a primary driver of its PCF. However, embedded land-use impacts within bio-based materials (e.g., paper packaging) are considered within their respective emission factors. This standard is particularly relevant for tracking agricultural management practices that sequester carbon or for technological CO2 removals.</text:p>
      <text:h text:style-name="Heading_20_3" text:outline-level="3"><text:bookmark-start text:name="scope-3-compliance"/>Scope 3 Compliance<text:bookmark-end text:name="scope-3-compliance"/></text:h>
      <text:p text:style-name="First_20_paragraph">The analysis ensures a comprehensive coverage of Scope 3 emissions, striving for at least 95% coverage as per 2026 requirements. This includes both upstream (e.g., material extraction, supplier manufacturing) and downstream (e.g., product use, end-of-life treatment) activities in the value chain. This extensive coverage provides a more complete picture of the product\'s total environmental footprint.</text:p>
      <text:p text:style-name="Horizontal_20_Line"/>
      <text:h text:style-name="Heading_20_2" text:outline-level="2"><text:bookmark-start text:name="mapping-the-lifecycle-and-3.-data-collection"/>2. Mapping the Lifecycle and 3. Data Collection<text:bookmark-end text:name="mapping-the-lifecycle-and-3.-data-collection"/></text:h>
      <text:p text:style-name="First_20_paragraph">The lifecycle of ngqyezkzmi is mapped into the following stages, with primary and secondary data collected for each:</text:p>
      <text:h text:style-name="Heading_20_3" text:outline-level="3"><text:bookmark-start text:name="a.-material-acquisition-pre-processing-scope-3---upstream"/>a. Material Acquisition &amp; Pre-processing (Scope 3 - Upstream)<text:bookmark-end text:name="a.-material-acquisition-pre-processing-scope-3---upstream"/></text:h>
      <text:p text:style-name="First_20_paragraph">This stage accounts for the extraction of raw materials, their initial processing, and manufacturing into components, including any associated upstream transport to the main production facility in China. The Detailed Bill of Materials (BOM) for ngqyezkzmi (wujesspj) provides high-accuracy material impact calculation, replacing default estimates. The \'Total Carbon\' values in the BOM are assumed to encompass the cradle-to-gate emissions for each respective material.</text:p>
      <text:h text:style-name="Heading_20_4" text:outline-level="4"><text:bookmark-start text:name="detailed-bill-of-materials-bom---ngqyezkzmi"/>Detailed Bill of Materials (BOM) - ngqyezkzmi<text:bookmark-end text:name="detailed-bill-of-materials-bom---ngqyezkzmi"/></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0</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0</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00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20.0 (per unit)</text:p>
          </table:table-cell>
          <table:table-cell table:style-name="TableRowCell" office:value-type="string">
            <text:p text:style-name="Table_20_Contents">3.00</text:p>
          </table:table-cell>
        </table:table-row>
        <table:table-row>
          <table:table-cell table:style-name="TableRowCell" office:value-type="string">
            <text:p text:style-name="Table_20_Contents">004</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3.60</text:p>
          </table:table-cell>
        </table:table-row>
        <table:table-row>
          <table:table-cell table:style-name="TableRowCell" office:value-type="string">
            <text:p text:style-name="Table_20_Contents">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00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ext:p text:style-name="Table_20_Contents">007</text:p>
          </table:table-cell>
          <table:table-cell table:style-name="TableRowCell" office:value-type="string">
            <text:p text:style-name="Table_20_Contents">User Manual (Paper)</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2</text:p>
          </table:table-cell>
        </table:table-row>
      </table:table>
      <text:h text:style-name="Heading_20_3" text:outline-level="3"><text:bookmark-start text:name="b.-production-manufacturing-scope-1-2"/>b. Production (Manufacturing) (Scope 1 &amp; 2)<text:bookmark-end text:name="b.-production-manufacturing-scope-1-2"/></text:h>
      <text:p text:style-name="First_20_paragraph">This phase covers the energy consumption and direct emissions at vjwngzhptt\'s manufacturing facility in China for assembling ngqyezkzmi.</text:p>
      <text:list text:style-name="L2">
        <text:list-item>
          <text:p text:style-name="P2"><text:span text:style-name="T1">Renewable Energy Usage:</text:span> xtnqtmfksz (75%)</text:p>
        </text:list-item>
        <text:list-item>
          <text:p text:style-name="P2"><text:span text:style-name="T1">Energy Intensity (kWh/unit):</text:span> kjudfwqhre (2.5 kWh/unit)</text:p>
        </text:list-item>
        <text:list-item>
          <text:p text:style-name="P2"><text:span text:style-name="T1">Non-renewable energy portion:</text:span> 25% of total energy.</text:p>
        </text:list-item>
        <text:list-item>
          <text:p text:style-name="P2"><text:span text:style-name="T1">China Electricity Grid Mix Emission Factor:</text:span> 0.56 kg CO2e/kWh (2024 average)</text:p>
        </text:list-item>
        <text:list-item>
          <text:p text:style-name="P2"><text:span text:style-name="T1">Direct emissions (Scope 1):</text:span> Minor on-site fuel consumption (e.g., for heating or emergency generators) is accounted for with an illustrative factor.</text:p>
        </text:list-item>
      </text:list>
      <text:h text:style-name="Heading_20_3" text:outline-level="3"><text:bookmark-start text:name="c.-transport-to-customer-scope-3---downstream"/>c. Transport to Customer (Scope 3 - Downstream)<text:bookmark-end text:name="c.-transport-to-customer-scope-3---downstream"/></text:h>
      <text:p text:style-name="First_20_paragraph">This stage includes the transportation of the finished product from the factory gate in China to the customer, focusing on the European market.</text:p>
      <text:list text:style-name="L3">
        <text:list-item>
          <text:p text:style-name="P3"><text:span text:style-name="T1">Product Weight:</text:span> 1.62 kg (Total material mass from BOM).</text:p>
        </text:list-item>
        <text:list-item>
          <text:p text:style-name="P3"><text:span text:style-name="T1">Main Transport Mode:</text:span> Select Mode (assumed to be Ocean Freight - Container Ship)</text:p>
        </text:list-item>
        <text:list-item>
          <text:p text:style-name="P3"><text:span text:style-name="T1">Transport Distance:</text:span> ntslqmfwiz (15,000 km)</text:p>
        </text:list-item>
        <text:list-item>
          <text:p text:style-name="P3"><text:span text:style-name="T1">Ocean Freight Emission Factor:</text:span> 0.005 kg CO2e/tonne-km (based on DEFRA for deep-sea tankers)</text:p>
        </text:list-item>
        <text:list-item>
          <text:p text:style-name="P3"><text:span text:style-name="T1">Last-Mile Delivery Channel:</text:span> Delivery Type (assumed to be Road - Light Commercial Vehicle)</text:p>
        </text:list-item>
        <text:list-item>
          <text:p text:style-name="P3"><text:span text:style-name="T1">Last-Mile Distance (illustrative):</text:span> 50 km (within Europe)</text:p>
        </text:list-item>
        <text:list-item>
          <text:p text:style-name="P3"><text:span text:style-name="T1">Road Transport Emission Factor:</text:span> 0.062 kg CO2e/tonne-km (average for road transport operations)</text:p>
        </text:list-item>
      </text:list>
      <text:h text:style-name="Heading_20_3" text:outline-level="3"><text:bookmark-start text:name="d.-use-phase-scope-3---downstream"/>d. Use Phase (Scope 3 - Downstream)<text:bookmark-end text:name="d.-use-phase-scope-3---downstream"/></text:h>
      <text:p text:style-name="First_20_paragraph">This phase considers the energy consumption of ngqyezkzmi during its operational lifespan by the end-user.</text:p>
      <text:list text:style-name="L4">
        <text:list-item>
          <text:p text:style-name="P4"><text:span text:style-name="T1">Product Lifespan:</text:span> jdzikpiwwe (5 years)</text:p>
        </text:list-item>
        <text:list-item>
          <text:p text:style-name="P4"><text:span text:style-name="T1">Energy Consumption in Use:</text:span> ksfvfgrdrw (10 kWh/year)</text:p>
        </text:list-item>
        <text:list-item>
          <text:p text:style-name="P4"><text:span text:style-name="T1">Total Energy Consumption over Lifespan:</text:span> 50 kWh</text:p>
        </text:list-item>
        <text:list-item>
          <text:p text:style-name="P4"><text:span text:style-name="T1">European Average Electricity Grid Mix Emission Factor:</text:span> 0.200 kg CO2e/kWh (2025 EU average)</text:p>
        </text:list-item>
      </text:list>
      <text:h text:style-name="Heading_20_3" text:outline-level="3"><text:bookmark-start text:name="e.-end-of-life-eol-scope-3---downstream"/>e. End-of-Life (EoL) (Scope 3 - Downstream)<text:bookmark-end text:name="e.-end-of-life-eol-scope-3---downstream"/></text:h>
      <text:p text:style-name="First_20_paragraph">This stage accounts for the emissions associated with the disposal and recycling of ngqyezkzmi at the end of its life.</text:p>
      <text:list text:style-name="L5">
        <text:list-item>
          <text:p text:style-name="P5"><text:span text:style-name="T1">Product Mass for EoL:</text:span> 1.62 kg</text:p>
        </text:list-item>
        <text:list-item>
          <text:p text:style-name="P5"><text:span text:style-name="T1">Recyclability Percentage:</text:span> tudevnnehk (80%)</text:p>
        </text:list-item>
        <text:list-item>
          <text:p text:style-name="P5"><text:span text:style-name="T1">Circular/Take-back Programs:</text:span> qfsdykkuyk (Yes, implying effective collection and processing)</text:p>
        </text:list-item>
        <text:list-item>
          <text:p text:style-name="P5">For the 80% recycled portion, a net-zero impact or credit is assumed, reflecting the displacement of virgin material production through robust circular economy programs.</text:p>
        </text:list-item>
        <text:list-item>
          <text:p text:style-name="P5">For the 20% non-recycled portion (landfill/incineration), an illustrative emission factor of 0.5 kg CO2e/kg is applied, acknowledging the variability across different material types and disposal methods.</text:p>
        </text:list-item>
      </text:list>
      <text:p text:style-name="Horizontal_20_Line"/>
      <text:h text:style-name="Heading_20_2" text:outline-level="2"><text:bookmark-start text:name="emission-calculations-activity-emission-factor-co2e"/>4. Emission Calculations (Activity * Emission Factor = CO2e)<text:bookmark-end text:name="emission-calculations-activity-emission-factor-co2e"/></text:h>
      <text:p text:style-name="First_20_paragraph">Emissions are calculated for each stage based on collected activity data and industry-standard emission factors (e.g., Ecoinvent/DEFRA equivalents).</text:p>
      <text:h text:style-name="Heading_20_3" text:outline-level="3"><text:bookmark-start text:name="a.-material-acquisition-pre-processing-scope-3---upstream-1"/>a. Material Acquisition &amp; Pre-processing (Scope 3 - Upstream)<text:bookmark-end text:name="a.-material-acquisition-pre-processing-scope-3---upstream-1"/></text:h>
      <text:p text:style-name="First_20_paragraph">The total carbon for this stage is directly taken from the sum of the "Total Carbon" column in the Detailed Bill of Materials (BOM), as these values are provided per unit.</text:p>
      <text:p text:style-name="Text_20_body"><text:span text:style-name="T1">Emissions: 20.04 kg CO2e/unit</text:span></text:p>
      <text:h text:style-name="Heading_20_3" text:outline-level="3"><text:bookmark-start text:name="b.-production-manufacturing"/>b. Production (Manufacturing)<text:bookmark-end text:name="b.-production-manufacturing"/></text:h>
      <text:p text:style-name="First_20_paragraph"><text:span text:style-name="T1">Scope 1 (Direct Emissions):</text:span> Emissions from on-site fuel combustion or processes directly controlled by vjwngzhptt.</text:p>
      <text:list text:style-name="L6">
        <text:list-item>
          <text:p text:style-name="P6">Assuming minor direct emissions from factory operations for simplicity (e.g., maintenance equipment, small-scale heating).</text:p>
        </text:list-item>
        <text:list-item>
          <text:p text:style-name="P6"><text:span text:style-name="T1">Emissions: 0.01 kg CO2e/unit (Illustrative)</text:span></text:p>
        </text:list-item>
      </text:list>
      <text:p text:style-name="First_20_paragraph"><text:span text:style-name="T1">Scope 2 (Purchased Energy Emissions):</text:span> Indirect emissions from the generation of purchased electricity for manufacturing.</text:p>
      <text:list text:style-name="L7">
        <text:list-item>
          <text:p text:style-name="P7">Energy Intensity: 2.5 kWh/unit</text:p>
        </text:list-item>
        <text:list-item>
          <text:p text:style-name="P7">Renewable Energy Usage: 75%</text:p>
        </text:list-item>
        <text:list-item>
          <text:p text:style-name="P7">Non-renewable energy portion: 2.5 kWh/unit * (1 - 0.75) = 0.625 kWh/unit</text:p>
        </text:list-item>
        <text:list-item>
          <text:p text:style-name="P7">China Electricity Grid Mix Emission Factor: 0.56 kg CO2e/kWh</text:p>
        </text:list-item>
        <text:list-item>
          <text:p text:style-name="P7"><text:span text:style-name="T1">Emissions:</text:span> 0.625 kWh/unit * 0.56 kg CO2e/kWh = <text:span text:style-name="T1">0.35 kg CO2e/unit</text:span></text:p>
        </text:list-item>
      </text:list>
      <text:h text:style-name="Heading_20_3" text:outline-level="3"><text:bookmark-start text:name="c.-transport-to-customer-scope-3---downstream-1"/>c. Transport to Customer (Scope 3 - Downstream)<text:bookmark-end text:name="c.-transport-to-customer-scope-3---downstream-1"/></text:h>
      <text:p text:style-name="First_20_paragraph">Emissions from shipping the finished product to the customer.</text:p>
      <text:list text:style-name="L8">
        <text:list-item>
          <text:p text:style-name="P8"><text:span text:style-name="T1">Product Weight:</text:span> 1.62 kg</text:p>
        </text:list-item>
        <text:list-item>
          <text:p text:style-name="P8"><text:span text:style-name="T1">Ocean Freight (China to Europe):</text:span></text:p>
        </text:list-item>
        <text:list-item>
          <text:list text:style-name="L9">
            <text:list-item>
              <text:p text:style-name="P9">Distance: 15,000 km</text:p>
            </text:list-item>
            <text:list-item>
              <text:p text:style-name="P9">Emission Factor: 0.005 kg CO2e/tonne-km</text:p>
            </text:list-item>
            <text:list-item>
              <text:p text:style-name="P9">Emissions: (1.62 kg / 1000 kg/tonne) * 15,000 km * 0.005 kg CO2e/tonne-km = <text:span text:style-name="T1">0.1215 kg CO2e/unit</text:span></text:p>
            </text:list-item>
          </text:list>
        </text:list-item>
        <text:list-item>
          <text:p text:style-name="P8"><text:span text:style-name="T1">Last-Mile Delivery (Road in Europe):</text:span></text:p>
        </text:list-item>
        <text:list-item>
          <text:list text:style-name="L10">
            <text:list-item>
              <text:p text:style-name="P10">Distance: 50 km (illustrative)</text:p>
            </text:list-item>
            <text:list-item>
              <text:p text:style-name="P10">Emission Factor: 0.062 kg CO2e/tonne-km</text:p>
            </text:list-item>
            <text:list-item>
              <text:p text:style-name="P10">Emissions: (1.62 kg / 1000 kg/tonne) * 50 km * 0.062 kg CO2e/tonne-km = <text:span text:style-name="T1">0.0050 kg CO2e/unit</text:span></text:p>
            </text:list-item>
          </text:list>
        </text:list-item>
        <text:list-item>
          <text:p text:style-name="P8"><text:span text:style-name="T1">Total Transport Emissions: 0.1215 + 0.0050 = 0.1265 kg CO2e/unit</text:span></text:p>
        </text:list-item>
      </text:list>
      <text:h text:style-name="Heading_20_3" text:outline-level="3"><text:bookmark-start text:name="d.-use-phase-scope-3---downstream-1"/>d. Use Phase (Scope 3 - Downstream)<text:bookmark-end text:name="d.-use-phase-scope-3---downstream-1"/></text:h>
      <text:p text:style-name="First_20_paragraph">Emissions from electricity consumption during the product\'s lifespan.</text:p>
      <text:list text:style-name="L11">
        <text:list-item>
          <text:p text:style-name="P11">Product Lifespan: 5 years</text:p>
        </text:list-item>
        <text:list-item>
          <text:p text:style-name="P11">Energy Consumption in Use: 10 kWh/year</text:p>
        </text:list-item>
        <text:list-item>
          <text:p text:style-name="P11">Total Energy Consumption: 5 years * 10 kWh/year = 50 kWh/unit</text:p>
        </text:list-item>
        <text:list-item>
          <text:p text:style-name="P11">European Average Electricity Grid Mix Emission Factor: 0.200 kg CO2e/kWh</text:p>
        </text:list-item>
        <text:list-item>
          <text:p text:style-name="P11"><text:span text:style-name="T1">Emissions:</text:span> 50 kWh/unit * 0.200 kg CO2e/kWh = <text:span text:style-name="T1">10.0 kg CO2e/unit</text:span></text:p>
        </text:list-item>
      </text:list>
      <text:h text:style-name="Heading_20_3" text:outline-level="3"><text:bookmark-start text:name="e.-end-of-life-eol-scope-3---downstream-1"/>e. End-of-Life (EoL) (Scope 3 - Downstream)<text:bookmark-end text:name="e.-end-of-life-eol-scope-3---downstream-1"/></text:h>
      <text:p text:style-name="First_20_paragraph">Emissions and potential credits from waste treatment.</text:p>
      <text:list text:style-name="L12">
        <text:list-item>
          <text:p text:style-name="P12">Product Mass: 1.62 kg</text:p>
        </text:list-item>
        <text:list-item>
          <text:p text:style-name="P12">Recyclability Percentage: 80%</text:p>
        </text:list-item>
        <text:list-item>
          <text:p text:style-name="P12">Non-recycled portion: 1.62 kg * (1 - 0.80) = 0.324 kg</text:p>
        </text:list-item>
        <text:list-item>
          <text:p text:style-name="P12">Illustrative EoL Emission Factor (for non-recycled portion): 0.5 kg CO2e/kg (simplified average for mixed waste to landfill/incineration)</text:p>
        </text:list-item>
        <text:list-item>
          <text:p text:style-name="P12"><text:span text:style-name="T1">Emissions:</text:span> 0.324 kg * 0.5 kg CO2e/kg = <text:span text:style-name="T1">0.162 kg CO2e/unit</text:span></text:p>
        </text:list-item>
        <text:list-item>
          <text:p text:style-name="P12">For the 80% recycled portion, it is assumed that the recycling process, supported by circular/take-back programs, effectively displaces virgin material production, resulting in a net avoided emission or near-zero impact for this calculation.</text:p>
        </text:list-item>
      </text:list>
      <text:h text:style-name="Heading_20_3" text:outline-level="3"><text:bookmark-start text:name="summary-of-emissions-by-lifecycle-stage-and-scope"/>Summary of Emissions by Lifecycle Stage and Scope<text:bookmark-end text:name="summary-of-emissions-by-lifecycle-stage-and-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0.04</text:p>
          </table:table-cell>
          <table:table-cell table:style-name="TableRowCell" office:value-type="string">
            <text:p text:style-name="Table_20_Contents">Emissions from raw material extraction, processing, and component manufacturing.</text:p>
          </table:table-cell>
        </table:table-row>
        <table:table-row>
          <table:table-cell table:style-name="TableRowCell" office:value-type="string">
            <text:p text:style-name="Table_20_Contents">Production (Scope 1)</text:p>
          </table:table-cell>
          <table:table-cell table:style-name="TableRowCell" office:value-type="string">
            <text:p text:style-name="Table_20_Contents">Scope 1 (Direct)</text:p>
          </table:table-cell>
          <table:table-cell table:style-name="TableRowCell" office:value-type="string">
            <text:p text:style-name="Table_20_Contents">0.01</text:p>
          </table:table-cell>
          <table:table-cell table:style-name="TableRowCell" office:value-type="string">
            <text:p text:style-name="Table_20_Contents">Direct emissions from factory operations (e.g., on-site fuel).</text:p>
          </table:table-cell>
        </table:table-row>
        <table:table-row>
          <table:table-cell table:style-name="TableRowCell" office:value-type="string">
            <text:p text:style-name="Table_20_Contents">Production (Scope 2)</text:p>
          </table:table-cell>
          <table:table-cell table:style-name="TableRowCell" office:value-type="string">
            <text:p text:style-name="Table_20_Contents">Scope 2 (Purchased Energy)</text:p>
          </table:table-cell>
          <table:table-cell table:style-name="TableRowCell" office:value-type="string">
            <text:p text:style-name="Table_20_Contents">0.35</text:p>
          </table:table-cell>
          <table:table-cell table:style-name="TableRowCell" office:value-type="string">
            <text:p text:style-name="Table_20_Contents">Indirect emissions from purchased electricity for manufacturing in China.</text:p>
          </table:table-cell>
        </table:table-row>
        <table:table-row>
          <table:table-cell table:style-name="TableRowCell" office:value-type="string">
            <text:p text:style-name="Table_20_Contents">Transport to Customer</text:p>
          </table:table-cell>
          <table:table-cell table:style-name="TableRowCell" office:value-type="string">
            <text:p text:style-name="Table_20_Contents">Scope 3 (Downstream)</text:p>
          </table:table-cell>
          <table:table-cell table:style-name="TableRowCell" office:value-type="string">
            <text:p text:style-name="Table_20_Contents">0.13</text:p>
          </table:table-cell>
          <table:table-cell table:style-name="TableRowCell" office:value-type="string">
            <text:p text:style-name="Table_20_Contents">Emissions from shipping product from China to customer in Europe, including last-mil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0.00</text:p>
          </table:table-cell>
          <table:table-cell table:style-name="TableRowCell" office:value-type="string">
            <text:p text:style-name="Table_20_Contents">Emissions from electricity consumption during product use over its lifespan.</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6</text:p>
          </table:table-cell>
          <table:table-cell table:style-name="TableRowCell" office:value-type="string">
            <text:p text:style-name="Table_20_Contents">Emissions from non-recycled waste treatment; recycling impacts assumed neutral/credit.</text:p>
          </table:table-cell>
        </table:table-row>
      </table:table>
      <text:h text:style-name="Heading_20_3" text:outline-level="3"><text:bookmark-start text:name="total-product-carbon-footprint"/>Total Product Carbon Footprint<text:bookmark-end text:name="total-product-carbon-footprint"/></text:h>
      <text:list text:style-name="L13">
        <text:list-item>
          <text:p text:style-name="P13"><text:span text:style-name="T1">Total Cradle-to-Gate PCF (Factory Gate Boundary):</text:span></text:p>
          <text:list text:style-name="L14">
            <text:list-item>
              <text:p text:style-name="P14">Sum of Material Acquisition, Production Scope 1, and Production Scope 2.</text:p>
            </text:list-item>
            <text:list-item>
              <text:p text:style-name="P14">20.04 kg CO2e + 0.01 kg CO2e + 0.35 kg CO2e = <text:span text:style-name="T1">20.40 kg CO2e/unit</text:span></text:p>
            </text:list-item>
          </text:list>
        </text:list-item>
        <text:list-item>
          <text:p text:style-name="P13"><text:span text:style-name="T1">Total Cradle-to-Grave PCF (Extended Analysis including Use and EoL):</text:span></text:p>
          <text:list text:style-name="L15">
            <text:list-item>
              <text:p text:style-name="P15">Sum of all lifecycle stages.</text:p>
            </text:list-item>
            <text:list-item>
              <text:p text:style-name="P15">20.40 kg CO2e (Cradle-to-Gate) + 0.13 kg CO2e (Transport) + 10.00 kg CO2e (Use Phase) + 0.16 kg CO2e (EoL) = <text:span text:style-name="T1">30.69 kg CO2e/unit</text:span></text:p>
            </text:list-item>
          </text:list>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for ngqyezkzmi are:</text:p>
      <text:list text:style-name="L16">
        <text:list-item>
          <text:p text:style-name="P16"><text:span text:style-name="T1">Material Acquisition &amp; Pre-processing (65.3% of Cradle-to-Grave PCF):</text:span> The production of raw materials, particularly aluminum and the lithium-ion battery, contributes the largest share of emissions. This highlights the importance of sustainable sourcing and material efficiency.</text:p>
        </text:list-item>
        <text:list-item>
          <text:p text:style-name="P16"><text:span text:style-name="T1">Use Phase (32.6% of Cradle-to-Grave PCF):</text:span> Energy consumption during the product\'s 5-year lifespan significantly impacts its overall footprint, despite relatively clean European electricity. Improving energy efficiency of the product is crucial.</text:p>
        </text:list-item>
        <text:list-item>
          <text:p text:style-name="P16"><text:span text:style-name="T1">Production (Scope 2 - 1.1% of Cradle-to-Grave PCF):</text:span> While renewable energy usage is high (75%), the remaining non-renewable electricity in China still contributes to the footprint. Further increasing renewable energy penetration at manufacturing sites would reduce thi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use of detailed primary data (BOM, energy usage, lifespan) and adherence to the GHG Protocol. Industry-standard emission factors (e.g., from Ecoinvent/DEFRA equivalents) have been applied where primary data was unavailable or for generic processes.</text:p>
      <text:p text:style-name="Text_20_body">**Limitations:**</text:p>
      <text:list text:style-name="L17">
        <text:list-item>
          <text:p text:style-name="P17">Specific upstream transport data for each BOM item to the factory in China was not available; assumed to be embedded in the material emission factors.</text:p>
        </text:list-item>
        <text:list-item>
          <text:p text:style-name="P17">Last-mile delivery distance was an illustrative estimate (50 km).</text:p>
        </text:list-item>
        <text:list-item>
          <text:p text:style-name="P17">The EoL emission factor for the non-recycled portion is a generalized estimate due to the lack of a detailed breakdown of waste material types and specific disposal routes for the 20%.</text:p>
        </text:list-item>
        <text:list-item>
          <text:p text:style-name="P17">While the 2026 LSR Standard is acknowledged, detailed land-use change impacts were not explicitly quantified for individual material inputs in this product\'s BOM, as they are likely embedded in the selected EFs for materials like paper.</text:p>
        </text:list-item>
        <text:list-item>
          <text:p text:style-name="P17">Scope 3 coverage strives for 95%, but minor categories (e.g., business travel, employee commuting) may not be exhaustively quantified if deemed immaterial or lacking specific data.</text:p>
        </text:list-item>
      </text:list>
      <text:h text:style-name="Heading_20_3" text:outline-level="3"><text:bookmark-start text:name="recommendations-for-emissions-reduction"/>Recommendations for Emissions Reduction<text:bookmark-end text:name="recommendations-for-emissions-reduction"/></text:h>
      <text:list text:style-name="L18">
        <text:list-item>
          <text:p text:style-name="P18"><text:span text:style-name="T1">Material Optimization:</text:span> Explore alternative, lower-impact materials or design for reduced material intensity, especially for aluminum and batteries. Investigate suppliers committed to low-carbon production.</text:p>
        </text:list-item>
        <text:list-item>
          <text:p text:style-name="P18"><text:span text:style-name="T1">Energy Efficiency in Use:</text:span> Design ngqyezkzmi for even greater energy efficiency during its operational lifetime. Provide users with clear information on optimal usage to minimize energy consumption.</text:p>
        </text:list-item>
        <text:list-item>
          <text:p text:style-name="P18"><text:span text:style-name="T1">Renewable Energy Procurement:</text:span> Continuously increase the share of renewable energy sourcing at manufacturing facilities in China beyond 75%. This could include on-site generation or power purchase agreements (PPAs).</text:p>
        </text:list-item>
        <text:list-item>
          <text:p text:style-name="P18"><text:span text:style-name="T1">Logistics Optimization:</text:span> Optimize transport routes, explore more efficient transport modes (e.g., rail for European distribution where feasible), and consolidate shipments to reduce per-unit transport emissions.</text:p>
        </text:list-item>
        <text:list-item>
          <text:p text:style-name="P18"><text:span text:style-name="T1">Enhance Circularity:</text:span> Further strengthen take-back programs and explore innovative recycling technologies to improve resource recovery rates beyond 80%, aiming for closed-loop system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gqyezkzmi</dc:title>
    <dc:description>High-detail Product Carbon Footprint (PCF) analysis report for product ngqyezkzmi by johwzkvnzj, Senior Sustainability Consultant for vjwngzhptt, adhering to GHG Protocol standards and 2026 LSR update.</dc:description>
    <dc:subject/>
    <meta:keyword/>
    <dc:language>en</dc:language>
    <meta:initial-creator/>
    <dc:creator/>
    <meta:creation-date>2026-07-15T19:47:07Z</meta:creation-date>
    <dc:date>2026-07-15T19:47:07Z</dc:date>
    <meta:user-defined meta:name="viewport" meta:value-type="string">width=device-width, initial-scale=1.0</meta:user-defined>
  </office:meta>
</office:document-meta>
</file>