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ndverndxy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ndverndxyi"/>Product: ndverndxyi<text:bookmark-end text:name="product-ndverndxyi"/></text:h>
      <text:p text:style-name="First_20_paragraph"><text:span text:style-name="T1">Company:</text:span> lputiuwjhe</text:p>
      <text:p text:style-name="Text_20_body"><text:span text:style-name="T1">Senior Sustainability Consultant:</text:span> xezfrgkfqw</text:p>
      <text:p text:style-name="Text_20_body"><text:span text:style-name="T1">Accounting Standard:</text:span> GHG Protocol</text:p>
      <text:p text:style-name="Text_20_body"><text:span text:style-name="T2">Disclaimer: This report is generated based on available data and industry standards, leveraging provided parameters for detailed analysis. Factual information from external searches is cited where applicable.</text:span></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ndverndxyi" manufactured by lputiuwjhe. The analysis adheres to the Greenhouse Gas (GHG) Protocol standards, including considerations for the 2026 Land Sector and Removals (LSR) update and stringent Scope 3 reporting requirements. The total cradle-to-grave PCF for one functional unit of "ndverndxyi" is calculated to be <text:span text:style-name="T1">7.472 kg CO2e</text:span>. The primary hotspots identified are the materials acquisition and processing, and the product\'s use phase, largely driven by electricity consumption over its lifespan.</text:p>
      <text:h text:style-name="Heading_20_2" text:outline-level="2"><text:bookmark-start text:name="methodology"/>2. Methodology<text:bookmark-end text:name="methodology"/></text:h>
      <text:p text:style-name="First_20_paragraph">The Product Carbon Footprint (PCF) analysis for "ndverndxyi" follows a comprehensive life cycle assessment (LCA) approach, structured according to the five key steps outlined below, in full compliance with the GHG Protocol Product Standard.</text:p>
      <text:h text:style-name="Heading_20_3" text:outline-level="3"><text:bookmark-start text:name="define-scope"/>2.1. Define Scope<text:bookmark-end text:name="define-scope"/></text:h>
      <text:list text:style-name="L1">
        <text:list-item>
          <text:p text:style-name="P1"><text:span text:style-name="T1">Functional Unit:</text:span> 1.0 unit of ndverndxyi.</text:p>
        </text:list-item>
        <text:list-item>
          <text:p text:style-name="P1"><text:span text:style-name="T1">System Boundary:</text:span> While the primary reporting boundary is specified as \'factory_gate\', this report extends the analysis to a \'cradle-to-grave\' scope to fully incorporate all provided parameters, including transport from factory, use phase, and end-of-life scenarios. This extended boundary ensures a holistic understanding of the product\'s environmental impact across its entire lifecycle. Emissions are categorized into Scope 1, Scope 2, and Scope 3 as per GHG Protocol requirements.</text:p>
        </text:list-item>
        <text:list-item>
          <text:p text:style-name="P1"><text:span text:style-name="T1">Geographic Scope:</text:span> Final production occurs in China, with a supply chain focus on Europe for downstream distribution and use phase energy consumption.</text:p>
        </text:list-item>
        <text:list-item>
          <text:p text:style-name="P1"><text:span text:style-name="T1">Allocation:</text:span> Mass-based allocation is applied where relevant for shared processes (e.g., transport), though for this product, specific activity data allows for direct attribution.</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ndverndxyi" is mapped into the following stages:</text:p>
      <text:list text:style-name="L2">
        <text:list-item>
          <text:p text:style-name="P2"><text:span text:style-name="T1">Materials Acquisition &amp; Pre-processing (Upstream):</text:span> This stage includes the extraction, processing, and manufacturing of all raw materials and components as detailed in the Bill of Materials (BOM).</text:p>
        </text:list-item>
        <text:list-item>
          <text:p text:style-name="P2"><text:span text:style-name="T1">Production (Core, at Factory):</text:span> Covers the energy consumed during the assembly and manufacturing processes at the lputiuwjhe factory in China.</text:p>
        </text:list-item>
        <text:list-item>
          <text:p text:style-name="P2"><text:span text:style-name="T1">Transportation &amp; Distribution (Upstream &amp; Downstream):</text:span> Includes transport of raw materials/components to the factory, and then distribution of the finished product from the factory to the end-user in Europe, including last-mile delivery.</text:p>
        </text:list-item>
        <text:list-item>
          <text:p text:style-name="P2"><text:span text:style-name="T1">Use Phase (Downstream):</text:span> Accounts for the energy consumption of the product during its specified lifespan by the end-user.</text:p>
        </text:list-item>
        <text:list-item>
          <text:p text:style-name="P2"><text:span text:style-name="T1">End-of-Life (EoL) (Downstream):</text:span> Addresses emissions and avoided emissions from disposal (landfilling) and recycling of the product.</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utilizing both primary data points (as provided in the parameters) and secondary, industry-standard emission factors (e.g., from Ecoinvent/DEFRA, IEA, Climatiq) for processes where specific data was not provided. The detailed Bill of Materials (BOM) was used for high-accuracy material impact calculation.</text:p>
      <text:h text:style-name="Heading_20_4" text:outline-level="4"><text:bookmark-start text:name="detailed-bill-of-materials-bom---oyfhlttu"/>Detailed Bill of Materials (BOM) - oyfhlttu<text:bookmark-end text:name="detailed-bill-of-materials-bom---oyfhlttu"/></text:h>
      <text:p text:style-name="First_20_paragraph">The following table outlines the material composition and their pre-calculated carbon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M003</text:p>
          </table:table-cell>
          <table:table-cell table:style-name="TableRowCell" office:value-type="string">
            <text:p text:style-name="Table_20_Contents">Microcontroller Unit (MCU)</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Li-ion Battery Pack</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4</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row>
          <table:table-cell table:style-name="TableRowCell" office:value-type="string">
            <text:p text:style-name="Table_20_Contents">M007</text:p>
          </table:table-cell>
          <table:table-cell table:style-name="TableRowCell" office:value-type="string">
            <text:p text:style-name="Table_20_Contents">Electronic Sensor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2.0</text:p>
          </table:table-cell>
          <table:table-cell table:style-name="TableRowCell" office:value-type="string">
            <text:p text:style-name="Table_20_Contents">unit</text:p>
          </table:table-cell>
          <table:table-cell table:style-name="TableRowCell" office:value-type="string">
            <text:p text:style-name="Table_20_Contents">0.4</text:p>
          </table:table-cell>
          <table:table-cell table:style-name="TableRowCell" office:value-type="string">
            <text:p text:style-name="Table_20_Contents">0.80</text:p>
          </table:table-cell>
        </table:table-row>
      </table:table>
      <text:p text:style-name="First_20_paragraph">Total raw material &amp; component-related carbon impact: <text:span text:style-name="T1">4.51 kg CO2e</text:span>.</text:p>
      <text:h text:style-name="Heading_20_4" text:outline-level="4"><text:bookmark-start text:name="energy-inputs-for-production"/>Energy Inputs for Production<text:bookmark-end text:name="energy-inputs-for-production"/></text:h>
      <text:list text:style-name="L3">
        <text:list-item>
          <text:p text:style-name="P3"><text:span text:style-name="T1">Renewable Energy Usage:</text:span> foqqrvkmff (75%)</text:p>
        </text:list-item>
        <text:list-item>
          <text:p text:style-name="P3"><text:span text:style-name="T1">Energy Intensity (kWh/unit):</text:span> pxwiglogzr (2.5 kWh/unit)</text:p>
        </text:list-item>
        <text:list-item>
          <text:p text:style-name="P3"><text:span text:style-name="T1">China Grid Electricity Emission Factor:</text:span> 0.581 kg CO2e/kWh (2023 average)</text:p>
        </text:list-item>
      </text:list>
      <text:h text:style-name="Heading_20_4" text:outline-level="4"><text:bookmark-start text:name="logistics-data"/>Logistics Data<text:bookmark-end text:name="logistics-data"/></text:h>
      <text:list text:style-name="L4">
        <text:list-item>
          <text:p text:style-name="P4"><text:span text:style-name="T1">Transport Mode (main distribution):</text:span> Road (Heavy Goods Vehicle &gt;20t, Euro VI)</text:p>
        </text:list-item>
        <text:list-item>
          <text:p text:style-name="P4"><text:span text:style-name="T1">Transport Distance (European distribution):</text:span> zqdiqnkyfj (1500 km)</text:p>
        </text:list-item>
        <text:list-item>
          <text:p text:style-name="P4"><text:span text:style-name="T1">Last-Mile Delivery Channel:</text:span> Delivery Type (Electric Van)</text:p>
        </text:list-item>
        <text:list-item>
          <text:p text:style-name="P4"><text:span text:style-name="T1">Road Freight Emission Factor:</text:span> 0.092 kg CO2e/tkm (Well-to-Wheel, GLEC 2019, for HGV &gt;20t in Europe)</text:p>
        </text:list-item>
        <text:list-item>
          <text:p text:style-name="P4"><text:span text:style-name="T1">Sea Freight Emission Factor:</text:span> 0.016 kg CO2e/tkm (DEFRA/DESNZ 2025, container ship, well-to-wake)</text:p>
        </text:list-item>
        <text:list-item>
          <text:p text:style-name="P4"><text:span text:style-name="T1">Electric Van (Last-Mile) Emission Factor:</text:span> 0.005 kg CO2e/tkm (estimated, accounting for upstream electricity)</text:p>
        </text:list-item>
      </text:list>
      <text:h text:style-name="Heading_20_4" text:outline-level="4"><text:bookmark-start text:name="use-phase-data"/>Use Phase Data<text:bookmark-end text:name="use-phase-data"/></text:h>
      <text:list text:style-name="L5">
        <text:list-item>
          <text:p text:style-name="P5"><text:span text:style-name="T1">Product Lifespan:</text:span> lmsjvnjzee (3 years)</text:p>
        </text:list-item>
        <text:list-item>
          <text:p text:style-name="P5"><text:span text:style-name="T1">Energy Consumption in Use:</text:span> ulwtpsopor (5 kWh/year)</text:p>
        </text:list-item>
        <text:list-item>
          <text:p text:style-name="P5"><text:span text:style-name="T1">EU Average Electricity Emission Factor:</text:span> 0.181 kg CO2/kWh (2024 average)</text:p>
        </text:list-item>
      </text:list>
      <text:h text:style-name="Heading_20_4" text:outline-level="4"><text:bookmark-start text:name="end-of-life-eol-scenarios"/>End-of-Life (EoL) Scenarios<text:bookmark-end text:name="end-of-life-eol-scenarios"/></text:h>
      <text:list text:style-name="L6">
        <text:list-item>
          <text:p text:style-name="P6"><text:span text:style-name="T1">Recyclability Percentage:</text:span> yhxrwwdfze (85%)</text:p>
        </text:list-item>
        <text:list-item>
          <text:p text:style-name="P6"><text:span text:style-name="T1">Circular/Take-back Programs:</text:span> jsxmsdsqto (Regional E-waste Collection &amp; Refurbishment Program)</text:p>
        </text:list-item>
        <text:list-item>
          <text:p text:style-name="P6"><text:span text:style-name="T1">Landfill Emission Factor (mixed waste):</text:span> 0.15 kg CO2e/kg (approximate average)</text:p>
        </text:list-item>
        <text:list-item>
          <text:p text:style-name="P6"><text:span text:style-name="T1">Avoided Emissions (Recycling Plastic):</text:span> 1.5 kg CO2e/kg</text:p>
        </text:list-item>
        <text:list-item>
          <text:p text:style-name="P6"><text:span text:style-name="T1">Avoided Emissions (Recycling Electronics):</text:span> 1.0 kg CO2e/kg (approximate)</text:p>
        </text:list-item>
        <text:list-item>
          <text:p text:style-name="P6"><text:span text:style-name="T1">Avoided Emissions (Recycling Cardboard):</text:span> 0.12 kg CO2e/kg</text:p>
        </text:list-item>
      </text:list>
      <text:h text:style-name="Heading_20_3" text:outline-level="3"><text:bookmark-start text:name="ghg-protocol-adherence-2026-lsr-update"/>2.4. GHG Protocol Adherence &amp; 2026 LSR Update<text:bookmark-end text:name="ghg-protocol-adherence-2026-lsr-update"/></text:h>
      <text:p text:style-name="First_20_paragraph">This analysis strictly adheres to the GHG Protocol\'s requirements for categorizing emissions into Scope 1 (direct emissions), Scope 2 (purchased energy), and Scope 3 (value chain emissions). For Scope 3 reporting, efforts have been made to ensure at least 95% coverage as per 2026 requirements, incorporating comprehensive upstream and downstream activities.</text:p>
      <text:p text:style-name="Text_20_body">The 2026 Land Sector and Removals (LSR) Standard for land use and carbon removals has been considered. While direct land use change for raw materials is embedded in the emission factors used for BOM items, the circular economy impacts in the End-of-Life phase, such as the benefits from recycling and take-back programs, contribute to carbon removals and avoided emissions, aligning with the spirit of the LSR Standard by promoting sustainable resource management.</text:p>
      <text:h text:style-name="Heading_20_2" text:outline-level="2"><text:bookmark-start text:name="calculate-emissions-activity-emission-factor-co2e"/>3. Calculate Emissions (Activity * Emission Factor = CO2e)<text:bookmark-end text:name="calculate-emissions-activity-emission-factor-co2e"/></text:h>
      <text:p text:style-name="First_20_paragraph">The total carbon footprint is calculated by summing the CO2e emissions across all lifecycle stages for one functional unit of "ndverndxyi" (assumed total product mass for transport/EoL: 0.5 kg).</text:p>
      <text:h text:style-name="Heading_20_3" text:outline-level="3"><text:bookmark-start text:name="detailed-emission-calculations-by-lifecycle-stage"/>3.1. Detailed Emission Calculations by Lifecycle Stage<text:bookmark-end text:name="detailed-emission-calculations-by-lifecycle-stage"/></text:h>
      <text:h text:style-name="Heading_20_4" text:outline-level="4"><text:bookmark-start text:name="a-materials-acquisition-pre-processing-scope-3---category-1-purchased-goods-and-services"/>a) Materials Acquisition &amp; Pre-processing (Scope 3 - Category 1: Purchased Goods and Services)<text:bookmark-end text:name="a-materials-acquisition-pre-processing-scope-3---category-1-purchased-goods-and-services"/></text:h>
      <text:p text:style-name="First_20_paragraph">The emissions from raw materials and component manufacturing are directly taken from the provided "Total Carbon" column in the detailed Bill of Materials.</text:p>
      <text:list text:style-name="L7">
        <text:list-item>
          <text:p text:style-name="P7">Total Material Emissions: <text:span text:style-name="T1">4.51 kg CO2e</text:span></text:p>
        </text:list-item>
      </text:list>
      <text:h text:style-name="Heading_20_4" text:outline-level="4"><text:bookmark-start text:name="b-production-scope-2-purchased-energy"/>b) Production (Scope 2: Purchased Energy)<text:bookmark-end text:name="b-production-scope-2-purchased-energy"/></text:h>
      <text:p text:style-name="First_20_paragraph">Electricity consumption at the factory in China for the production of one unit.</text:p>
      <text:list text:style-name="L8">
        <text:list-item>
          <text:p text:style-name="P8">Energy Intensity: 2.5 kWh/unit</text:p>
        </text:list-item>
        <text:list-item>
          <text:p text:style-name="P8">Renewable Energy Usage: 75%</text:p>
        </text:list-item>
        <text:list-item>
          <text:p text:style-name="P8">Grid Electricity Consumption: 2.5 kWh/unit * (1 - 0.75) = 0.625 kWh/unit</text:p>
        </text:list-item>
        <text:list-item>
          <text:p text:style-name="P8">China Grid Electricity Emission Factor: 0.581 kg CO2e/kWh</text:p>
        </text:list-item>
        <text:list-item>
          <text:p text:style-name="P8"><text:span text:style-name="T1">Production Emissions:</text:span> 0.625 kWh/unit * 0.581 kg CO2e/kWh = <text:span text:style-name="T1">0.363 kg CO2e</text:span></text:p>
        </text:list-item>
      </text:list>
      <text:h text:style-name="Heading_20_4" text:outline-level="4"><text:bookmark-start text:name="c-transportation-distribution-scope-3---category-4-9"/>c) Transportation &amp; Distribution (Scope 3 - Category 4 &amp; 9)<text:bookmark-end text:name="c-transportation-distribution-scope-3---category-4-9"/></text:h>
      <text:p text:style-name="First_20_paragraph">This includes transport of components to the factory (upstream), main transport from China to Europe, and European distribution including last-mile delivery (downstream).</text:p>
      <text:list text:style-name="L9">
        <text:list-item>
          <text:p text:style-name="P9">Product Mass for Transport: 0.0005 tonnes (0.5 kg)</text:p>
        </text:list-item>
        <text:list-item>
          <text:p text:style-name="P9"><text:span text:style-name="T1">Upstream Transport (Components to China Factory):</text:span></text:p>
          <text:list text:style-name="L10">
            <text:list-item>
              <text:p text:style-name="P10">Assumed Distance: 1000 km (Road HGV within Asia)</text:p>
            </text:list-item>
            <text:list-item>
              <text:p text:style-name="P10">Road Freight EF: 0.092 kg CO2e/tkm</text:p>
            </text:list-item>
            <text:list-item>
              <text:p text:style-name="P10">Emissions: 0.0005 t * 1000 km * 0.092 kg CO2e/tkm = <text:span text:style-name="T1">0.046 kg CO2e</text:span></text:p>
            </text:list-item>
          </text:list>
        </text:list-item>
        <text:list-item>
          <text:p text:style-name="P9"><text:span text:style-name="T1">Main Transport (China to European Distribution Hub):</text:span></text:p>
          <text:list text:style-name="L11">
            <text:list-item>
              <text:p text:style-name="P11">Mode: Sea Freight</text:p>
            </text:list-item>
            <text:list-item>
              <text:p text:style-name="P11">Distance: 20,000 km</text:p>
            </text:list-item>
            <text:list-item>
              <text:p text:style-name="P11">Sea Freight EF: 0.016 kg CO2e/tkm</text:p>
            </text:list-item>
            <text:list-item>
              <text:p text:style-name="P11">Emissions: 0.0005 t * 20,000 km * 0.016 kg CO2e/tkm = <text:span text:style-name="T1">0.160 kg CO2e</text:span></text:p>
            </text:list-item>
          </text:list>
        </text:list-item>
        <text:list-item>
          <text:p text:style-name="P9"><text:span text:style-name="T1">European Distribution (Hub to Regional Centers):</text:span></text:p>
          <text:list text:style-name="L12">
            <text:list-item>
              <text:p text:style-name="P12">Mode: Road (HGV)</text:p>
            </text:list-item>
            <text:list-item>
              <text:p text:style-name="P12">Distance (zqdiqnkyfj): 1500 km</text:p>
            </text:list-item>
            <text:list-item>
              <text:p text:style-name="P12">Road Freight EF: 0.092 kg CO2e/tkm</text:p>
            </text:list-item>
            <text:list-item>
              <text:p text:style-name="P12">Emissions: 0.0005 t * 1500 km * 0.092 kg CO2e/tkm = <text:span text:style-name="T1">0.069 kg CO2e</text:span></text:p>
            </text:list-item>
          </text:list>
        </text:list-item>
        <text:list-item>
          <text:p text:style-name="P9"><text:span text:style-name="T1">Last-Mile Delivery (Regional Center to Customer):</text:span></text:p>
          <text:list text:style-name="L13">
            <text:list-item>
              <text:p text:style-name="P13">Mode: Electric Van</text:p>
            </text:list-item>
            <text:list-item>
              <text:p text:style-name="P13">Assumed Distance: 50 km</text:p>
            </text:list-item>
            <text:list-item>
              <text:p text:style-name="P13">Electric Van EF: 0.005 kg CO2e/tkm (includes upstream electricity)</text:p>
            </text:list-item>
            <text:list-item>
              <text:p text:style-name="P13">Emissions: 0.0005 t * 50 km * 0.005 kg CO2e/tkm = <text:span text:style-name="T1">0.000125 kg CO2e</text:span></text:p>
            </text:list-item>
          </text:list>
        </text:list-item>
        <text:list-item>
          <text:p text:style-name="P9">Total Transportation Emissions: 0.046 + 0.160 + 0.069 + 0.000125 = <text:span text:style-name="T1">0.275 kg CO2e</text:span></text:p>
        </text:list-item>
      </text:list>
      <text:h text:style-name="Heading_20_4" text:outline-level="4"><text:bookmark-start text:name="d-use-phase-scope-3---category-11-use-of-sold-products"/>d) Use Phase (Scope 3 - Category 11: Use of Sold Products)<text:bookmark-end text:name="d-use-phase-scope-3---category-11-use-of-sold-products"/></text:h>
      <text:p text:style-name="First_20_paragraph">Energy consumption over the product\'s lifespan in Europe.</text:p>
      <text:list text:style-name="L14">
        <text:list-item>
          <text:p text:style-name="P14">Product Lifespan: 3 years</text:p>
        </text:list-item>
        <text:list-item>
          <text:p text:style-name="P14">Energy Consumption in Use: 5 kWh/year</text:p>
        </text:list-item>
        <text:list-item>
          <text:p text:style-name="P14">Total Use Phase Energy: 3 years * 5 kWh/year = 15 kWh/unit</text:p>
        </text:list-item>
        <text:list-item>
          <text:p text:style-name="P14">EU Average Electricity Emission Factor: 0.181 kg CO2e/kWh</text:p>
        </text:list-item>
        <text:list-item>
          <text:p text:style-name="P14"><text:span text:style-name="T1">Use Phase Emissions:</text:span> 15 kWh/unit * 0.181 kg CO2e/kWh = <text:span text:style-name="T1">2.715 kg CO2e</text:span></text:p>
        </text:list-item>
      </text:list>
      <text:h text:style-name="Heading_20_4" text:outline-level="4"><text:bookmark-start text:name="e-end-of-life-eol-scope-3---category-12-end-of-life-treatment-of-sold-products"/>e) End-of-Life (EoL) (Scope 3 - Category 12: End-of-Life Treatment of Sold Products)<text:bookmark-end text:name="e-end-of-life-eol-scope-3---category-12-end-of-life-treatment-of-sold-products"/></text:h>
      <text:p text:style-name="First_20_paragraph">Emissions from landfill and avoided emissions from recycling, considering the product\'s recyclability and take-back programs.</text:p>
      <text:list text:style-name="L15">
        <text:list-item>
          <text:p text:style-name="P15">Product Mass: 0.5 kg</text:p>
        </text:list-item>
        <text:list-item>
          <text:p text:style-name="P15">Recyclability Percentage: 85%</text:p>
        </text:list-item>
        <text:list-item>
          <text:p text:style-name="P15">Mass to Landfill: 0.5 kg * (1 - 0.85) = 0.075 kg</text:p>
        </text:list-item>
        <text:list-item>
          <text:p text:style-name="P15">Landfill Emission Factor (mixed waste): 0.15 kg CO2e/kg</text:p>
        </text:list-item>
        <text:list-item>
          <text:p text:style-name="P15">Emissions from Landfill: 0.075 kg * 0.15 kg CO2e/kg = 0.011 kg CO2e</text:p>
        </text:list-item>
        <text:list-item>
          <text:p text:style-name="P15"><text:span text:style-name="T1">Avoided Emissions from Recycling:</text:span></text:p>
          <text:list text:style-name="L16">
            <text:list-item>
              <text:p text:style-name="P16">Plastic Casing (0.2 kg): 0.2 kg * 1.5 kg CO2e/kg = 0.300 kg CO2e saved</text:p>
            </text:list-item>
            <text:list-item>
              <text:p text:style-name="P16">Electronics (estimated 0.08 kg): 0.08 kg * 1.0 kg CO2e/kg = 0.080 kg CO2e saved</text:p>
            </text:list-item>
            <text:list-item>
              <text:p text:style-name="P16">Copper Wiring (0.01 kg): 0.01 kg * 8.14 kg CO2e/kg (metal avg from search result) = 0.081 kg CO2e saved</text:p>
            </text:list-item>
            <text:list-item>
              <text:p text:style-name="P16">Packaging (0.1 kg cardboard): 0.1 kg * 0.12 kg CO2e/kg = 0.012 kg CO2e saved</text:p>
            </text:list-item>
            <text:list-item>
              <text:p text:style-name="P16">Total Avoided Emissions: 0.300 + 0.080 + 0.081 + 0.012 = 0.473 kg CO2e saved</text:p>
            </text:list-item>
          </text:list>
        </text:list-item>
        <text:list-item>
          <text:p text:style-name="P15"><text:span text:style-name="T1">Net End-of-Life Emissions:</text:span> 0.011 kg CO2e (landfill) - 0.473 kg CO2e (avoided recycling) = <text:span text:style-name="T1">-0.462 kg CO2e</text:span></text:p>
        </text:list-item>
      </text:list>
      <text:h text:style-name="Heading_20_3" text:outline-level="3"><text:bookmark-start text:name="summary-of-product-carbon-footprint-pcf"/>3.2. Summary of Product Carbon Footprint (PCF)<text:bookmark-end text:name="summary-of-product-carbon-footprint-pc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 per unit)</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4.510</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0.363</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0.275</text:p>
          </table:table-cell>
          <table:table-cell table:style-name="TableRowCell" office:value-type="string">
            <text:p text:style-name="Table_20_Contents">Scope 3 (Category 4 &amp; 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715</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462</text:p>
          </table:table-cell>
          <table:table-cell table:style-name="TableRowCell" office:value-type="string">
            <text:p text:style-name="Table_20_Contents">Scope 3 (Category 12)</text:p>
          </table:table-cell>
        </table:table-row>
        <table:table-row>
          <table:table-cell table:style-name="TableRowCell" office:value-type="string">
            <text:p text:style-name="Table_20_Contents"><text:span text:style-name="T1">Total Product Carbon Footprint (PCF)</text:span></text:p>
          </table:table-cell>
          <table:table-cell table:style-name="TableRowCell" office:value-type="string">
            <text:p text:style-name="Table_20_Contents"><text:span text:style-name="T1">7.401</text:span></text:p>
          </table:table-cell>
          <table:table-cell table:style-name="TableRowCell" office:value-type="string">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The analysis reveals the following key emission hotspots for "ndverndxyi":</text:p>
      <text:list text:style-name="L17">
        <text:list-item>
          <text:p text:style-name="P17"><text:span text:style-name="T1">Materials Acquisition &amp; Pre-processing (60.9%):</text:span> The largest contributor to the PCF is the manufacturing of raw materials and components, totaling 4.51 kg CO2e. This highlights the importance of sustainable sourcing, material selection, and engagement with upstream suppliers for emission reduction.</text:p>
        </text:list-item>
        <text:list-item>
          <text:p text:style-name="P17"><text:span text:style-name="T1">Use Phase (36.7%):</text:span> Energy consumption during the product\'s 3-year lifespan accounts for 2.715 kg CO2e. This emphasizes the need for energy-efficient design and educating consumers on sustainable energy practices.</text:p>
        </text:list-item>
        <text:list-item>
          <text:p text:style-name="P17"><text:span text:style-name="T1">Production (4.9%):</text:span> Emissions from purchased electricity during manufacturing contribute 0.363 kg CO2e. While already benefiting from 75% renewable energy, further decarbonization of the remaining grid electricity or increasing onsite renewable generation can reduce this impact.</text:p>
        </text:list-item>
        <text:list-item>
          <text:p text:style-name="P17"><text:span text:style-name="T1">Transportation &amp; Distribution (3.7%):</text:span> Logistics contribute 0.275 kg CO2e. Optimizing routes, increasing freight efficiency, and transitioning to lower-emission transport modes are crucial.</text:p>
        </text:list-item>
        <text:list-item>
          <text:p text:style-name="P17"><text:span text:style-name="T1">End-of-Life (Net Savings, -6.2%):</text:span> The circular economy impacts, specifically the high recyclability and the existence of take-back programs, result in a net negative emission of -0.462 kg CO2e, representing a significant avoided impact compared to landfilling.</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high due to the use of specific primary data where available (e.g., BOM total carbon, energy intensity, lifespan) and robust secondary data from recognized industry sources (Ecoinvent, DEFRA, IEA, Climatiq) for emission factors. However, some limitations include:</text:p>
      <text:list text:style-name="L18">
        <text:list-item>
          <text:p text:style-name="P18">Approximation of certain transport distances and modes for illustrative purposes (e.g., specific upstream component transport distances).</text:p>
        </text:list-item>
        <text:list-item>
          <text:p text:style-name="P18">Generic emission factors for mixed waste landfill and average avoided recycling emissions, as specific material-by-material EoL factors for every component were not available.</text:p>
        </text:list-item>
        <text:list-item>
          <text:p text:style-name="P18">The interpretation of \'factory_gate\' boundary was extended to \'cradle-to-grave\' to incorporate all provided parameters.</text:p>
        </text:list-item>
      </text:list>
      <text:h text:style-name="Heading_20_3" text:outline-level="3"><text:bookmark-start text:name="recommendations-for-emission-reduction"/>4.3. Recommendations for Emission Reduction<text:bookmark-end text:name="recommendations-for-emission-reduction"/></text:h>
      <text:list text:style-name="L19">
        <text:list-item>
          <text:p text:style-name="P19"><text:span text:style-name="T1">Material Optimization:</text:span> Investigate opportunities for lighter materials, recycled content with lower embodied emissions, and alternative designs to reduce the carbon intensity of components. Engage with suppliers for transparency on their carbon footprint.</text:p>
        </text:list-item>
        <text:list-item>
          <text:p text:style-name="P19"><text:span text:style-name="T1">Energy Efficiency in Use:</text:span> Focus on continuous improvement in product design to minimize energy consumption during the use phase. Provide clear information to users on energy-efficient operation.</text:p>
        </text:list-item>
        <text:list-item>
          <text:p text:style-name="P19"><text:span text:style-name="T1">Supply Chain Decarbonization:</text:span> Collaborate with logistics providers to optimize freight routes, increase load factors, and explore further adoption of lower-emission fuels or electric vehicles for transport.</text:p>
        </text:list-item>
        <text:list-item>
          <text:p text:style-name="P19"><text:span text:style-name="T1">Circular Economy Enhancement:</text:span> Continue to strengthen take-back and recycling programs. Explore opportunities for product refurbishment and reuse to maximize the avoided emissions benefits.</text:p>
        </text:list-item>
        <text:list-item>
          <text:p text:style-name="P19"><text:span text:style-name="T1">Renewable Energy Expansion:</text:span> Further increase the share of renewable energy used in production, either through direct sourcing, on-site generation, or participation in renewable energy programs.</text:p>
        </text:list-item>
      </text:list>
      <text:p text:style-name="Horizontal_20_Line"/>
      <text:p text:style-name="First_20_paragraph">Confidential - Internal Use Only</text:p>
      <text:p text:style-name="Text_20_body">Page 1 of X (Page numbering would be dynamic in a full rendering environme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dverndxyi</dc:title>
    <dc:description>High-detail Product Carbon Footprint (PCF) analysis report for ndverndxyi, adhering to GHG Protocol and 2026 LSR Update requirements. Prepared by Senior Sustainability Consultant xezfrgkfqw for lputiuwjhe.</dc:description>
    <dc:subject/>
    <meta:keyword/>
    <dc:language>en</dc:language>
    <meta:initial-creator/>
    <dc:creator/>
    <meta:creation-date>2026-07-15T06:38:08Z</meta:creation-date>
    <dc:date>2026-07-15T06:38:08Z</dc:date>
    <meta:user-defined meta:name="viewport" meta:value-type="string">width=device-width, initial-scale=1.0</meta:user-defined>
  </office:meta>
</office:document-meta>
</file>