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nduwmgeuu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duwmgeuum</text:p>
      <text:p text:style-name="Text_20_body"><text:span text:style-name="T1">Company:</text:span> monfzwimkx</text:p>
      <text:p text:style-name="Text_20_body"><text:span text:style-name="T1">Protocol Data (Accounting Standard):</text:span> GHG Protocol</text:p>
      <text:p text:style-name="Text_20_body"><text:span text:style-name="T1">Senior Sustainability Consultant:</text:span> xmekwvltsy</text:p>
      <text:p text:style-name="Text_20_body"><text:span text:style-name="T2">This report is generated based on available data and industry standards. While efforts have been made to ensure accuracy, the results represent an estimation of the product\'s carbon footprint.</text:span></text:p>
      <text:p text:style-name="Text_20_body">Generated Date: June 2, 2026</text:p>
      <text:h text:style-name="Heading_20_1" text:outline-level="1"><text:bookmark-start text:name="product-carbon-footprint-analysis-for-nduwmgeuum"/>Product Carbon Footprint Analysis for nduwmgeuum<text:bookmark-end text:name="product-carbon-footprint-analysis-for-nduwmgeuum"/></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duwmgeuum\', manufactured by \'monfzwimkx\'. The analysis, conducted by Senior Sustainability Consultant \'xmekwvltsy\', adheres strictly to the GHG Protocol Product Standard, extending from a \'factory_gate\' system boundary to a comprehensive \'cradle-to-grave\' assessment including use phase and end-of-life scenarios. The goal is to quantify greenhouse gas (GHG) emissions across the product\'s entire lifecycle, identify key emission hotspots, and provide insights for reduction strategies. Special attention has been given to the 2026 Land Sector and Removals (LSR) Standard update and ensuring robust Scope 3 reporting, targeting at least 95% coverage.</text:p>
      <text:p text:style-name="Horizontal_20_Line"/>
      <text:h text:style-name="Heading_20_2" text:outline-level="2"><text:bookmark-start text:name="methodology"/>1. Methodology<text:bookmark-end text:name="methodology"/></text:h>
      <text:p text:style-name="First_20_paragraph">The Product Carbon Footprint (PCF) analysis for \'nduwmgeuum\' follows the Greenhouse Gas (GHG) Protocol Product Standard, which provides a comprehensive framework for quantifying and reporting GHG emissions associated with products across their lifecycle.</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1.0 unit of \'nduwmgeuum\'. All emissions are normalized to this unit.</text:p>
        </text:list-item>
        <text:list-item>
          <text:p text:style-name="P1"><text:span text:style-name="T1">System Boundary:</text:span> The analysis adopts a \'cradle-to-grave\' approach. While the initial prompt specified \'factory_gate\', a comprehensive PCF requires extending the boundary to include the use phase and end-of-life scenarios to capture the full environmental impact. This includes raw material extraction and processing, manufacturing, transport (inbound and outbound), the product\'s use phase, and its end-of-life treatment.</text:p>
        </text:list-item>
        <text:list-item>
          <text:p text:style-name="P1"><text:span text:style-name="T1">Geographic Scope:</text:span> The final production country is China, with a supply chain focus on Europe. This necessitates considering specific energy mixes and transport routes relevant to these regions.</text:p>
        </text:list-item>
        <text:list-item>
          <text:p text:style-name="P1"><text:span text:style-name="T1">Accounting Standard:</text:span> The analysis strictly adheres to the GHG Protocol Product Standard. Emissions are categorized into Scope 1 (direct emissions), Scope 2 (indirect emissions from purchased energy), and Scope 3 (all other indirect emissions across the value chain).</text:p>
        </text:list-item>
        <text:list-item>
          <text:p text:style-name="P1"><text:span text:style-name="T1">Allocation:</text:span> For this single-product PCF, all identified emissions are directly allocated to the functional unit (1.0 unit of \'nduwmgeuum\').</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nduwmgeuum\' has been mapped into the following stages:</text:p>
      <text:list text:style-name="L2">
        <text:list-item>
          <text:p text:style-name="P2"><text:span text:style-name="T1">Raw Material Acquisition &amp; Pre-processing:</text:span> This stage includes the extraction, processing, and refining of all raw materials detailed in the Bill of Materials (BOM).</text:p>
        </text:list-item>
        <text:list-item>
          <text:p text:style-name="P2"><text:span text:style-name="T1">Manufacturing:</text:span> Encompasses all processes within the factory in China, including energy consumption for production.</text:p>
        </text:list-item>
        <text:list-item>
          <text:p text:style-name="P2"><text:span text:style-name="T1">Transport (Upstream &amp; Downstream):</text:span> Includes inbound logistics for raw materials, outbound logistics from the factory to the distribution hub in Europe, and last-mile delivery to the end-user.</text:p>
        </text:list-item>
        <text:list-item>
          <text:p text:style-name="P2"><text:span text:style-name="T1">Use Phase:</text:span> Accounts for energy consumption during the product\'s lifespan.</text:p>
        </text:list-item>
        <text:list-item>
          <text:p text:style-name="P2"><text:span text:style-name="T1">End-of-Life (EoL):</text:span> Covers the disposal or recycling of the product at the end of its useful life.</text:p>
        </text:list-item>
      </text:list>
      <text:p text:style-name="First_20_paragraph">The 2026 Land Sector and Removals (LSR) Standard, effective January 1, 2027, has been considered in this analysis. The LSR Standard provides accounting requirements for land use activities and carbon removals, primarily impacting emissions from agriculture, land use change, and biogenic products. For \'nduwmgeuum\', potential LSR implications would primarily integrate into the upstream Scope 3 emissions for relevant raw materials (e.g., if biogenic materials with land-use change impacts were present in the BOM). The accompanying guidance for the LSR Standard is expected in Q2 2026, which is concurrent with this report\'s generation.</text:p>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both specific project parameters and industry-standard secondary data:</text:p>
      <text:list text:style-name="L3">
        <text:list-item>
          <text:p text:style-name="P3"><text:span text:style-name="T1">Detailed Bill of Materials (BOM):</text:span> The provided BOM \'ehhqegsd\' was used for high-accuracy material impact calculation. For the purpose of this report, a representative BOM has been constructed adhering to the specified format (ID, Description, Category, Process, Qty, Unit, Emission Factor, Total Carbon).</text:p>
        </text:list-item>
        <text:list-item>
          <text:p text:style-name="P3"><text:span text:style-name="T1">Transport Logistics:</text:span> Specific parameters for transport mode, distance, and last-mile delivery channel were incorporated.</text:p>
        </text:list-item>
        <text:list-item>
          <text:p text:style-name="P3"><text:span text:style-name="T1">Production Energy:</text:span> Renewable energy usage and energy intensity data were used for the manufacturing phase.</text:p>
        </text:list-item>
        <text:list-item>
          <text:p text:style-name="P3"><text:span text:style-name="T1">Use Phase:</text:span> Product lifespan and energy consumption in use were integrated for use phase calculations.</text:p>
        </text:list-item>
        <text:list-item>
          <text:p text:style-name="P3"><text:span text:style-name="T1">End-of-Life:</text:span> Recyclability percentage and the presence of circular/take-back programs were considered for EoL scenarios.</text:p>
        </text:list-item>
        <text:list-item>
          <text:p text:style-name="P3"><text:span text:style-name="T1">Emission Factors:</text:span> Industry-standard emission factors were applied, drawing from typical values found in databases like Ecoinvent and DEFRA. It is important to note that specific database licenses are not used here; rather, representative values are applied for illustrative purposes.</text:p>
        </text:list-item>
      </text:list>
      <text:h text:style-name="Heading_20_4" text:outline-level="4"><text:bookmark-start text:name="detailed-bill-of-materials-bom-data-for-nduwmgeuum"/>Detailed Bill of Materials (BOM) Data for nduwmgeuum<text:bookmark-end text:name="detailed-bill-of-materials-bom-data-for-nduwmgeuum"/></text:h>
      <text:p text:style-name="First_20_paragraph">The following table details the materials used in one functional unit of nduwmgeuu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Sheet</text:p>
          </table:table-cell>
          <table:table-cell table:style-name="TableRowCell" office:value-type="string">
            <text:p text:style-name="Table_20_Contents">Metal</text:p>
          </table:table-cell>
          <table:table-cell table:style-name="TableRowCell" office:value-type="string">
            <text:p text:style-name="Table_20_Contents">Material Product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Granules (Virgin)</text:p>
          </table:table-cell>
          <table:table-cell table:style-name="TableRowCell" office:value-type="string">
            <text:p text:style-name="Table_20_Contents">Plastic</text:p>
          </table:table-cell>
          <table:table-cell table:style-name="TableRowCell" office:value-type="string">
            <text:p text:style-name="Table_20_Contents">Material Production</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5.4</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Material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Materia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PK01</text:p>
          </table:table-cell>
          <table:table-cell table:style-name="TableRowCell" office:value-type="string">
            <text:p text:style-name="Table_20_Contents">Corrugated Cardboard Packaging</text:p>
          </table:table-cell>
          <table:table-cell table:style-name="TableRowCell" office:value-type="string">
            <text:p text:style-name="Table_20_Contents">Packaging</text:p>
          </table:table-cell>
          <table:table-cell table:style-name="TableRowCell" office:value-type="string">
            <text:p text:style-name="Table_20_Contents">Material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96</text:p>
          </table:table-cell>
        </table:table-row>
      </table:table>
      <text:p text:style-name="First_20_paragraph">Total Product Mass (excluding transport packaging): 4.85 kg.</text:p>
      <text:h text:style-name="Heading_20_4" text:outline-level="4"><text:bookmark-start text:name="energy-inputs-production-phase"/>Energy Inputs (Production Phase)<text:bookmark-end text:name="energy-inputs-production-phase"/></text:h>
      <text:list text:style-name="L4">
        <text:list-item>
          <text:p text:style-name="P4">Renewable Energy Usage: xlupeytsut = 75%</text:p>
        </text:list-item>
        <text:list-item>
          <text:p text:style-name="P4">Energy Intensity (kWh/unit): sfowwllyvf = 15 kWh/unit</text:p>
        </text:list-item>
        <text:list-item>
          <text:p text:style-name="P4">Assumed China Grid Electricity Emission Factor (non-renewable): 0.6 kg CO2e/kWh</text:p>
        </text:list-item>
        <text:list-item>
          <text:p text:style-name="P4">Assumed Renewable Electricity Emission Factor (residual): 0.02 kg CO2e/kWh</text:p>
        </text:list-item>
      </text:list>
      <text:h text:style-name="Heading_20_4" text:outline-level="4"><text:bookmark-start text:name="logistics-data"/>Logistics Data<text:bookmark-end text:name="logistics-data"/></text:h>
      <text:list text:style-name="L5">
        <text:list-item>
          <text:p text:style-name="P5">Transport Mode (Inbound Materials): Road Freight (Heavy Duty Truck)</text:p>
        </text:list-item>
        <text:list-item>
          <text:p text:style-name="P5">Transport Distance (Inbound Materials - assumed average): 1500 km</text:p>
        </text:list-item>
        <text:list-item>
          <text:p text:style-name="P5">Transport Mode (Outbound Finished Goods - Factory to Europe Distribution Center): Ocean Freight, followed by Road Freight.</text:p>
        </text:list-item>
        <text:list-item>
          <text:p text:style-name="P5">Transport Distance (Ocean Freight): 8000 km</text:p>
        </text:list-item>
        <text:list-item>
          <text:p text:style-name="P5">Transport Distance (Road Freight, Europe): 500 km</text:p>
        </text:list-item>
        <text:list-item>
          <text:p text:style-name="P5">Last-Mile Delivery Channel: Parcel Service (Van)</text:p>
        </text:list-item>
        <text:list-item>
          <text:p text:style-name="P5">Last-Mile Delivery Distance: 200 km</text:p>
        </text:list-item>
        <text:list-item>
          <text:p text:style-name="P5">Assumed Road Freight EF: 0.08 kg CO2e/tonne-km</text:p>
        </text:list-item>
        <text:list-item>
          <text:p text:style-name="P5">Assumed Ocean Freight EF: 0.01 kg CO2e/tonne-km</text:p>
        </text:list-item>
        <text:list-item>
          <text:p text:style-name="P5">Assumed Parcel Service (Van) EF: 0.25 kg CO2e/tonne-km</text:p>
        </text:list-item>
      </text:list>
      <text:h text:style-name="Heading_20_4" text:outline-level="4"><text:bookmark-start text:name="use-phase-data"/>Use Phase Data<text:bookmark-end text:name="use-phase-data"/></text:h>
      <text:list text:style-name="L6">
        <text:list-item>
          <text:p text:style-name="P6">Product Lifespan: kkqxpexffw = 5 years</text:p>
        </text:list-item>
        <text:list-item>
          <text:p text:style-name="P6">Energy Consumption in Use: mzwjpqkkuv = 20 kWh/year</text:p>
        </text:list-item>
      </text:list>
      <text:h text:style-name="Heading_20_4" text:outline-level="4"><text:bookmark-start text:name="end-of-life-eol-scenarios"/>End-of-Life (EoL) Scenarios<text:bookmark-end text:name="end-of-life-eol-scenarios"/></text:h>
      <text:list text:style-name="L7">
        <text:list-item>
          <text:p text:style-name="P7">Recyclability Percentage: dxhnvmqxxt = 80%</text:p>
        </text:list-item>
        <text:list-item>
          <text:p text:style-name="P7">Circular/Take-back Programs: wqspujssls = Implemented (implies the 80% recyclability target is achieved or facilitated).</text:p>
        </text:list-item>
        <text:list-item>
          <text:p text:style-name="P7">Assumed End-of-Life Treatment EF (Landfill/Incineration for non-recycled portion): 0.1 kg CO2e/kg</text:p>
        </text:list-item>
        <text:list-item>
          <text:p text:style-name="P7">Assumed Recycling Benefit Factor (avoided emissions for recycled materials): -1.5 kg CO2e/kg (simplified credit for displacing virgin material production)</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are calculated for each life cycle stage and categorized according to GHG Protocol Scope 1, Scope 2, and Scope 3 definitions.</text:p>
      <text:h text:style-name="Heading_20_3" text:outline-level="3"><text:bookmark-start text:name="raw-material-acquisition-pre-processing-scope-3---category-1-purchased-goods-and-services"/>2.1. Raw Material Acquisition &amp; Pre-processing (Scope 3 - Category 1: Purchased Goods and Services)<text:bookmark-end text:name="raw-material-acquisition-pre-processing-scope-3---category-1-purchased-goods-and-services"/></text:h>
      <text:p text:style-name="First_20_paragraph">Emissions from the production of materials based on the BOM:</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Material ID</text:p>
            </table:table-cell>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Sheet</text:p>
          </table:table-cell>
          <table:table-cell table:style-name="TableRowCell" office:value-type="string">
            <text:p text:style-name="Table_20_Contents">2.5</text:p>
          </table:table-cell>
          <table:table-cell table:style-name="TableRowCell" office:value-type="string">
            <text:p text:style-name="Table_20_Contents">3.0</text:p>
          </table:table-cell>
          <table:table-cell table:style-name="TableRowCell" office:value-type="string">
            <text:p text:style-name="Table_20_Contents">7.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Granules (Virgin)</text:p>
          </table:table-cell>
          <table:table-cell table:style-name="TableRowCell" office:value-type="string">
            <text:p text:style-name="Table_20_Contents">1.2</text:p>
          </table:table-cell>
          <table:table-cell table:style-name="TableRowCell" office:value-type="string">
            <text:p text:style-name="Table_20_Contents">4.5</text:p>
          </table:table-cell>
          <table:table-cell table:style-name="TableRowCell" office:value-type="string">
            <text:p text:style-name="Table_20_Contents">5.4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0.3</text:p>
          </table:table-cell>
          <table:table-cell table:style-name="TableRowCell" office:value-type="string">
            <text:p text:style-name="Table_20_Contents">6.0</text:p>
          </table:table-cell>
          <table:table-cell table:style-name="TableRowCell" office:value-type="string">
            <text:p text:style-name="Table_20_Contents">1.80</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0.05</text:p>
          </table:table-cell>
          <table:table-cell table:style-name="TableRowCell" office:value-type="string">
            <text:p text:style-name="Table_20_Contents">250.0</text:p>
          </table:table-cell>
          <table:table-cell table:style-name="TableRowCell" office:value-type="string">
            <text:p text:style-name="Table_20_Contents">12.50</text:p>
          </table:table-cell>
        </table:table-row>
        <table:table-row>
          <table:table-cell table:style-name="TableRowCell" office:value-type="string">
            <text:p text:style-name="Table_20_Contents">PK01</text:p>
          </table:table-cell>
          <table:table-cell table:style-name="TableRowCell" office:value-type="string">
            <text:p text:style-name="Table_20_Contents">Corrugated Cardboard Packaging</text:p>
          </table:table-cell>
          <table:table-cell table:style-name="TableRowCell" office:value-type="string">
            <text:p text:style-name="Table_20_Contents">0.8</text:p>
          </table:table-cell>
          <table:table-cell table:style-name="TableRowCell" office:value-type="string">
            <text:p text:style-name="Table_20_Contents">1.2</text:p>
          </table:table-cell>
          <table:table-cell table:style-name="TableRowCell" office:value-type="string">
            <text:p text:style-name="Table_20_Contents">0.96</text:p>
          </table:table-cell>
        </table:table-row>
      </table:table>
      <text:h text:style-name="Heading_20_3" text:outline-level="3"><text:bookmark-start text:name="manufacturing-factory-gate---china"/>2.2. Manufacturing (Factory Gate - China)<text:bookmark-end text:name="manufacturing-factory-gate---china"/></text:h>
      <text:p text:style-name="First_20_paragraph">Total energy consumption: 15 kWh/unit.</text:p>
      <text:list text:style-name="L8">
        <text:list-item>
          <text:p text:style-name="P8">Renewable energy: 15 kWh * 75% = 11.25 kWh</text:p>
        </text:list-item>
        <text:list-item>
          <text:p text:style-name="P8">Non-renewable energy: 15 kWh * 25% = 3.75 kWh</text:p>
        </text:list-item>
      </text:list>
      <text:h text:style-name="Heading_20_4" text:outline-level="4"><text:bookmark-start text:name="scope-2-purchased-electricity"/>Scope 2: Purchased Electricity<text:bookmark-end text:name="scope-2-purchased-electricity"/></text:h>
      <text:list text:style-name="L9">
        <text:list-item>
          <text:p text:style-name="P9">Renewable electricity emissions: 11.25 kWh * 0.02 kgCO2e/kWh = 0.225 kgCO2e</text:p>
        </text:list-item>
        <text:list-item>
          <text:p text:style-name="P9">Non-renewable electricity emissions: 3.75 kWh * 0.6 kgCO2e/kWh = 2.25 kgCO2e</text:p>
        </text:list-item>
        <text:list-item>
          <text:p text:style-name="P9"><text:span text:style-name="T1">Total Scope 2 Emissions: 2.475 kgCO2e</text:span></text:p>
        </text:list-item>
      </text:list>
      <text:h text:style-name="Heading_20_4" text:outline-level="4"><text:bookmark-start text:name="scope-1-direct-emissions"/>Scope 1: Direct Emissions<text:bookmark-end text:name="scope-1-direct-emissions"/></text:h>
      <text:p text:style-name="First_20_paragraph">Assuming manufacturing processes primarily rely on purchased electricity, direct fuel combustion (Scope 1) at the factory for this product is considered negligible or zero for this analysis unless specified. If there were direct process emissions (e.g., from chemical reactions not covered by energy use) they would be included here. Given the provided parameters, Scope 1 emissions for manufacturing are <text:span text:style-name="T1">0.00 kgCO2e</text:span> for this report\'s calculation.</text:p>
      <text:h text:style-name="Heading_20_3" text:outline-level="3"><text:bookmark-start text:name="transport-scope-3---category-4-upstream-transportation-distribution-category-9-downstream-transportation-distribution"/>2.3. Transport (Scope 3 - Category 4: Upstream Transportation &amp; Distribution; Category 9: Downstream Transportation &amp; Distribution)<text:bookmark-end text:name="transport-scope-3---category-4-upstream-transportation-distribution-category-9-downstream-transportation-distribution"/></text:h>
      <text:p text:style-name="First_20_paragraph">Product mass for transport (including packaging): 4.85 kg (approx 0.00485 tonnes).</text:p>
      <text:h text:style-name="Heading_20_4" text:outline-level="4"><text:bookmark-start text:name="inbound-materials-upstream"/>Inbound Materials (Upstream)<text:bookmark-end text:name="inbound-materials-upstream"/></text:h>
      <text:list text:style-name="L10">
        <text:list-item>
          <text:p text:style-name="P10">Mode: Road Freight (Heavy Duty Truck)</text:p>
        </text:list-item>
        <text:list-item>
          <text:p text:style-name="P10">Distance: 1500 km</text:p>
        </text:list-item>
        <text:list-item>
          <text:p text:style-name="P10">Emissions: 0.00485 tonnes * 1500 km * 0.08 kg CO2e/tonne-km = 0.582 kgCO2e</text:p>
        </text:list-item>
      </text:list>
      <text:h text:style-name="Heading_20_4" text:outline-level="4"><text:bookmark-start text:name="outbound-finished-goods-factory-to-europe-distribution-center"/>Outbound Finished Goods (Factory to Europe Distribution Center)<text:bookmark-end text:name="outbound-finished-goods-factory-to-europe-distribution-center"/></text:h>
      <text:list text:style-name="L11">
        <text:list-item>
          <text:p text:style-name="P11">Mode: Ocean Freight</text:p>
        </text:list-item>
        <text:list-item>
          <text:p text:style-name="P11">Distance: 8000 km</text:p>
        </text:list-item>
        <text:list-item>
          <text:p text:style-name="P11">Emissions: 0.00485 tonnes * 8000 km * 0.01 kg CO2e/tonne-km = 0.388 kgCO2e</text:p>
        </text:list-item>
      </text:list>
      <text:list text:style-name="L12">
        <text:list-item>
          <text:p text:style-name="P12">Mode: Road Freight (Europe, Distribution Center to Regional Hub)</text:p>
        </text:list-item>
        <text:list-item>
          <text:p text:style-name="P12">Distance: 500 km</text:p>
        </text:list-item>
        <text:list-item>
          <text:p text:style-name="P12">Emissions: 0.00485 tonnes * 500 km * 0.08 kg CO2e/tonne-km = 0.194 kgCO2e</text:p>
        </text:list-item>
      </text:list>
      <text:h text:style-name="Heading_20_4" text:outline-level="4"><text:bookmark-start text:name="last-mile-delivery-downstream"/>Last-Mile Delivery (Downstream)<text:bookmark-end text:name="last-mile-delivery-downstream"/></text:h>
      <text:list text:style-name="L13">
        <text:list-item>
          <text:p text:style-name="P13">Mode: Parcel Service (Van)</text:p>
        </text:list-item>
        <text:list-item>
          <text:p text:style-name="P13">Distance: 200 km</text:p>
        </text:list-item>
        <text:list-item>
          <text:p text:style-name="P13">Emissions: 0.00485 tonnes * 200 km * 0.25 kg CO2e/tonne-km = 0.2425 kgCO2e</text:p>
        </text:list-item>
      </text:list>
      <text:p text:style-name="First_20_paragraph"><text:span text:style-name="T1">Total Transport Emissions: 0.582 + 0.388 + 0.194 + 0.2425 = 1.4065 kgCO2e</text:span></text:p>
      <text:h text:style-name="Heading_20_3" text:outline-level="3"><text:bookmark-start text:name="use-phase-scope-3---category-11-use-of-sold-products"/>2.4. Use Phase (Scope 3 - Category 11: Use of Sold Products)<text:bookmark-end text:name="use-phase-scope-3---category-11-use-of-sold-products"/></text:h>
      <text:list text:style-name="L14">
        <text:list-item>
          <text:p text:style-name="P14">Product Lifespan: 5 years</text:p>
        </text:list-item>
        <text:list-item>
          <text:p text:style-name="P14">Energy Consumption: 20 kWh/year</text:p>
        </text:list-item>
        <text:list-item>
          <text:p text:style-name="P14">Total Use Phase Energy: 20 kWh/year * 5 years = 100 kWh</text:p>
        </text:list-item>
        <text:list-item>
          <text:p text:style-name="P14">Assumed Electricity Mix for Use Phase (average Europe mix): 0.25 kg CO2e/kWh (as supply chain focus is Europe, and product is used there).</text:p>
        </text:list-item>
        <text:list-item>
          <text:p text:style-name="P14">Emissions: 100 kWh * 0.25 kg CO2e/kWh = <text:span text:style-name="T1">25.00 kgCO2e</text:span></text:p>
        </text:list-item>
      </text:list>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list text:style-name="L15">
        <text:list-item>
          <text:p text:style-name="P15">Total product mass (for EoL): 4.85 kg</text:p>
        </text:list-item>
        <text:list-item>
          <text:p text:style-name="P15">Recyclability Percentage: 80%</text:p>
        </text:list-item>
        <text:list-item>
          <text:p text:style-name="P15">Mass recycled: 4.85 kg * 80% = 3.88 kg</text:p>
        </text:list-item>
        <text:list-item>
          <text:p text:style-name="P15">Mass to landfill/incineration: 4.85 kg * 20% = 0.97 kg</text:p>
        </text:list-item>
        <text:list-item>
          <text:p text:style-name="P15">Emissions from landfill/incineration: 0.97 kg * 0.1 kg CO2e/kg = 0.097 kgCO2e</text:p>
        </text:list-item>
        <text:list-item>
          <text:p text:style-name="P15">Recycling benefits/avoided emissions: 3.88 kg * (-1.5 kg CO2e/kg) = -5.82 kgCO2e (This is a simplified credit and can vary greatly by material and actual displaced production)</text:p>
        </text:list-item>
      </text:list>
      <text:p text:style-name="First_20_paragraph"><text:span text:style-name="T1">Total End-of-Life Emissions: 0.097 - 5.82 = -5.723 kgCO2e</text:span></text:p>
      <text:h text:style-name="Heading_20_3" text:outline-level="3"><text:bookmark-start text:name="summary-of-product-carbon-footprint-by-lifecycle-stage"/>2.6. Summary of Product Carbon Footprint by Lifecycle Stage<text:bookmark-end text:name="summary-of-product-carbon-footprint-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28.16</text:p>
          </table:table-cell>
          <table:table-cell table:style-name="TableRowCell" office:value-type="string">
            <text:p text:style-name="Table_20_Contents">47.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2.48</text:p>
          </table:table-cell>
          <table:table-cell table:style-name="TableRowCell" office:value-type="string">
            <text:p text:style-name="Table_20_Contents">4.2%</text:p>
          </table:table-cell>
        </table:table-row>
        <table:table-row>
          <table:table-cell table:style-name="TableRowCell" office:value-type="string">
            <text:p text:style-name="Table_20_Contents">Transport</text:p>
          </table:table-cell>
          <table:table-cell table:style-name="TableRowCell" office:value-type="string">
            <text:p text:style-name="Table_20_Contents">1.41</text:p>
          </table:table-cell>
          <table:table-cell table:style-name="TableRowCell" office:value-type="string">
            <text:p text:style-name="Table_20_Contents">2.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42.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5.72</text:p>
          </table:table-cell>
          <table:table-cell table:style-name="TableRowCell" office:value-type="string">
            <text:p text:style-name="Table_20_Contents">-9.6%</text:p>
          </table:table-cell>
        </table:table-row>
      </table:table>
      <text:p text:style-name="First_20_paragraph"><text:span text:style-name="T2">Note: The negative value in End-of-Life indicates a net avoided emission due to the high recyclability and assumed recycling benefits.</text:span></text:p>
      <text:h text:style-name="Heading_20_3" text:outline-level="3"><text:bookmark-start text:name="summary-of-product-carbon-footprint-by-ghg-protocol-scope"/>2.7. Summary of Product Carbon Footprint by GHG Protocol Scope<text:bookmark-end text:name="summary-of-product-carbon-footprint-by-ghg-protocol-scope"/></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cell table:style-name="TableHeaderRowCell" office:value-type="string">
              <text:p text:style-name="Table_20_Heading">GHG Protocol Categories (examples)</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cell table:style-name="TableRowCell" office:value-type="string">
            <text:p text:style-name="Table_20_Contents">e.g., direct fuel combustion, process emissions</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48</text:p>
          </table:table-cell>
          <table:table-cell table:style-name="TableRowCell" office:value-type="string">
            <text:p text:style-name="Table_20_Contents">4.8%</text:p>
          </table:table-cell>
          <table:table-cell table:style-name="TableRowCell" office:value-type="string">
            <text:p text:style-name="Table_20_Contents">Purchased electricity, steam, heat, cooling</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48.85</text:p>
          </table:table-cell>
          <table:table-cell table:style-name="TableRowCell" office:value-type="string">
            <text:p text:style-name="Table_20_Contents">95.2%</text:p>
          </table:table-cell>
          <table:table-cell table:style-name="TableRowCell" office:value-type="string">
            <text:p text:style-name="Table_20_Contents">Category 1 (Purchased Goods &amp; Services), Category 4 (Upstream T&amp;D), Category 9 (Downstream T&amp;D), Category 11 (Use of Sold Products), Category 12 (End-of-Life Treatment of Sold Products)</text:p>
          </table:table-cell>
        </table:table-row>
      </table:table>
      <text:p text:style-name="First_20_paragraph"><text:span text:style-name="T1">Scope 3 Compliance:</text:span> The Scope 3 emissions account for 95.2% of the total PCF, meeting the requirement of at least 95% coverage for Scope 3 reporting as per 2026 requirements.</text:p>
      <text:p text:style-name="Horizontal_20_Line"/>
      <text:h text:style-name="Heading_20_2" text:outline-level="2"><text:bookmark-start text:name="review-report"/>3. Review &amp; Report<text:bookmark-end text:name="review-report"/></text:h>
      <text:h text:style-name="Heading_20_3" text:outline-level="3"><text:bookmark-start text:name="hotspots-identification"/>3.1. Hotspots Identification<text:bookmark-end text:name="hotspots-identification"/></text:h>
      <text:p text:style-name="First_20_paragraph">The analysis reveals the following key emission hotspots for \'nduwmgeuum\':</text:p>
      <text:list text:style-name="L16">
        <text:list-item>
          <text:p text:style-name="P16"><text:span text:style-name="T1">Raw Material Acquisition &amp; Pre-processing (47.5%):</text:span> The production of materials, especially the silicon chip, is a dominant contributor. This highlights the importance of material selection and supply chain transparency.</text:p>
        </text:list-item>
        <text:list-item>
          <text:p text:style-name="P16"><text:span text:style-name="T1">Use Phase (42.2%):</text:span> The energy consumption during the product\'s 5-year lifespan significantly contributes to its overall footprint. This suggests opportunities for improving energy efficiency during product use.</text:p>
        </text:list-item>
        <text:list-item>
          <text:p text:style-name="P16"><text:span text:style-name="T1">End-of-Life (-9.6%):</text:span> While a negative value indicates a net benefit from recycling, effective implementation of circular programs is crucial to realize these avoided emissions.</text:p>
        </text:list-item>
        <text:list-item>
          <text:p text:style-name="P16"><text:span text:style-name="T1">Manufacturing (4.2%):</text:span> While not the largest, the manufacturing energy mix in China, even with 75% renewable usage, still contributes notably. Further shifting to 100% renewable energy would reduce this.</text:p>
        </text:list-item>
      </text:list>
      <text:h text:style-name="Heading_20_3" text:outline-level="3"><text:bookmark-start text:name="reliability-statement"/>3.2. Reliability Statement<text:bookmark-end text:name="reliability-statement"/></text:h>
      <text:p text:style-name="First_20_paragraph">The reliability of this PCF analysis is influenced by the data sources and assumptions made. While the methodology adheres to the GHG Protocol Product Standard, the specific emission factors for materials, energy, and transport are representative values, not directly sourced from specific licensed databases (Ecoinvent/DEFRA) for this illustrative report. The accuracy would significantly improve with primary data from suppliers and direct measurements. The 95% Scope 3 coverage enhances the comprehensiveness of the report. The application of the 2026 LSR Standard is noted, with the understanding that more detailed guidance is expected for its full implementation.</text:p>
      <text:h text:style-name="Heading_20_3" text:outline-level="3"><text:bookmark-start text:name="conclusion-and-recommendations"/>3.3. Conclusion and Recommendations<text:bookmark-end text:name="conclusion-and-recommendations"/></text:h>
      <text:p text:style-name="First_20_paragraph">The Product Carbon Footprint for one unit of \'nduwmgeuum\' is calculated to be <text:span text:style-name="T1">51.33 kgCO2e</text:span>. The primary drivers of this footprint are the upstream material production and the product\'s energy consumption during its use phase.</text:p>
      <text:h text:style-name="Heading_20_4" text:outline-level="4"><text:bookmark-start text:name="recommendations-for-carbon-footprint-reduction"/>Recommendations for Carbon Footprint Reduction:<text:bookmark-end text:name="recommendations-for-carbon-footprint-reduction"/></text:h>
      <text:list text:style-name="L17">
        <text:list-item>
          <text:p text:style-name="P17"><text:span text:style-name="T1">Material Optimization:</text:span> Investigate alternative, lower-carbon materials for high-impact components, particularly for the silicon chip. Explore higher proportions of recycled content where feasible, and engage with suppliers to obtain product-specific emission data.</text:p>
        </text:list-item>
        <text:list-item>
          <text:p text:style-name="P17"><text:span text:style-name="T1">Energy Efficiency in Use:</text:span> Develop strategies to reduce the energy consumption of \'nduwmgeuum\' during its operational lifespan. This could involve design improvements, offering energy-saving modes, or consumer education on efficient use.</text:p>
        </text:list-item>
        <text:list-item>
          <text:p text:style-name="P17"><text:span text:style-name="T1">Enhanced Circularity:</text:span> Continue to strengthen circular/take-back programs to ensure the high recyclability percentage is actualized. This can involve partnerships with recycling facilities and design for disassembly.</text:p>
        </text:list-item>
        <text:list-item>
          <text:p text:style-name="P17"><text:span text:style-name="T1">Renewable Energy Sourcing:</text:span> Pursue 100% renewable energy procurement for manufacturing operations in China to further reduce Scope 2 emissions.</text:p>
        </text:list-item>
        <text:list-item>
          <text:p text:style-name="P17"><text:span text:style-name="T1">Supply Chain Engagement:</text:span> Collaborate with upstream and downstream partners to identify further reduction opportunities across the entire value chain and gather more specific, high-quality primary data for more accurate future assessment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duwmgeuum</dc:title>
    <dc:description>Detailed Product Carbon Footprint (PCF) analysis report for nduwmgeuum, adhering to GHG Protocol and 2026 LSR Standard, for company monfzwimkx by Senior Sustainability Consultant xmekwvltsy.</dc:description>
    <dc:subject/>
    <meta:keyword/>
    <dc:language>en</dc:language>
    <meta:initial-creator/>
    <dc:creator/>
    <meta:creation-date>2026-07-15T11:35:22Z</meta:creation-date>
    <dc:date>2026-07-15T11:35:22Z</dc:date>
    <meta:user-defined meta:name="viewport" meta:value-type="string">width=device-width, initial-scale=1.0</meta:user-defined>
  </office:meta>
</office:document-meta>
</file>