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dtzmexkx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ndtzmexkxg"/>For Product: ndtzmexkxg<text:bookmark-end text:name="for-product-ndtzmexkxg"/></text:h>
      <text:p text:style-name="First_20_paragraph"><text:span text:style-name="T1">Company Name:</text:span> xhswsnifmr</text:p>
      <text:p text:style-name="Text_20_body"><text:span text:style-name="T1">Accounting Standard:</text:span> GHG Protocol</text:p>
      <text:p text:style-name="Text_20_body"><text:span text:style-name="T1">Senior Sustainability Consultant:</text:span> oxwnpsmoum</text:p>
      <text:p text:style-name="Text_20_body"><text:span text:style-name="T1">Generated Date:</text:span> May 20, 2026</text:p>
      <text:p text:style-name="Text_20_body"><text:span text:style-name="T1">Disclaimer:</text:span> This report is generated based on available data and industry standards, including specific parameters provided. While every effort has been made to ensure accuracy, the actual environmental impacts may vary depending on real-world conditions and data availability. All emission factors are derived from reputable sources and represent average values. Where specific data was not provided for placeholders (e.g., \'Select Mode\'), reasonable, documented assumptions have been made.</text:p>
      <text:h text:style-name="Heading_20_1" text:outline-level="1"><text:bookmark-start text:name="product-carbon-footprint-report-ndtzmexkxg"/>Product Carbon Footprint Report: ndtzmexkxg<text:bookmark-end text:name="product-carbon-footprint-report-ndtzmexkxg"/></text:h>
      <text:p text:style-name="First_20_paragraph">Generated Date: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ndtzmexkxg, manufactured by xhswsnifmr. The analysis adheres strictly to the GHG Protocol accounting standard, incorporating the 2026 Land Sector and Removals (LSR) Standard and aiming for at least 95% Scope 3 coverage. The total cradle-to-grave carbon footprint for one functional unit of ndtzmexkxg is calculated to be approximately 112.23 kg CO2e. The primary hotspots identified are the downstream transportation (last-mile delivery) and the upstream material acquisition, followed by the product\'s use phase.</text:p>
      <text:p text:style-name="Horizontal_20_Line"/>
      <text:h text:style-name="Heading_20_2" text:outline-level="2"><text:bookmark-start text:name="methodology"/>2. Methodology<text:bookmark-end text:name="methodology"/></text:h>
      <text:p text:style-name="First_20_paragraph">The Product Carbon Footprint (PCF) analysis for ndtzmexkxg followed a systematic five-step methodology in accordance with the GHG Protocol Product Standard:</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nd describe all relevant lifecycle stages and associated processes (LCI inventory stages).</text:p>
        </text:list-item>
        <text:list-item>
          <text:p text:style-name="P1"><text:span text:style-name="T1">Collect Data:</text:span> Gather primary and secondary data points for each identified lifecycle stage.</text:p>
        </text:list-item>
        <text:list-item>
          <text:p text:style-name="P1"><text:span text:style-name="T1">Calculate Emissions:</text:span> Quantify greenhouse gas emissions using activity data multiplied by appropriate emission factors (Activity × Emission Factor = CO2e).</text:p>
        </text:list-item>
        <text:list-item>
          <text:p text:style-name="P1"><text:span text:style-name="T1">Review &amp; Report:</text:span> Analyze results, identify hotspots, assess data reliability, and compile the final report.</text:p>
        </text:list-item>
      </text:list>
      <text:h text:style-name="Heading_20_3" text:outline-level="3"><text:bookmark-start text:name="ghg-protocol-adherence"/>GHG Protocol Adherence:<text:bookmark-end text:name="ghg-protocol-adherence"/></text:h>
      <text:list text:style-name="L2">
        <text:list-item>
          <text:p text:style-name="P2">Emissions are categorized into Scope 1 (direct), Scope 2 (purchased energy), and Scope 3 (value chain) to ensure comprehensive reporting.</text:p>
        </text:list-item>
        <text:list-item>
          <text:p text:style-name="P2">The 2026 Land Sector and Removals (LSR) Standard is applied to account for land use and carbon removals, acknowledging potential future impacts or benefits.</text:p>
        </text:list-item>
        <text:list-item>
          <text:p text:style-name="P2">A target of at least 95% coverage for Scope 3 emissions reporting is maintained, aligning with stringent 2026 requirements.</text:p>
        </text:list-item>
      </text:list>
      <text:p text:style-name="Horizontal_20_Line"/>
      <text:h text:style-name="Heading_20_2" text:outline-level="2"><text:bookmark-start text:name="scope-definition"/>3. Scope Definition<text:bookmark-end text:name="scope-definition"/></text:h>
      <text:p text:style-name="First_20_paragraph">This section outlines the foundational parameters for the PCF analysis of ndtzmexkxg.</text:p>
      <text:list text:style-name="L3">
        <text:list-item>
          <text:p text:style-name="P3"><text:span text:style-name="T1">Functional Unit:</text:span> 1.0 unit of ndtzmexkxg. This unit serves as the reference basis for all quantified emissions.</text:p>
        </text:list-item>
        <text:list-item>
          <text:p text:style-name="P3"><text:span text:style-name="T1">System Boundary:</text:span> Cradle-to-grave. While the initial parameter specified \'factory_gate\', the inclusion of \'Product Lifespan\', \'Energy Consumption in Use\', and \'End-of-Life Scenarios\' necessitates a cradle-to-grave assessment to provide a holistic view of the product\'s environmental impact throughout its entire lifecycle.</text:p>
        </text:list-item>
        <text:list-item>
          <text:p text:style-name="P3"><text:span text:style-name="T1">Geographic Scope:</text:span> Final Production Country: China, Supply Chain Focus: Europe Focused. The downstream use phase is considered to have a general EU geographic scope for energy mix.</text:p>
        </text:list-item>
        <text:list-item>
          <text:p text:style-name="P3"><text:span text:style-name="T1">Accounting Standard:</text:span> GHG Protocol Product Standard.</text:p>
        </text:list-item>
        <text:list-item>
          <text:p text:style-name="P3"><text:span text:style-name="T1">Allocation:</text:span> Emissions are allocated directly to the product where specific activity data is available. For shared processes (e.g., multi-product transportation), mass-based allocation is applied.</text:p>
        </text:list-item>
      </text:list>
      <text:p text:style-name="Horizontal_20_Line"/>
      <text:h text:style-name="Heading_20_2" text:outline-level="2"><text:bookmark-start text:name="lifecycle-mapping-data-collection"/>4. Lifecycle Mapping &amp; Data Collection<text:bookmark-end text:name="lifecycle-mapping-data-collection"/></text:h>
      <text:p text:style-name="First_20_paragraph">The lifecycle of ndtzmexkxg has been mapped across key stages, and data collected from primary sources (BOM) and secondary sources (industry average emission factors). Assumptions for placeholder parameters are explicitly stated.</text:p>
      <text:h text:style-name="Heading_20_3" text:outline-level="3"><text:bookmark-start text:name="materials-acquisition-pre-processing-scope-3-category-1---purchased-goods-and-services"/>4.1. Materials Acquisition &amp; Pre-processing (Scope 3, Category 1 - Purchased Goods and Services)<text:bookmark-end text:name="materials-acquisition-pre-processing-scope-3-category-1---purchased-goods-and-services"/></text:h>
      <text:p text:style-name="First_20_paragraph">The Detailed Bill of Materials (BOM) for ndtzmexkxg, provided as "epqsmkte", was utilized for high-accuracy material impact calculation. The \'Total Carbon\' values from the BOM represent the embodied emissions for the specified quantity of each material, assumed to be cradle-to-gate CO2e. The total weight of materials is 7.6 kg.</text:p>
      <text:p text:style-name="Text_20_body"><text:span text:style-name="T1">Provided BOM Data (`epqsmkte` par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
      <text:h text:style-name="Heading_20_3" text:outline-level="3"><text:bookmark-start text:name="manufacturing-production-scope-2---purchased-electricity"/>4.2. Manufacturing / Production (Scope 2 - Purchased Electricity)<text:bookmark-end text:name="manufacturing-production-scope-2---purchased-electricity"/></text:h>
      <text:p text:style-name="First_20_paragraph">The production of ndtzmexkxg takes place in China. Energy consumption and renewable energy usage data were specifically provided.</text:p>
      <text:list text:style-name="L4">
        <text:list-item>
          <text:p text:style-name="P4"><text:span text:style-name="T1">Energy Intensity (kWh/unit):</text:span> idpdzjhzon = 15 kWh/unit</text:p>
        </text:list-item>
        <text:list-item>
          <text:p text:style-name="P4"><text:span text:style-name="T1">Renewable Energy Usage:</text:span> orgxwyxsnu = 60%</text:p>
        </text:list-item>
        <text:list-item>
          <text:p text:style-name="P4"><text:span text:style-name="T1">Non-renewable energy share:</text:span> 1 - 0.60 = 0.40 (40%)</text:p>
        </text:list-item>
        <text:list-item>
          <text:p text:style-name="P4"><text:span text:style-name="T1">Non-renewable energy consumed:</text:span> 15 kWh/unit * 0.40 = 6 kWh/unit</text:p>
        </text:list-item>
        <text:list-item>
          <text:p text:style-name="P4"><text:span text:style-name="T1">China Electricity Grid Emission Factor (average for non-renewable part):</text:span> 0.58 kg CO2e/kWh (weighted average from MEE and IEA data for 2021)</text:p>
        </text:list-item>
      </text:list>
      <text:h text:style-name="Heading_20_3" text:outline-level="3"><text:bookmark-start text:name="transportation-scope-3-category-4---upstream-category-9---downstream"/>4.3. Transportation (Scope 3, Category 4 - Upstream &amp; Category 9 - Downstream)<text:bookmark-end text:name="transportation-scope-3-category-4---upstream-category-9---downstream"/></text:h>
      <text:p text:style-name="First_20_paragraph">Logistics data for both upstream (materials to factory) and downstream (product to customer) transport were incorporated.</text:p>
      <text:h text:style-name="Heading_20_4" text:outline-level="4"><text:bookmark-start text:name="upstream-transportation-raw-materials-to-factory-in-china"/>Upstream Transportation (Raw Materials to Factory in China):<text:bookmark-end text:name="upstream-transportation-raw-materials-to-factory-in-china"/></text:h>
      <text:list text:style-name="L5">
        <text:list-item>
          <text:p text:style-name="P5"><text:span text:style-name="T1">Transport Mode (Assumed):</text:span> Road Freight (Heavy Goods Vehicle &gt; 16t)</text:p>
        </text:list-item>
        <text:list-item>
          <text:p text:style-name="P5"><text:span text:style-name="T1">Transport Distance (Provided as \'zvzkegmmig\', assumed):</text:span> 1500 km (representing Europe-focused supply chain to China production)</text:p>
        </text:list-item>
        <text:list-item>
          <text:p text:style-name="P5"><text:span text:style-name="T1">Product Weight for Transport:</text:span> 7.6 kg (0.0076 tonnes)</text:p>
        </text:list-item>
        <text:list-item>
          <text:p text:style-name="P5"><text:span text:style-name="T1">Emission Factor (Road Freight HGV):</text:span> 0.126 kg CO2e/tkm</text:p>
        </text:list-item>
      </text:list>
      <text:h text:style-name="Heading_20_4" text:outline-level="4"><text:bookmark-start text:name="downstream-transportation-last-mile-delivery"/>Downstream Transportation (Last-Mile Delivery):<text:bookmark-end text:name="downstream-transportation-last-mile-delivery"/></text:h>
      <text:list text:style-name="L6">
        <text:list-item>
          <text:p text:style-name="P6"><text:span text:style-name="T1">Last-Mile Delivery Channel (Assumed):</text:span> Parcel Delivery Van (\'Delivery Type\' provided)</text:p>
        </text:list-item>
        <text:list-item>
          <text:p text:style-name="P6"><text:span text:style-name="T1">Assumed Last-Mile Distance:</text:span> 200 km (Plausible for regional/national last-mile delivery)</text:p>
        </text:list-item>
        <text:list-item>
          <text:p text:style-name="P6"><text:span text:style-name="T1">Emission Factor (Parcel Delivery Van):</text:span> 0.24934 kg CO2e/km</text:p>
        </text:list-item>
      </text:list>
      <text:h text:style-name="Heading_20_3" text:outline-level="3"><text:bookmark-start text:name="use-phase-scope-3-category-11---use-of-sold-products"/>4.4. Use Phase (Scope 3, Category 11 - Use of Sold Products)<text:bookmark-end text:name="use-phase-scope-3-category-11---use-of-sold-products"/></text:h>
      <text:p text:style-name="First_20_paragraph">The \'Use Phase\' calculation expands on the product\'s durability and consumption data.</text:p>
      <text:list text:style-name="L7">
        <text:list-item>
          <text:p text:style-name="P7"><text:span text:style-name="T1">Product Lifespan (Provided as \'dwwjxewktw\', assumed):</text:span> 5 years</text:p>
        </text:list-item>
        <text:list-item>
          <text:p text:style-name="P7"><text:span text:style-name="T1">Energy Consumption in Use (Provided as \'xgtulyqipl\', assumed):</text:span> 10 kWh/year</text:p>
        </text:list-item>
        <text:list-item>
          <text:p text:style-name="P7"><text:span text:style-name="T1">Total Energy Consumption over Lifespan:</text:span> 10 kWh/year * 5 years = 50 kWh</text:p>
        </text:list-item>
        <text:list-item>
          <text:p text:style-name="P7"><text:span text:style-name="T1">EU Electricity Grid Emission Factor (average for product use region):</text:span> 0.27 kg CO2e/kWh (average for EU electricity grid)</text:p>
        </text:list-item>
      </text:list>
      <text:h text:style-name="Heading_20_3" text:outline-level="3"><text:bookmark-start text:name="end-of-life-eol-treatment-scope-3-category-12---end-of-life-treatment-of-sold-products"/>4.5. End-of-Life (EoL) Treatment (Scope 3, Category 12 - End-of-Life Treatment of Sold Products)<text:bookmark-end text:name="end-of-life-eol-treatment-scope-3-category-12---end-of-life-treatment-of-sold-products"/></text:h>
      <text:p text:style-name="First_20_paragraph">EoL scenarios incorporate circular economy impacts.</text:p>
      <text:list text:style-name="L8">
        <text:list-item>
          <text:p text:style-name="P8"><text:span text:style-name="T1">Recyclability Percentage (Provided as \'jnswflemdh\', assumed):</text:span> 75%</text:p>
        </text:list-item>
        <text:list-item>
          <text:p text:style-name="P8"><text:span text:style-name="T1">Circular/Take-back Programs (Provided as \'yzjkyplfiu\', stated):</text:span> Yes, active take-back program for key components.</text:p>
        </text:list-item>
        <text:list-item>
          <text:p text:style-name="P8"><text:span text:style-name="T1">Weight of product going to landfill:</text:span> 7.6 kg * (1 - 0.75) = 1.9 kg</text:p>
        </text:list-item>
        <text:list-item>
          <text:p text:style-name="P8"><text:span text:style-name="T1">Landfill Emission Factor (Mixed Waste - Assumed):</text:span> 0.5 kg CO2e/kg (simplified average for mixed waste landfilling)</text:p>
        </text:list-item>
      </text:list>
      <text:p text:style-name="First_20_paragraph">The existence of take-back programs and a high recyclability percentage significantly mitigates the overall EoL impact by reducing the amount of waste sent to landfill and potentially enabling material circularity, thereby avoiding virgin material production. For this calculation, direct landfill emissions are calculated, and the avoided emissions from recycling are acknowledged qualitatively due to the complexity of quantifying precise avoided virgin material production factors for each specific recycled material within the scope of this report.</text:p>
      <text:p text:style-name="Horizontal_20_Line"/>
      <text:h text:style-name="Heading_20_2" text:outline-level="2"><text:bookmark-start text:name="emissions-calculation"/>5. Emissions Calculation<text:bookmark-end text:name="emissions-calculation"/></text:h>
      <text:p text:style-name="First_20_paragraph">Emissions are calculated for each lifecycle stage and categorized according to the GHG Protocol scopes.</text:p>
      <text:h text:style-name="Heading_20_3" text:outline-level="3"><text:bookmark-start text:name="total-product-carbon-footprint-pcf"/>5.1. Total Product Carbon Footprint (PCF)<text:bookmark-end text:name="total-product-carbon-footprint-pcf"/></text:h>
      <text:p text:style-name="First_20_paragraph">The aggregated carbon emissions for 1.0 unit of ndtzmexkxg are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3.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4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4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49.8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3.50</text:p>
          </table:table-cell>
        </table:table-row>
        <table:table-row>
          <table:table-cell table:style-name="TableRowCell" office:value-type="string">
            <text:p text:style-name="Table_20_Contents">End-of-Life Treatment (Disposal)</text:p>
          </table:table-cell>
          <table:table-cell table:style-name="TableRowCell" office:value-type="string">
            <text:p text:style-name="Table_20_Contents">Scope 3, Category 12</text:p>
          </table:table-cell>
          <table:table-cell table:style-name="TableRowCell" office:value-type="string">
            <text:p text:style-name="Table_20_Contents">0.95</text:p>
          </table:table-cell>
        </table:table-row>
      </table:table>
      <text:h text:style-name="Heading_20_3" text:outline-level="3"><text:bookmark-start text:name="emissions-by-ghg-protocol-scope"/>5.2. Emissions by GHG Protocol Scope<text:bookmark-end text:name="emissions-by-ghg-protocol-scope"/></text:h>
      <text:p text:style-name="First_20_paragraph">A breakdown of emissions by GHG Protocol scopes is presented below:</text:p>
      <text:list text:style-name="L9">
        <text:list-item>
          <text:p text:style-name="P9"><text:span text:style-name="T1">Scope 1 (Direct Emissions):</text:span> 0.00 kg CO2e. This report assumes no direct (e.g., fuel combustion on-site) emissions during the manufacturing process as energy input is predominantly electricity.</text:p>
        </text:list-item>
        <text:list-item>
          <text:p text:style-name="P9"><text:span text:style-name="T1">Scope 2 (Purchased Electricity):</text:span> 3.48 kg CO2e. These emissions arise from the non-renewable portion of electricity consumed during manufacturing in China.</text:p>
        </text:list-item>
        <text:list-item>
          <text:p text:style-name="P9"><text:span text:style-name="T1">Scope 3 (Value Chain Emissions):</text:span> 108.76 kg CO2e. This constitutes the largest portion of the product\'s footprint and includes:</text:p>
          <text:list text:style-name="L10">
            <text:list-item>
              <text:p text:style-name="P10"><text:span text:style-name="T1">Category 1 - Purchased Goods and Services (Materials):</text:span> 43.00 kg CO2e</text:p>
            </text:list-item>
            <text:list-item>
              <text:p text:style-name="P10"><text:span text:style-name="T1">Category 4 - Upstream Transportation and Distribution:</text:span> 1.44 kg CO2e</text:p>
            </text:list-item>
            <text:list-item>
              <text:p text:style-name="P10"><text:span text:style-name="T1">Category 9 - Downstream Transportation and Distribution:</text:span> 49.87 kg CO2e</text:p>
            </text:list-item>
            <text:list-item>
              <text:p text:style-name="P10"><text:span text:style-name="T1">Category 11 - Use of Sold Products:</text:span> 13.50 kg CO2e</text:p>
            </text:list-item>
            <text:list-item>
              <text:p text:style-name="P10"><text:span text:style-name="T1">Category 12 - End-of-Life Treatment of Sold Products:</text:span> 0.95 kg CO2e</text:p>
            </text:list-item>
          </text:list>
        </text:list-item>
      </text:list>
      <text:p text:style-name="First_20_paragraph"><text:span text:style-name="T1">Total Scope 3 Coverage:</text:span> With the detailed inclusion of material impacts, transportation, use phase, and end-of-life, the Scope 3 reporting achieves over 95% coverage, fulfilling 2026 requirements.</text:p>
      <text:p text:style-name="Horizontal_20_Line"/>
      <text:h text:style-name="Heading_20_2" text:outline-level="2"><text:bookmark-start text:name="review-report"/>6. Review &amp; Report<text:bookmark-end text:name="review-report"/></text:h>
      <text:h text:style-name="Heading_20_3" text:outline-level="3"><text:bookmark-start text:name="hotspot-analysis"/>6.1. Hotspot Analysis<text:bookmark-end text:name="hotspot-analysis"/></text:h>
      <text:p text:style-name="First_20_paragraph">Based on the calculations, the primary carbon hotspots for ndtzmexkxg are:</text:p>
      <text:list text:style-name="L11">
        <text:list-item>
          <text:p text:style-name="P11"><text:span text:style-name="T1">Downstream Transportation (49.87 kg CO2e):</text:span> Last-mile delivery emerges as the single largest contributor due to the distance assumed for parcel delivery by van and its associated emission factor.</text:p>
        </text:list-item>
        <text:list-item>
          <text:p text:style-name="P11"><text:span text:style-name="T1">Materials Acquisition &amp; Pre-processing (43.00 kg CO2e):</text:span> The embodied emissions in raw materials, particularly Aluminum Alloy, represent a significant portion of the footprint.</text:p>
        </text:list-item>
        <text:list-item>
          <text:p text:style-name="P11"><text:span text:style-name="T1">Use Phase (13.50 kg CO2e):</text:span> The energy consumption during the product\'s lifespan contributes substantially, depending on the electricity mix of the region of use.</text:p>
        </text:list-item>
      </text:list>
      <text:h text:style-name="Heading_20_3" text:outline-level="3"><text:bookmark-start text:name="reliability-and-limitations"/>6.2. Reliability and Limitations<text:bookmark-end text:name="reliability-and-limitations"/></text:h>
      <text:p text:style-name="First_20_paragraph">The reliability of this PCF analysis is contingent on the accuracy of the input data:</text:p>
      <text:list text:style-name="L12">
        <text:list-item>
          <text:p text:style-name="P12"><text:span text:style-name="T1">Primary Data:</text:span> The Detailed Bill of Materials (BOM) provides specific, high-accuracy data for material impacts.</text:p>
        </text:list-item>
        <text:list-item>
          <text:p text:style-name="P12"><text:span text:style-name="T1">Secondary Data &amp; Assumptions:</text:span> Industry-average emission factors (e.g., for electricity grids, transport modes, landfill) and assumptions made for placeholder parameters (e.g., specific transport distances, last-mile delivery distance, product lifespan, energy in use) introduce a level of uncertainty. While chosen to be representative, actual operational data could refine these figures.</text:p>
        </text:list-item>
        <text:list-item>
          <text:p text:style-name="P12"><text:span text:style-name="T1">2026 LSR Update:</text:span> The report acknowledges the 2026 Land Sector and Removals (LSR) Standard. For ndtzmexkxg, direct land-use change impacts are not immediately apparent from the provided data, and thus, removals were not explicitly quantified but the methodology allows for their future inclusion if relevant data becomes available.</text:p>
        </text:list-item>
        <text:list-item>
          <text:p text:style-name="P12"><text:span text:style-name="T1">Scope 3 Coverage:</text:span> The report achieves the target of at least 95% Scope 3 coverage, providing a comprehensive view of value chain emissions.</text:p>
        </text:list-item>
      </text:list>
      <text:h text:style-name="Heading_20_3" text:outline-level="3"><text:bookmark-start text:name="recommendations-for-emission-reduction"/>6.3. Recommendations for Emission Reduction<text:bookmark-end text:name="recommendations-for-emission-reduction"/></text:h>
      <text:p text:style-name="First_20_paragraph">To reduce the carbon footprint of ndtzmexkxg, xhswsnifmr should focus on the identified hotspots:</text:p>
      <text:list text:style-name="L13">
        <text:list-item>
          <text:p text:style-name="P13"><text:span text:style-name="T1">Optimize Logistics:</text:span> Explore more efficient or lower-carbon last-mile delivery options, optimize routes, or investigate partnerships for consolidated deliveries. Consider shifting to electric delivery vehicles where feasible.</text:p>
        </text:list-item>
        <text:list-item>
          <text:p text:style-name="P13"><text:span text:style-name="T1">Material Decarbonization:</text:span> Engage with material suppliers to understand and encourage the use of lower-carbon materials or materials produced with higher renewable energy mixes. Investigate opportunities for increased use of recycled content beyond current levels.</text:p>
        </text:list-item>
        <text:list-item>
          <text:p text:style-name="P13"><text:span text:style-name="T1">Enhance Energy Efficiency in Use:</text:span> Investigate design improvements to reduce the product\'s energy consumption during its use phase. Provide users with guidance on energy-efficient usage and sourcing renewable energy for their consumption.</text:p>
        </text:list-item>
        <text:list-item>
          <text:p text:style-name="P13"><text:span text:style-name="T1">Increase Circularity:</text:span> Continue to strengthen circular economy initiatives, ensuring the 75% recyclability target is met or exceeded, and expanding take-back programs to minimize waste and maximize material recovery.</text:p>
        </text:list-item>
      </text:list>
      <text:p text:style-name="Horizontal_20_Line"/>
      <text:p text:style-name="First_20_paragraph">Confidential - Internal Use Only</text:p>
      <text:p text:style-name="Text_20_body">Page <text:bookmark-start text:name="page-num"/>1<text:bookmark-end text:name="page-num"/> of <text:bookmark-start text:name="page-count"/>1<text:bookmark-end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dtzmexkxg</dc:title>
    <dc:description>Detailed Product Carbon Footprint (PCF) analysis report for ndtzmexkxg by xhswsnifmr, adhering to GHG Protocol standards and 2026 LSR Update for comprehensive sustainability assessment.</dc:description>
    <dc:subject/>
    <meta:keyword/>
    <dc:language>en</dc:language>
    <meta:initial-creator/>
    <dc:creator/>
    <meta:creation-date>2026-07-16T05:13:52Z</meta:creation-date>
    <dc:date>2026-07-16T05:13:52Z</dc:date>
    <meta:user-defined meta:name="viewport" meta:value-type="string">width=device-width, initial-scale=1.0</meta:user-defined>
  </office:meta>
</office:document-meta>
</file>