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mzseikgrxv</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text:span text:style-name="T1">mzseikgrxv</text:span></text:p>
      <text:p text:style-name="Text_20_body">Protocol Data (Accounting Standard): GHG Protocol</text:p>
      <text:p text:style-name="Text_20_body">Name of the Company: <text:span text:style-name="T1">hnenlzjfzz</text:span></text:p>
      <text:p text:style-name="Text_20_body">Senior Sustainability Consultant: <text:span text:style-name="T1">oyzyfonmvr</text:span></text:p>
      <text:p text:style-name="Text_20_body">Disclaimer: This report is generated based on available data, industry standards, and illustrative numerical values derived from the provided parameters. Actual results may vary with primary data input and specific operational details.</text:p>
      <text:p text:style-name="Text_20_body">Generated Date: May 27, 2026</text:p>
      <text:p text:style-name="Horizontal_20_Line"/>
      <text:h text:style-name="Heading_20_1" text:outline-level="1"><text:bookmark-start text:name="product-carbon-footprint-report-mzseikgrxv"/>Product Carbon Footprint Report: mzseikgrxv<text:bookmark-end text:name="product-carbon-footprint-report-mzseikgrxv"/></text:h>
      <text:p text:style-name="First_20_paragraph"><text:span text:style-name="T1">Generated Date:</text:span> May 27, 2026</text:p>
      <text:p text:style-name="Text_20_body"><text:span text:style-name="T1">Senior Sustainability Consultant:</text:span> oyzyfonmvr</text:p>
      <text:p text:style-name="Text_20_body"><text:span text:style-name="T1">Company:</text:span> hnenlzjfzz</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mzseikgrxv, manufactured by hnenlzjfzz, conducted by oyzyfonmvr, a Senior Sustainability Consultant specializing in GHG Protocol. The analysis adheres strictly to the Greenhouse Gas (GHG) Protocol standards, incorporating the latest 2026 Land Sector and Removals (LSR) Standard updates and the proposed 95% Scope 3 coverage requirements. The functional unit for this study is 1.0 unit of mzseikgrxv, with a system boundary set at \'factory_gate\' for production, while considering upstream and downstream Scope 3 emissions. The geographic scope focuses on final production in China with a supply chain emphasis on Europe.</text:p>
      <text:p text:style-name="Text_20_body">The PCF quantifies the total greenhouse gas emissions associated with the product\'s lifecycle, from raw material extraction to end-of-life, expressed in kilograms of carbon dioxide equivalent (kg CO2e). Key hotspots identified in this analysis, based on the illustrative data, include the use phase due to energy consumption, followed by raw material acquisition and manufacturing energy. Recommendations for emission reduction are provided, focusing on these high-impact area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CF analysis follows a five-step methodology in line with the GHG Protocol:</text:p>
      <text:list text:style-name="L1">
        <text:list-item>
          <text:p text:style-name="P1">Define Scope (Functional unit, System boundaries, Geographic scope, Allocation).</text:p>
        </text:list-item>
        <text:list-item>
          <text:p text:style-name="P1">Map Lifecycle (Life Cycle Inventory - LCI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accounting-standard"/>1.1. Accounting Standard<text:bookmark-end text:name="accounting-standard"/></text:h>
      <text:p text:style-name="First_20_paragraph">This report is prepared in accordance with the <text:span text:style-name="T1">GHG Protocol</text:span>, the most widely used international accounting tool for quantifying greenhouse gas emissions. Emissions are categorized into Scope 1 (direct emissions from owned or controlled sources), Scope 2 (indirect emissions from the generation of purchased energy), and Scope 3 (all other indirect emissions that occur in a company’s value chain).</text:p>
      <text:h text:style-name="Heading_20_3" text:outline-level="3"><text:bookmark-start text:name="functional-unit"/>1.2. Functional Unit<text:bookmark-end text:name="functional-unit"/></text:h>
      <text:p text:style-name="First_20_paragraph">The functional unit for this Product Carbon Footprint is defined as: <text:span text:style-name="T1">1.0 unit of mzseikgrxv</text:span>.</text:p>
      <text:h text:style-name="Heading_20_3" text:outline-level="3"><text:bookmark-start text:name="system-boundary"/>1.3. System Boundary<text:bookmark-end text:name="system-boundary"/></text:h>
      <text:p text:style-name="First_20_paragraph">The system boundary for the direct manufacturing process is set at <text:span text:style-name="T1">factory_gate</text:span>, encompassing all processes from the receipt of raw materials at the factory to the point the finished product leaves the factory premises. However, in line with GHG Protocol standards for product footprints, this analysis extends beyond the \'factory_gate\' to include all relevant upstream (cradle-to-gate) and downstream (gate-to-grave) activities within the product\'s life cycle.</text:p>
      <text:h text:style-name="Heading_20_3" text:outline-level="3"><text:bookmark-start text:name="geographic-scope"/>1.4. Geographic Scope<text:bookmark-end text:name="geographic-scope"/></text:h>
      <text:p text:style-name="First_20_paragraph">The geographic scope covers a <text:span text:style-name="T1">Final Production Country: China</text:span>, with a <text:span text:style-name="T1">Supply Chain Focus: Europe Focused</text:span>. This implies that manufacturing operations are in China, while a significant portion of upstream material sourcing and/or downstream distribution/use may relate to Europe.</text:p>
      <text:h text:style-name="Heading_20_3" text:outline-level="3"><text:bookmark-start text:name="allocation"/>1.5. Allocation<text:bookmark-end text:name="allocation"/></text:h>
      <text:p text:style-name="First_20_paragraph">Allocation of emissions for multi-output processes is primarily conducted using a mass-based approach where appropriate. For material recycling, the avoided burden approach is utilized to account for the benefits of displacing virgin material production.</text:p>
      <text:h text:style-name="Heading_20_3" text:outline-level="3"><text:bookmark-start text:name="ghg-protocol-updates-integration"/>1.6. 2026 GHG Protocol Updates Integration<text:bookmark-end text:name="ghg-protocol-updates-integration"/></text:h>
      <text:h text:style-name="Heading_20_4" text:outline-level="4"><text:bookmark-start text:name="land-sector-and-removals-lsr-standard"/>1.6.1. Land Sector and Removals (LSR) Standard<text:bookmark-end text:name="land-sector-and-removals-lsr-standard"/></text:h>
      <text:p text:style-name="First_20_paragraph">The GHG Protocol Land Sector and Removals (LSR) Standard, published on January 30, 2026, and effective January 1, 2027, has been considered in this analysis. This standard provides accounting requirements and guidance for entities with significant land sector activities and those that choose to report CO2 removals or CO2 capture with geologic storage. While specific land-use change data for mzseikgrxv\'s components were not provided, the principles of the LSR Standard are acknowledged, and where applicable, emission factors used implicitly account for land use impacts. It is noted that the current version of the LSR Standard does not cover forest carbon accounting.</text:p>
      <text:h text:style-name="Heading_20_4" text:outline-level="4"><text:bookmark-start text:name="scope-3-compliance-95-coverage"/>1.6.2. Scope 3 Compliance (95% Coverage)<text:bookmark-end text:name="scope-3-compliance-95-coverage"/></text:h>
      <text:p text:style-name="First_20_paragraph">The analysis aims for a comprehensive Scope 3 reporting, adhering to the proposed 2026 GHG Protocol requirement of at least 95% coverage for total required Scope 3 emissions. This means identifying and quantifying all material upstream and downstream emissions categories, ensuring exclusions do not exceed 5% of required Scope 3 emissions. The methodology also supports mandatory data disaggregation by source type (primary vs. secondary) to enhance transparency and data quality, aligning with the 2026 proposed updates.</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lifecycle of mzseikgrxv is mapped across five main stages: Raw Material Acquisition, Manufacturing, Transportation, Use Phase, and End-of-Life. Data collection involved both primary (provided parameters) and secondary (industry-standard emission factors) data points.</text:p>
      <text:h text:style-name="Heading_20_3" text:outline-level="3"><text:bookmark-start text:name="detailed-bill-of-materials-bom---mgwnssof"/>2.1. Detailed Bill of Materials (BOM) - mgwnssof<text:bookmark-end text:name="detailed-bill-of-materials-bom---mgwnssof"/></text:h>
      <text:p text:style-name="First_20_paragraph">The provided \'Detailed Bill of Materials (BOM)\' parameter, <text:span text:style-name="T1">mgwnssof</text:span>, is acknowledged. The requirement specifies that "The BOM data provided follows this format for each item: ID, Description, Category, Process, Qty, Unit, Emission Factor, Total Carbon. Ensure these specific values are used in your calculations." However, the input for this parameter was the generic string "mgwnssof" itself, rather than structured data. Therefore, for the purpose of this report and to illustrate the methodology as required, a hypothetical BOM consistent with the described format is presented below. In a real-world scenario, the actual detailed data for \'mgwnssof\' would be parsed and utilized for precise calculations.</text:p>
      <text:h text:style-name="Heading_20_4" text:outline-level="4"><text:bookmark-start text:name="table-1-illustrative-bill-of-materials-for-mzseikgrxv-based-on-provided-format-for-mgwnssof"/>Table 1: Illustrative Bill of Materials for mzseikgrxv (Based on provided format for mgwnssof)<text:bookmark-end text:name="table-1-illustrative-bill-of-materials-for-mzseikgrxv-based-on-provided-format-for-mgwnssof"/></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3.5 (Illustrative, average plastic production)</text:p>
          </table:table-cell>
          <table:table-cell table:style-name="TableRowCell" office:value-type="string">
            <text:p text:style-name="Table_20_Contents">0.70</text:p>
          </table:table-cell>
        </table:table-row>
        <table:table-row>
          <table:table-cell table:style-name="TableRowCell" office:value-type="string">
            <text:p text:style-name="Table_20_Contents">M002</text:p>
          </table:table-cell>
          <table:table-cell table:style-name="TableRowCell" office:value-type="string">
            <text:p text:style-name="Table_20_Contents">Metal Fastener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 (Illustrative, average steel production)</text:p>
          </table:table-cell>
          <table:table-cell table:style-name="TableRowCell" office:value-type="string">
            <text:p text:style-name="Table_20_Contents">0.075</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PCB Assembly</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25.0 (Illustrative, high-impact electronics)</text:p>
          </table:table-cell>
          <table:table-cell table:style-name="TableRowCell" office:value-type="string">
            <text:p text:style-name="Table_20_Contents">0.75</text:p>
          </table:table-cell>
        </table:table-row>
        <table:table-row>
          <table:table-cell table:style-name="TableRowCell" office:value-type="string" table:number-columns-spanned="7">
            <text:p text:style-name="P2">Total Material Footprint (Illustrative):</text:p>
          </table:table-cell>
          <table:table-cell table:style-name="TableRowCell" office:value-type="string">
            <text:p text:style-name="Table_20_Contents">1.525</text:p>
          </table:table-cell>
        </table:table-row>
      </table:table>
      <text:p text:style-name="First_20_paragraph">Total product mass for calculations (based on illustrative BOM): 0.20 kg + 0.05 kg + 0.03 kg = 0.28 kg.</text:p>
      <text:h text:style-name="Heading_20_3" text:outline-level="3"><text:bookmark-start text:name="energy-inputs-manufacturing-phase"/>2.2. Energy Inputs (Manufacturing Phase)<text:bookmark-end text:name="energy-inputs-manufacturing-phase"/></text:h>
      <text:list text:style-name="L2">
        <text:list-item>
          <text:p text:style-name="P3"><text:span text:style-name="T1">Renewable Energy Usage (vpwgjhuumg):</text:span> 40% (Illustrative numerical value from parameter "vpwgjhuumg").</text:p>
        </text:list-item>
        <text:list-item>
          <text:p text:style-name="P3"><text:span text:style-name="T1">Energy Intensity (kWh/unit) (udkpuhjzow):</text:span> 1.5 kWh/unit (Illustrative numerical value from parameter "udkpuhjzow").</text:p>
        </text:list-item>
        <text:list-item>
          <text:p text:style-name="P3"><text:span text:style-name="T1">China Grid Electricity Emission Factor:</text:span> 0.6 kg CO2e/kWh (Illustrative, based on average China grid factors ranging from 0.556 to 0.6835 kg CO2e/kWh).</text:p>
        </text:list-item>
      </text:list>
      <text:h text:style-name="Heading_20_3" text:outline-level="3"><text:bookmark-start text:name="transport-logistics-data"/>2.3. Transport Logistics Data<text:bookmark-end text:name="transport-logistics-data"/></text:h>
      <text:list text:style-name="L3">
        <text:list-item>
          <text:p text:style-name="P4"><text:span text:style-name="T1">Transport Mode (Select Mode):</text:span> Road Freight (Heavy Goods Vehicle &gt;20t) is assumed as a representative mode for Europe-focused supply chains.</text:p>
        </text:list-item>
        <text:list-item>
          <text:p text:style-name="P4"><text:span text:style-name="T1">Transport Distance (dooxuuvstm):</text:span> 500 km (Illustrative numerical value from parameter "dooxuuvstm").</text:p>
        </text:list-item>
        <text:list-item>
          <text:p text:style-name="P4"><text:span text:style-name="T1">Road Freight Emission Factor:</text:span> 0.08 kg CO2e/tonne-km (Well-to-Wheel, average for HGV &gt;20t in Europe and South America).</text:p>
        </text:list-item>
        <text:list-item>
          <text:p text:style-name="P4"><text:span text:style-name="T1">Last-Mile Delivery Channel (Delivery Type):</text:span> Parcel Delivery is assumed as a representative type.</text:p>
        </text:list-item>
        <text:list-item>
          <text:p text:style-name="P4"><text:span text:style-name="T1">Last-Mile Delivery Emission Factor:</text:span> 0.25 kg CO2e/delivery (Illustrative, based on typical parcel delivery impacts).</text:p>
        </text:list-item>
      </text:list>
      <text:h text:style-name="Heading_20_3" text:outline-level="3"><text:bookmark-start text:name="use-phase-data"/>2.4. Use Phase Data<text:bookmark-end text:name="use-phase-data"/></text:h>
      <text:list text:style-name="L4">
        <text:list-item>
          <text:p text:style-name="P5"><text:span text:style-name="T1">Product Lifespan (kgkzxgokes):</text:span> 5 years (Illustrative numerical value from parameter "kgkzxgokes").</text:p>
        </text:list-item>
        <text:list-item>
          <text:p text:style-name="P5"><text:span text:style-name="T1">Energy Consumption in Use (gezdexjzoh):</text:span> 10 kWh/year (Illustrative numerical value from parameter "gezdexjzoh").</text:p>
        </text:list-item>
        <text:list-item>
          <text:p text:style-name="P5"><text:span text:style-name="T1">Generic User-Region Electricity Emission Factor:</text:span> 0.27 kg CO2e/kWh (Illustrative, representing an average European grid mix for use phase, given "Supply Chain Focus: Europe Focused").</text:p>
        </text:list-item>
      </text:list>
      <text:h text:style-name="Heading_20_3" text:outline-level="3"><text:bookmark-start text:name="end-of-life-eol-scenarios"/>2.5. End-of-Life (EoL) Scenarios<text:bookmark-end text:name="end-of-life-eol-scenarios"/></text:h>
      <text:list text:style-name="L5">
        <text:list-item>
          <text:p text:style-name="P6"><text:span text:style-name="T1">Recyclability Percentage (lwqieeqjgy):</text:span> 60% (Illustrative numerical value from parameter "lwqieeqjgy").</text:p>
        </text:list-item>
        <text:list-item>
          <text:p text:style-name="P6"><text:span text:style-name="T1">Circular/Take-back Programs (pzxxmjknux):</text:span> The existence of these programs is noted, indicating efforts to manage end-of-life impacts.</text:p>
        </text:list-item>
        <text:list-item>
          <text:p text:style-name="P6"><text:span text:style-name="T1">Landfill Emission Factor (Mixed Waste):</text:span> 1.0 kg CO2e/kg (Illustrative, based on typical plastic waste to landfill).</text:p>
        </text:list-item>
        <text:list-item>
          <text:p text:style-name="P6"><text:span text:style-name="T1">Recycling Avoided Burden Factor (Average):</text:span> -1.75 kg CO2e/kg (Illustrative, representing avoided virgin production from mixed plastic and metal recycling, benefiting from 1.08-2.5 kg CO2e/kg for plastics and 1.5-8.14 kg CO2e/kg for metals).</text:p>
        </text:list-item>
      </text:list>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Emissions are calculated for each life cycle stage and categorized according to the GHG Protocol Scopes. All calculations are performed for one functional unit (1.0 unit of mzseikgrxv).</text:p>
      <text:h text:style-name="Heading_20_3" text:outline-level="3"><text:bookmark-start text:name="raw-material-acquisition-and-processing-scope-3-category-1"/>3.1. Raw Material Acquisition and Processing (Scope 3, Category 1)<text:bookmark-end text:name="raw-material-acquisition-and-processing-scope-3-category-1"/></text:h>
      <text:p text:style-name="First_20_paragraph">This category includes emissions from the extraction, processing, and production of all materials listed in the BOM. As per the illustrative BOM in Table 1:</text:p>
      <text:list text:style-name="L6">
        <text:list-item>
          <text:p text:style-name="P7">Plastic Casing: 0.20 kg * 3.5 kg CO2e/kg = 0.70 kg CO2e</text:p>
        </text:list-item>
        <text:list-item>
          <text:p text:style-name="P7">Metal Fasteners: 0.05 kg * 1.5 kg CO2e/kg = 0.075 kg CO2e</text:p>
        </text:list-item>
        <text:list-item>
          <text:p text:style-name="P7">Electronic Components: 0.03 kg * 25.0 kg CO2e/kg = 0.75 kg CO2e</text:p>
        </text:list-item>
      </text:list>
      <text:p text:style-name="First_20_paragraph"><text:span text:style-name="T1">Total Raw Material Footprint: 1.525 kg CO2e</text:span></text:p>
      <text:h text:style-name="Heading_20_3" text:outline-level="3"><text:bookmark-start text:name="manufacturing-energy-scope-2"/>3.2. Manufacturing Energy (Scope 2)<text:bookmark-end text:name="manufacturing-energy-scope-2"/></text:h>
      <text:p text:style-name="First_20_paragraph">Emissions from purchased electricity used during the manufacturing process in China.</text:p>
      <text:list text:style-name="L7">
        <text:list-item>
          <text:p text:style-name="P8">Energy Intensity: 1.5 kWh/unit (udkpuhjzow)</text:p>
        </text:list-item>
        <text:list-item>
          <text:p text:style-name="P8">Renewable Energy Usage: 40% (vpwgjhuumg)</text:p>
        </text:list-item>
        <text:list-item>
          <text:p text:style-name="P8">Non-renewable electricity: 1.5 kWh/unit * (1 - 0.40) = 0.9 kWh/unit</text:p>
        </text:list-item>
        <text:list-item>
          <text:p text:style-name="P8">Emissions from non-renewable electricity: 0.9 kWh/unit * 0.6 kg CO2e/kWh (China Grid EF) = 0.54 kg CO2e</text:p>
        </text:list-item>
        <text:list-item>
          <text:p text:style-name="P8">Emissions from renewable electricity: 1.5 kWh/unit * 0.40 * 0 kg CO2e/kWh (assuming zero-emissions renewable energy) = 0 kg CO2e</text:p>
        </text:list-item>
      </text:list>
      <text:p text:style-name="First_20_paragraph"><text:span text:style-name="T1">Total Manufacturing Energy Footprint: 0.54 kg CO2e</text:span></text:p>
      <text:h text:style-name="Heading_20_3" text:outline-level="3"><text:bookmark-start text:name="transportation-and-distribution-scope-3-categories-4-9"/>3.3. Transportation and Distribution (Scope 3, Categories 4 &amp; 9)<text:bookmark-end text:name="transportation-and-distribution-scope-3-categories-4-9"/></text:h>
      <text:h text:style-name="Heading_20_4" text:outline-level="4"><text:bookmark-start text:name="upstream-transportation-raw-materials-to-factory---scope-3-category-4"/>3.3.1. Upstream Transportation (Raw Materials to Factory - Scope 3, Category 4)<text:bookmark-end text:name="upstream-transportation-raw-materials-to-factory---scope-3-category-4"/></text:h>
      <text:p text:style-name="First_20_paragraph">This includes transport of materials to the production facility in China, with a Europe-focused supply chain (illustrative distance assumed).</text:p>
      <text:list text:style-name="L8">
        <text:list-item>
          <text:p text:style-name="P9">Total Product Mass (for transport calculation): 0.28 kg = 0.00028 tonnes</text:p>
        </text:list-item>
        <text:list-item>
          <text:p text:style-name="P9">Transport Distance: 500 km (dooxuuvstm)</text:p>
        </text:list-item>
        <text:list-item>
          <text:p text:style-name="P9">Transport Mode: Road Freight (HGV &gt;20t)</text:p>
        </text:list-item>
        <text:list-item>
          <text:p text:style-name="P9">Emission Factor: 0.08 kg CO2e/tonne-km</text:p>
        </text:list-item>
      </text:list>
      <text:p text:style-name="First_20_paragraph"><text:span text:style-name="T1">Upstream Transport Emissions:</text:span> 0.00028 tonnes * 500 km * 0.08 kg CO2e/tonne-km = <text:span text:style-name="T1">0.0112 kg CO2e</text:span></text:p>
      <text:h text:style-name="Heading_20_4" text:outline-level="4"><text:bookmark-start text:name="downstream-transportation-last-mile-delivery---scope-3-category-9"/>3.3.2. Downstream Transportation (Last-Mile Delivery - Scope 3, Category 9)<text:bookmark-end text:name="downstream-transportation-last-mile-delivery---scope-3-category-9"/></text:h>
      <text:p text:style-name="First_20_paragraph">This covers the final delivery of the product to the customer.</text:p>
      <text:list text:style-name="L9">
        <text:list-item>
          <text:p text:style-name="P10">Delivery Channel: Parcel Delivery (Delivery Type)</text:p>
        </text:list-item>
        <text:list-item>
          <text:p text:style-name="P10">Emission Factor: 0.25 kg CO2e/delivery</text:p>
        </text:list-item>
      </text:list>
      <text:p text:style-name="First_20_paragraph"><text:span text:style-name="T1">Last-Mile Delivery Emissions: 0.25 kg CO2e</text:span></text:p>
      <text:h text:style-name="Heading_20_3" text:outline-level="3"><text:bookmark-start text:name="use-phase-scope-3-category-11"/>3.4. Use Phase (Scope 3, Category 11)<text:bookmark-end text:name="use-phase-scope-3-category-11"/></text:h>
      <text:p text:style-name="First_20_paragraph">Emissions associated with the product\'s energy consumption during its lifespan.</text:p>
      <text:list text:style-name="L10">
        <text:list-item>
          <text:p text:style-name="P11">Product Lifespan: 5 years (kgkzxgokes)</text:p>
        </text:list-item>
        <text:list-item>
          <text:p text:style-name="P11">Energy Consumption in Use: 10 kWh/year (gezdexjzoh)</text:p>
        </text:list-item>
        <text:list-item>
          <text:p text:style-name="P11">Total Energy in Use: 10 kWh/year * 5 years = 50 kWh/unit</text:p>
        </text:list-item>
        <text:list-item>
          <text:p text:style-name="P11">User-Region Electricity Emission Factor: 0.27 kg CO2e/kWh (Illustrative EU average)</text:p>
        </text:list-item>
      </text:list>
      <text:p text:style-name="First_20_paragraph"><text:span text:style-name="T1">Use Phase Emissions:</text:span> 50 kWh/unit * 0.27 kg CO2e/kWh = <text:span text:style-name="T1">13.5 kg CO2e</text:span></text:p>
      <text:h text:style-name="Heading_20_3" text:outline-level="3"><text:bookmark-start text:name="end-of-life-treatment-scope-3-category-12"/>3.5. End-of-Life Treatment (Scope 3, Category 12)<text:bookmark-end text:name="end-of-life-treatment-scope-3-category-12"/></text:h>
      <text:p text:style-name="First_20_paragraph">Emissions and avoided emissions from disposal and recycling scenarios.</text:p>
      <text:list text:style-name="L11">
        <text:list-item>
          <text:p text:style-name="P12">Total Product Mass: 0.28 kg</text:p>
        </text:list-item>
        <text:list-item>
          <text:p text:style-name="P12">Recyclability Percentage: 60% (lwqieeqjgy)</text:p>
        </text:list-item>
        <text:list-item>
          <text:p text:style-name="P12">Material sent to landfill: 0.28 kg * (1 - 0.60) = 0.112 kg</text:p>
        </text:list-item>
        <text:list-item>
          <text:p text:style-name="P12">Material recycled: 0.28 kg * 0.60 = 0.168 kg</text:p>
        </text:list-item>
        <text:list-item>
          <text:p text:style-name="P12">Landfill Emission Factor: 1.0 kg CO2e/kg</text:p>
        </text:list-item>
        <text:list-item>
          <text:p text:style-name="P12">Recycling Avoided Burden Factor: -1.75 kg CO2e/kg (average for mixed materials)</text:p>
        </text:list-item>
      </text:list>
      <text:p text:style-name="First_20_paragraph"><text:span text:style-name="T1">Emissions from Landfill:</text:span> 0.112 kg * 1.0 kg CO2e/kg = 0.112 kg CO2e</text:p>
      <text:p text:style-name="Text_20_body"><text:span text:style-name="T1">Emissions/Savings from Recycling:</text:span> 0.168 kg * -1.75 kg CO2e/kg = -0.294 kg CO2e</text:p>
      <text:p text:style-name="Text_20_body"><text:span text:style-name="T1">Total End-of-Life Footprint:</text:span> 0.112 kg CO2e - 0.294 kg CO2e = <text:span text:style-name="T1">-0.182 kg CO2e</text:span> (Net Credit)</text:p>
      <text:h text:style-name="Heading_20_3" text:outline-level="3"><text:bookmark-start text:name="summary-of-product-carbon-footprint-pcf-for-1.0-unit-of-mzseikgrxv"/>3.6. Summary of Product Carbon Footprint (PCF) for 1.0 unit of mzseikgrxv<text:bookmark-end text:name="summary-of-product-carbon-footprint-pcf-for-1.0-unit-of-mzseikgrxv"/></text:h>
      <text:p text:style-name="First_20_paragraph">The total PCF is the sum of emissions across all life cycle stages:</text:p>
      <table:table table:name="Table2" table:style-name="Table2">
        <table:table-column table:style-name="Table2.A"/>
        <table:table-column table:style-name="Table2.B"/>
        <table:table-header-rows>
          <table:table-row>
            <table:table-cell table:style-name="TableHeaderRowCell" office:value-type="string">
              <text:p text:style-name="Table_20_Heading">Life Cycle Stage / 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Acquisition &amp; Processing (Scope 3, Category 1)</text:p>
          </table:table-cell>
          <table:table-cell table:style-name="TableRowCell" office:value-type="string">
            <text:p text:style-name="Table_20_Contents">1.525</text:p>
          </table:table-cell>
        </table:table-row>
        <table:table-row>
          <table:table-cell table:style-name="TableRowCell" office:value-type="string">
            <text:p text:style-name="Table_20_Contents">Manufacturing Energy (Scope 2)</text:p>
          </table:table-cell>
          <table:table-cell table:style-name="TableRowCell" office:value-type="string">
            <text:p text:style-name="Table_20_Contents">0.540</text:p>
          </table:table-cell>
        </table:table-row>
        <table:table-row>
          <table:table-cell table:style-name="TableRowCell" office:value-type="string">
            <text:p text:style-name="Table_20_Contents">Upstream Transportation (Scope 3, Category 4)</text:p>
          </table:table-cell>
          <table:table-cell table:style-name="TableRowCell" office:value-type="string">
            <text:p text:style-name="Table_20_Contents">0.0112</text:p>
          </table:table-cell>
        </table:table-row>
        <table:table-row>
          <table:table-cell table:style-name="TableRowCell" office:value-type="string">
            <text:p text:style-name="Table_20_Contents">Downstream Transportation (Last-Mile Delivery) (Scope 3, Category 9)</text:p>
          </table:table-cell>
          <table:table-cell table:style-name="TableRowCell" office:value-type="string">
            <text:p text:style-name="Table_20_Contents">0.250</text:p>
          </table:table-cell>
        </table:table-row>
        <table:table-row>
          <table:table-cell table:style-name="TableRowCell" office:value-type="string">
            <text:p text:style-name="Table_20_Contents">Use Phase (Scope 3, Category 11)</text:p>
          </table:table-cell>
          <table:table-cell table:style-name="TableRowCell" office:value-type="string">
            <text:p text:style-name="Table_20_Contents">13.500</text:p>
          </table:table-cell>
        </table:table-row>
        <table:table-row>
          <table:table-cell table:style-name="TableRowCell" office:value-type="string">
            <text:p text:style-name="Table_20_Contents">End-of-Life Treatment (Scope 3, Category 12)</text:p>
          </table:table-cell>
          <table:table-cell table:style-name="TableRowCell" office:value-type="string">
            <text:p text:style-name="Table_20_Contents">-0.182</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15.6442</text:p>
          </table:table-cell>
        </table:table-row>
      </table:table>
      <text:p text:style-name="First_20_paragraph"><text:span text:style-name="T1">Total PCF for mzseikgrxv: 15.64 kg CO2e per unit</text:span> (rounded to two decimal places).</text:p>
      <text:p text:style-name="Horizontal_20_Line"/>
      <text:h text:style-name="Heading_20_2" text:outline-level="2"><text:bookmark-start text:name="review-report"/>4. Review &amp; Report<text:bookmark-end text:name="review-report"/></text:h>
      <text:h text:style-name="Heading_20_3" text:outline-level="3"><text:bookmark-start text:name="hotspot-analysis"/>4.1. Hotspot Analysis<text:bookmark-end text:name="hotspot-analysis"/></text:h>
      <text:p text:style-name="First_20_paragraph">Based on the illustrative calculations, the dominant emission hotspot for mzseikgrxv is clearly the <text:span text:style-name="T1">Use Phase (13.5 kg CO2e)</text:span>, accounting for approximately 86% of the total product footprint. This is primarily driven by the product\'s energy consumption during its assumed 5-year lifespan. Other significant contributors include Raw Material Acquisition and Processing (9.7%) and Manufacturing Energy (3.5%). Transportation and End-of-Life stages contribute relatively less, with End-of-Life even providing a net credit due to recycling benefits.</text:p>
      <text:h text:style-name="Heading_20_4" text:outline-level="4"><text:bookmark-start text:name="table-3-pcf-hotspot-contribution-illustrative"/>Table 3: PCF Hotspot Contribution (Illustrative)<text:bookmark-end text:name="table-3-pcf-hotspot-contribution-illustrativ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1.525</text:p>
          </table:table-cell>
          <table:table-cell table:style-name="TableRowCell" office:value-type="string">
            <text:p text:style-name="Table_20_Contents">9.7%</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0.540</text:p>
          </table:table-cell>
          <table:table-cell table:style-name="TableRowCell" office:value-type="string">
            <text:p text:style-name="Table_20_Contents">3.5%</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0.0112</text:p>
          </table:table-cell>
          <table:table-cell table:style-name="TableRowCell" office:value-type="string">
            <text:p text:style-name="Table_20_Contents">0.1%</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0.250</text:p>
          </table:table-cell>
          <table:table-cell table:style-name="TableRowCell" office:value-type="string">
            <text:p text:style-name="Table_20_Contents">1.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3.500</text:p>
          </table:table-cell>
          <table:table-cell table:style-name="TableRowCell" office:value-type="string">
            <text:p text:style-name="Table_20_Contents">86.3%</text:p>
          </table:table-cell>
        </table:table-row>
        <table:table-row>
          <table:table-cell table:style-name="TableRowCell" office:value-type="string">
            <text:p text:style-name="Table_20_Contents">End-of-Life Treatment (Net)</text:p>
          </table:table-cell>
          <table:table-cell table:style-name="TableRowCell" office:value-type="string">
            <text:p text:style-name="Table_20_Contents">-0.182</text:p>
          </table:table-cell>
          <table:table-cell table:style-name="TableRowCell" office:value-type="string">
            <text:p text:style-name="Table_20_Contents">-1.2%</text:p>
          </table:table-cell>
        </table:table-row>
        <table:table-row>
          <table:table-cell table:style-name="TableRowCell" office:value-type="string">
            <text:p text:style-name="Table_20_Contents">Total</text:p>
          </table:table-cell>
          <table:table-cell table:style-name="TableRowCell" office:value-type="string">
            <text:p text:style-name="Table_20_Contents">15.6442</text:p>
          </table:table-cell>
          <table:table-cell table:style-name="TableRowCell" office:value-type="string">
            <text:p text:style-name="Table_20_Contents">100.0%</text:p>
          </table:table-cell>
        </table:table-row>
      </table:table>
      <text:h text:style-name="Heading_20_3" text:outline-level="3"><text:bookmark-start text:name="reliability-and-limitations"/>4.2. Reliability and Limitations<text:bookmark-end text:name="reliability-and-limitations"/></text:h>
      <text:p text:style-name="First_20_paragraph">The reliability of this PCF analysis is contingent upon the accuracy and completeness of the data inputs. A significant limitation in this report is the use of illustrative numerical values for the parameters provided as generic strings (e.g., mgwnssof, dooxuuvstm, vpwgjhuumg, udkpuhjzow, kgkzxgokes, gezdexjzoh, lwqieeqjgy). While these were interpreted based on the parameter names to demonstrate the calculation methodology, actual primary data for each specific input is crucial for a definitive and auditable PCF. The emission factors used are based on industry-standard databases (e.g., derived from Ecoinvent/DEFRA principles, GLEC, EPA, Climatiq) and publicly available research, representing average values which may not perfectly reflect specific supplier or operational nuances.</text:p>
      <text:h text:style-name="Heading_20_3" text:outline-level="3"><text:bookmark-start text:name="recommendations-for-emission-reduction"/>4.3. Recommendations for Emission Reduction<text:bookmark-end text:name="recommendations-for-emission-reduction"/></text:h>
      <text:p text:style-name="First_20_paragraph">To significantly reduce the product carbon footprint of mzseikgrxv, hnenlzjfzz should focus on the identified hotspots:</text:p>
      <text:list text:style-name="L12">
        <text:list-item>
          <text:p text:style-name="P13"><text:span text:style-name="T1">Use Phase Optimization:</text:span> Investigate opportunities to reduce the product\'s energy consumption during its lifespan (gezdexjzoh). This could involve redesign for energy efficiency, longer product lifespan (kgkzxgokes) to amortize production emissions over more use cycles, or promoting the use of renewable energy by end-users.</text:p>
        </text:list-item>
        <text:list-item>
          <text:p text:style-name="P13"><text:span text:style-name="T1">Material Circularity:</text:span> Enhance the recyclability (lwqieeqjgy) of mzseikgrxv and its components. Strengthening internal and external Circular/Take-back Programs (pzxxmjknux) will ensure higher recovery rates and greater avoided emissions at End-of-Life. Explore opportunities for using recycled content in initial product design.</text:p>
        </text:list-item>
        <text:list-item>
          <text:p text:style-name="P13"><text:span text:style-name="T1">Manufacturing Energy Decarbonization:</text:span> Increase the percentage of renewable energy usage (vpwgjhuumg) in manufacturing operations in China. While 40% is noted, striving for 100% renewable energy will eliminate Scope 2 emissions.</text:p>
        </text:list-item>
        <text:list-item>
          <text:p text:style-name="P13"><text:span text:style-name="T1">Supply Chain Engagement:</text:span> Work with suppliers to reduce the embodied emissions of raw materials (mgwnssof), especially for high-impact components like electronics and plastics. Encourage suppliers to adopt lower-carbon manufacturing processes and transition to renewable energy.</text:p>
        </text:list-item>
        <text:list-item>
          <text:p text:style-name="P13"><text:span text:style-name="T1">Logistics Optimization:</text:span> Optimize transport modes and routes (Transport Mode: Select Mode, Transport Distance: dooxuuvstm) to minimize fuel consumption and emissions. This is particularly relevant for the "Europe Focused" supply chain. Investigate consolidated shipping and more efficient last-mile delivery options (Delivery Typ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zseikgrxv</dc:title>
    <dc:description>Detailed Product Carbon Footprint (PCF) analysis for mzseikgrxv, adhering to GHG Protocol standards and 2026 updates, for company hnenlzjfzz.</dc:description>
    <dc:subject/>
    <meta:keyword/>
    <dc:language>en</dc:language>
    <meta:initial-creator/>
    <dc:creator/>
    <meta:creation-date>2026-07-15T05:37:59Z</meta:creation-date>
    <dc:date>2026-07-15T05:37:59Z</dc:date>
    <meta:user-defined meta:name="viewport" meta:value-type="string">width=device-width, initial-scale=1.0</meta:user-defined>
  </office:meta>
</office:document-meta>
</file>