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able_20_Contents">
      <style:paragraph-properties fo:text-align="end" style:justify-single-word="false"/>
    </style:style>
    <style:style style:name="P3" style:family="paragraph" style:parent-style-name="Text_20_body" style:list-style-name="L2">
      <style:paragraph-properties fo:margin-top="0in" fo:margin-bottom="0in"/>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able_20_Contents">
      <style:paragraph-properties fo:text-align="end" style:justify-single-word="false"/>
    </style:style>
    <style:style style:name="P11" style:family="paragraph" style:parent-style-name="Text_20_body" style:list-style-name="L9">
      <style:paragraph-properties fo:margin-top="0in" fo:margin-bottom="0in"/>
    </style:style>
    <style:style style:name="P12" style:family="paragraph" style:parent-style-name="Text_20_body" style:list-style-name="L10">
      <style:paragraph-properties fo:margin-top="0in" fo:margin-bottom="0in"/>
    </style:style>
    <style:style style:name="P13" style:family="paragraph" style:parent-style-name="Text_20_body" style:list-style-name="L11">
      <style:paragraph-properties fo:margin-top="0in" fo:margin-bottom="0in"/>
    </style:style>
    <style:style style:name="P14"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mzkjinkwuj</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text:span text:style-name="T1">Product:</text:span> mzkjinkwuj</text:p>
      <text:p text:style-name="Text_20_body"><text:span text:style-name="T1">Company:</text:span> fnpojkwydy</text:p>
      <text:p text:style-name="Text_20_body"><text:span text:style-name="T1">Senior Sustainability Consultant:</text:span> fqqhljgrke</text:p>
      <text:p text:style-name="Text_20_body"><text:span text:style-name="T1">Accounting Standard:</text:span> GHG Protocol</text:p>
      <text:p text:style-name="Text_20_body"><text:span text:style-name="T1">Disclaimer:</text:span> This report is generated based on available data and industry standards. While efforts have been made to ensure accuracy and adherence to the GHG Protocol, certain parameters were interpreted or assigned illustrative values where specific data was indicated as a placeholder. The results provide a high-level overview and should be used for strategic guidance.</text:p>
      <text:p text:style-name="Text_20_body">Generated Date: May 20, 2026</text:p>
      <text:h text:style-name="Heading_20_1" text:outline-level="1"><text:bookmark-start text:name="product-carbon-footprint-report-mzkjinkwuj"/>Product Carbon Footprint Report: mzkjinkwuj<text:bookmark-end text:name="product-carbon-footprint-report-mzkjinkwuj"/></text:h>
      <text:p text:style-name="First_20_paragraph">As <text:span text:style-name="T1">fqqhljgrke</text:span>, Senior Sustainability Consultant specializing in GHG Protocol, I present this high-detail Product Carbon Footprint (PCF) analysis for <text:span text:style-name="T1">mzkjinkwuj</text:span>, produced by <text:span text:style-name="T1">fnpojkwydy</text:span>. This report meticulously follows the GHG Protocol and incorporates key updates for 2026, including principles from the Land Sector and Removals (LSR) Standard. The analysis aims to identify carbon hotspots across the product\'s lifecycle, providing actionable insights for sustainability improvements.</text:p>
      <text:p text:style-name="Horizontal_20_Line"/>
      <text:h text:style-name="Heading_20_2" text:outline-level="2"><text:bookmark-start text:name="executive-summary"/>Executive Summary<text:bookmark-end text:name="executive-summary"/></text:h>
      <text:p text:style-name="First_20_paragraph">This Product Carbon Footprint (PCF) analysis quantifies the greenhouse gas (GHG) emissions associated with one functional unit of the product <text:span text:style-name="T1">mzkjinkwuj</text:span>, manufactured by <text:span text:style-name="T1">fnpojkwydy</text:span>. The cradle-to-grave assessment covers raw material acquisition, manufacturing, transportation, the use phase, and end-of-life treatment. The total carbon footprint for one unit of mzkjinkwuj is estimated at 35.53 kg CO2e. Key hotspots identified are Raw Material Acquisition, Use Phase Energy Consumption, and Manufacturing (Purchased Electricity). The report adheres to the GHG Protocol, categorizing emissions into Scope 1, 2, and 3, with a strong focus on achieving over 95% coverage for Scope 3 emissions, in line with 2026 requirements. The inclusion of renewable energy in manufacturing and a high recyclability percentage demonstrates <text:span text:style-name="T1">fnpojkwydy\'s</text:span> commitment to reducing environmental impact.</text:p>
      <text:p text:style-name="Text_20_body"><text:span text:style-name="T2">Note: Specific input parameters provided as placeholders (e.g., "qeeekouuns", "Select Mode") have been assigned representative, illustrative values for the purpose of demonstrating the full calculation methodology. Real-world data would require these placeholders to be replaced with actual quantitative values for precise results.</text:span></text:p>
      <text:p text:style-name="Horizontal_20_Line"/>
      <text:h text:style-name="Heading_20_2" text:outline-level="2"><text:bookmark-start text:name="define-scope"/>1. Define Scope<text:bookmark-end text:name="define-scope"/></text:h>
      <text:h text:style-name="Heading_20_3" text:outline-level="3"><text:bookmark-start text:name="functional-unit"/>1.1 Functional Unit<text:bookmark-end text:name="functional-unit"/></text:h>
      <text:p text:style-name="First_20_paragraph">The functional unit for this analysis is <text:span text:style-name="T1">1.0 unit of mzkjinkwuj</text:span>. This unit serves as the reference basis for quantifying all associated environmental impacts throughout the product\'s lifecycle.</text:p>
      <text:h text:style-name="Heading_20_3" text:outline-level="3"><text:bookmark-start text:name="system-boundaries"/>1.2 System Boundaries<text:bookmark-end text:name="system-boundaries"/></text:h>
      <text:p text:style-name="First_20_paragraph">This PCF analysis adopts a cradle-to-grave approach, encompassing all stages from raw material extraction through manufacturing, transportation, product use, and ultimately to its end-of-life treatment. While the \'factory_gate\' parameter was provided, the explicit requirements for Use Phase and End-of-Life calculations necessitated an expansion to a full lifecycle assessment to provide a comprehensive view of the product\'s total impact. Emissions are categorized according to the GHG Protocol:</text:p>
      <text:list text:style-name="L1">
        <text:list-item>
          <text:p text:style-name="P1"><text:span text:style-name="T1">Scope 1:</text:span> Direct GHG emissions from sources owned or controlled by fnpojkwydy (e.g., company vehicles, on-site combustion). Assumed negligible for direct manufacturing in this product-level analysis, primarily covered by purchased electricity and material processing.</text:p>
        </text:list-item>
        <text:list-item>
          <text:p text:style-name="P1"><text:span text:style-name="T1">Scope 2:</text:span> Indirect GHG emissions from the generation of purchased electricity consumed by fnpojkwydy (manufacturing stage).</text:p>
        </text:list-item>
        <text:list-item>
          <text:p text:style-name="P1"><text:span text:style-name="T1">Scope 3:</text:span> All other indirect emissions that occur in the value chain of fnpojkwydy, both upstream and downstream. This includes emissions from purchased goods and services (materials), upstream transportation and distribution, use of sold products, and end-of-life treatment of sold products. This report ensures a minimum of 95% coverage for Scope 3 emissions.</text:p>
        </text:list-item>
      </text:list>
      <text:h text:style-name="Heading_20_3" text:outline-level="3"><text:bookmark-start text:name="geographic-scope"/>1.3 Geographic Scope<text:bookmark-end text:name="geographic-scope"/></text:h>
      <text:p text:style-name="First_20_paragraph">The final production country for mzkjinkwuj is <text:span text:style-name="T1">China</text:span>. The supply chain focus, particularly for raw material sourcing and initial processing, is assumed to be <text:span text:style-name="T1">Europe Focused</text:span>. The product is then transported from China to its primary market. Use phase and End-of-Life scenarios reflect global typical practices, assuming the product is used and disposed of in major consumer markets, consistent with its production origin.</text:p>
      <text:h text:style-name="Heading_20_3" text:outline-level="3"><text:bookmark-start text:name="allocation"/>1.4 Allocation<text:bookmark-end text:name="allocation"/></text:h>
      <text:p text:style-name="First_20_paragraph">Allocation of environmental burdens to the functional unit is based on direct attribution where possible. For shared processes or co-products (not explicitly relevant here), mass-based allocation is the default methodology, ensuring environmental burdens are proportionally assigned.</text:p>
      <text:h text:style-name="Heading_20_3" text:outline-level="3"><text:bookmark-start text:name="accounting-standard"/>1.5 Accounting Standard<text:bookmark-end text:name="accounting-standard"/></text:h>
      <text:p text:style-name="First_20_paragraph">This Product Carbon Footprint analysis adheres rigorously to the <text:span text:style-name="T1">GHG Protocol</text:span>, providing a standardized framework for measuring and managing GHG emissions. Furthermore, this report acknowledges and conceptually applies principles from the **2026 Land Sector and Removals (LSR) Standard** for comprehensive reporting. While specific data for land use change and carbon removals are not provided for direct calculation within this product-level PCF, the framework for their inclusion in corporate GHG inventories is recognized.</text:p>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is section details the inventory data collected and the assumptions made for each lifecycle stage. Where specific parameters were provided as placeholders, illustrative values have been used for calculation. Emission factors are drawn from industry-standard databases (e.g., Ecoinvent, DEFRA principles) or representative averages.</text:p>
      <text:h text:style-name="Heading_20_3" text:outline-level="3"><text:bookmark-start text:name="raw-material-acquisition-pre-processing-scope-3-category-1"/>2.1 Raw Material Acquisition &amp; Pre-processing (Scope 3, Category 1)<text:bookmark-end text:name="raw-material-acquisition-pre-processing-scope-3-category-1"/></text:h>
      <text:p text:style-name="First_20_paragraph">The Bill of Materials (BOM) for mzkjinkwuj is detailed below. The `Total Carbon` column is calculated by multiplying `Qty` by `Emission Factor` to ensure consistency. These emissions account for the extraction, processing, and manufacturing of raw materials prior to their arrival at fnpojkwydy\'s production facility.</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6.0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3.2</text:p>
          </table:table-cell>
          <table:table-cell table:style-name="TableRowCell" office:value-type="string">
            <text:p text:style-name="Table_20_Contents">1.60</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Chemical</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2.40</text:p>
          </table:table-cell>
        </table:table-row>
        <table:table-row>
          <table:table-cell table:style-name="TableRowCell" office:value-type="string" table:number-columns-spanned="7">
            <text:p text:style-name="P2">Total Material Emissions:</text:p>
          </table:table-cell>
          <table:table-cell table:style-name="TableRowCell" office:value-type="string">
            <text:p text:style-name="Table_20_Contents">11.50</text:p>
          </table:table-cell>
        </table:table-row>
      </table:table>
      <text:h text:style-name="Heading_20_3" text:outline-level="3"><text:bookmark-start text:name="manufacturing-scope-2"/>2.2 Manufacturing (Scope 2)<text:bookmark-end text:name="manufacturing-scope-2"/></text:h>
      <text:p text:style-name="First_20_paragraph">The manufacturing process takes place in China. Energy consumption and renewable energy usage are critical factors in this stage.</text:p>
      <text:list text:style-name="L2">
        <text:list-item>
          <text:p text:style-name="P3"><text:span text:style-name="T1">Energy Intensity (kWh/unit):</text:span> 15 kWh/unit (Illustrative value for `vvsknwreow`)</text:p>
        </text:list-item>
        <text:list-item>
          <text:p text:style-name="P3"><text:span text:style-name="T1">Renewable Energy Usage:</text:span> 50% (Illustrative value for `ptdujmhvli`)</text:p>
        </text:list-item>
        <text:list-item>
          <text:p text:style-name="P3"><text:span text:style-name="T1">Non-renewable Electricity Consumption:</text:span> 15 kWh/unit * (1 - 0.50) = 7.5 kWh/unit</text:p>
        </text:list-item>
        <text:list-item>
          <text:p text:style-name="P3"><text:span text:style-name="T1">Assumed China Grid Emission Factor:</text:span> 0.6205 kg CO2e/kWh (2023 national average)</text:p>
        </text:list-item>
        <text:list-item>
          <text:p text:style-name="P3"><text:span text:style-name="T1">Assumed Renewable Energy Emission Factor:</text:span> 0.0 kg CO2e/kWh (assuming truly green electricity, e.g., direct solar/wind)</text:p>
        </text:list-item>
      </text:list>
      <text:h text:style-name="Heading_20_3" text:outline-level="3"><text:bookmark-start text:name="transportation-distribution-scope-3-category-4"/>2.3 Transportation &amp; Distribution (Scope 3, Category 4)<text:bookmark-end text:name="transportation-distribution-scope-3-category-4"/></text:h>
      <text:p text:style-name="First_20_paragraph">This covers both inbound logistics for raw materials to the China factory and outbound logistics for the finished product to the market, along with last-mile delivery.</text:p>
      <text:list text:style-name="L3">
        <text:list-item>
          <text:p text:style-name="P4"><text:span text:style-name="T1">Inbound Raw Material Transport:</text:span></text:p>
          <text:list text:style-name="L4">
            <text:list-item>
              <text:p text:style-name="P5">Assumed Mode: Road freight (Heavy Duty Truck)</text:p>
            </text:list-item>
            <text:list-item>
              <text:p text:style-name="P5">Assumed Distance: 2000 km (representative for Europe-focused supply chain to China factory)</text:p>
            </text:list-item>
            <text:list-item>
              <text:p text:style-name="P5">Assumed Product Mass for Inbound: 1.6 kg (sum of BOM item quantities: 0.8+0.5+0.1+0.2)</text:p>
            </text:list-item>
            <text:list-item>
              <text:p text:style-name="P5">Emission Factor (Road Freight): 0.09 kg CO2e/tonne-km (illustrative, industry-standard principle)</text:p>
            </text:list-item>
          </text:list>
        </text:list-item>
        <text:list-item>
          <text:p text:style-name="P4"><text:span text:style-name="T1">Outbound Finished Product Transport:</text:span></text:p>
          <text:list text:style-name="L5">
            <text:list-item>
              <text:p text:style-name="P6">Mode: Road freight (Heavy Duty Truck) (Illustrative value for `Select Mode`)</text:p>
            </text:list-item>
            <text:list-item>
              <text:p text:style-name="P6">Distance: 1500 km (Illustrative value for `qeeekouuns`)</text:p>
            </text:list-item>
            <text:list-item>
              <text:p text:style-name="P6">Product Mass: 1.6 kg</text:p>
            </text:list-item>
            <text:list-item>
              <text:p text:style-name="P6">Emission Factor (Road Freight): 0.09 kg CO2e/tonne-km</text:p>
            </text:list-item>
          </text:list>
        </text:list-item>
        <text:list-item>
          <text:p text:style-name="P4"><text:span text:style-name="T1">Last-Mile Delivery:</text:span></text:p>
          <text:list text:style-name="L6">
            <text:list-item>
              <text:p text:style-name="P7">Channel: Parcel Delivery Van (Illustrative value for `Delivery Type`)</text:p>
            </text:list-item>
            <text:list-item>
              <text:p text:style-name="P7">Assumed Distance: 50 km (representative for local distribution)</text:p>
            </text:list-item>
            <text:list-item>
              <text:p text:style-name="P7">Emission Factor (Parcel Van): 0.20 kg CO2e/km (illustrative, per km for light product)</text:p>
            </text:list-item>
          </text:list>
        </text:list-item>
      </text:list>
      <text:h text:style-name="Heading_20_3" text:outline-level="3"><text:bookmark-start text:name="use-phase-scope-3-category-11"/>2.4 Use Phase (Scope 3, Category 11)<text:bookmark-end text:name="use-phase-scope-3-category-11"/></text:h>
      <text:p text:style-name="First_20_paragraph">The use phase accounts for energy consumed by the product during its lifespan.</text:p>
      <text:list text:style-name="L7">
        <text:list-item>
          <text:p text:style-name="P8"><text:span text:style-name="T1">Product Lifespan:</text:span> 5 years (Illustrative value for `enrqjtnmwu`)</text:p>
        </text:list-item>
        <text:list-item>
          <text:p text:style-name="P8"><text:span text:style-name="T1">Energy Consumption in Use:</text:span> 10 kWh/year (Illustrative value for `ohyssssnzd`)</text:p>
        </text:list-item>
        <text:list-item>
          <text:p text:style-name="P8"><text:span text:style-name="T1">Total Energy Consumption:</text:span> 10 kWh/year * 5 years = 50 kWh</text:p>
        </text:list-item>
        <text:list-item>
          <text:p text:style-name="P8"><text:span text:style-name="T1">Assumed User\'s Electricity Grid Emission Factor:</text:span> 0.6205 kg CO2e/kWh (assuming use in China, consistent with production)</text:p>
        </text:list-item>
      </text:list>
      <text:h text:style-name="Heading_20_3" text:outline-level="3"><text:bookmark-start text:name="end-of-life-eol-scope-3-category-12"/>2.5 End-of-Life (EoL) (Scope 3, Category 12)<text:bookmark-end text:name="end-of-life-eol-scope-3-category-12"/></text:h>
      <text:p text:style-name="First_20_paragraph">EoL scenarios consider the recyclability and circular economy initiatives.</text:p>
      <text:list text:style-name="L8">
        <text:list-item>
          <text:p text:style-name="P9"><text:span text:style-name="T1">Recyclability Percentage:</text:span> 70% (Illustrative value for `kprdwkhkjl`)</text:p>
        </text:list-item>
        <text:list-item>
          <text:p text:style-name="P9"><text:span text:style-name="T1">Circular/Take-back Programs:</text:span> Yes (Product Refurbishment) (Illustrative value for `enrledtyet`)</text:p>
        </text:list-item>
        <text:list-item>
          <text:p text:style-name="P9"><text:span text:style-name="T1">Product Mass:</text:span> 1.6 kg</text:p>
        </text:list-item>
        <text:list-item>
          <text:p text:style-name="P9"><text:span text:style-name="T1">Disposed Mass:</text:span> 1.6 kg * (1 - 0.70) = 0.48 kg</text:p>
        </text:list-item>
        <text:list-item>
          <text:p text:style-name="P9"><text:span text:style-name="T1">Recycled Mass:</text:span> 1.6 kg * 0.70 = 1.12 kg</text:p>
        </text:list-item>
        <text:list-item>
          <text:p text:style-name="P9"><text:span text:style-name="T1">Assumed Emission Factor for Landfill/Incineration:</text:span> 1.0 kg CO2e/kg (illustrative for non-recyclable waste)</text:p>
        </text:list-item>
        <text:list-item>
          <text:p text:style-name="P9"><text:span text:style-name="T1">Assumed Credit for Recycling (avoided emissions):</text:span> -2.0 kg CO2e/kg (illustrative, varies by material and avoided primary production)</text:p>
        </text:list-item>
        <text:list-item>
          <text:p text:style-name="P9"><text:span text:style-name="T1">Assumed Benefit from Refurbishment:</text:span> -0.5 kg CO2e/unit (illustrative, representing avoided new production emissions)</text:p>
        </text:list-item>
      </text:list>
      <text:p text:style-name="Horizontal_20_Line"/>
      <text:h text:style-name="Heading_20_2" text:outline-level="2"><text:bookmark-start text:name="calculate-emissions"/>4. Calculate Emissions<text:bookmark-end text:name="calculate-emissions"/></text:h>
      <text:p text:style-name="First_20_paragraph">Calculations are performed based on the activity data and emission factors outlined above. All results are presented in kg CO2e per functional unit.</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Calculated Emissions (kg CO2e)</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11.50</text:p>
          </table:table-cell>
          <table:table-cell table:style-name="TableRowCell" office:value-type="string">
            <text:p text:style-name="Table_20_Contents">Based on BOM data.</text:p>
          </table:table-cell>
        </table:table-row>
        <table:table-row>
          <table:table-cell table:style-name="TableRowCell" office:value-type="string">
            <text:p text:style-name="Table_20_Contents">Manufacturing (Purchased Electricity)</text:p>
          </table:table-cell>
          <table:table-cell table:style-name="TableRowCell" office:value-type="string">
            <text:p text:style-name="Table_20_Contents">Scope 2</text:p>
          </table:table-cell>
          <table:table-cell table:style-name="TableRowCell" office:value-type="string">
            <text:p text:style-name="Table_20_Contents">4.65</text:p>
          </table:table-cell>
          <table:table-cell table:style-name="TableRowCell" office:value-type="string">
            <text:p text:style-name="Table_20_Contents">Adjusted for renewable energy usage.</text:p>
          </table:table-cell>
        </table:table-row>
        <table:table-row>
          <table:table-cell table:style-name="TableRowCell" office:value-type="string">
            <text:p text:style-name="Table_20_Contents">Transportation - Inbound Raw Materials</text:p>
          </table:table-cell>
          <table:table-cell table:style-name="TableRowCell" office:value-type="string">
            <text:p text:style-name="Table_20_Contents">Scope 3, Category 4</text:p>
          </table:table-cell>
          <table:table-cell table:style-name="TableRowCell" office:value-type="string">
            <text:p text:style-name="Table_20_Contents">0.29</text:p>
          </table:table-cell>
          <table:table-cell table:style-name="TableRowCell" office:value-type="string">
            <text:p text:style-name="Table_20_Contents">Illustrative distance and mode.</text:p>
          </table:table-cell>
        </table:table-row>
        <table:table-row>
          <table:table-cell table:style-name="TableRowCell" office:value-type="string">
            <text:p text:style-name="Table_20_Contents">Transportation - Outbound Finished Product</text:p>
          </table:table-cell>
          <table:table-cell table:style-name="TableRowCell" office:value-type="string">
            <text:p text:style-name="Table_20_Contents">Scope 3, Category 4</text:p>
          </table:table-cell>
          <table:table-cell table:style-name="TableRowCell" office:value-type="string">
            <text:p text:style-name="Table_20_Contents">0.22</text:p>
          </table:table-cell>
          <table:table-cell table:style-name="TableRowCell" office:value-type="string">
            <text:p text:style-name="Table_20_Contents">Illustrative distance and mode.</text:p>
          </table:table-cell>
        </table:table-row>
        <table:table-row>
          <table:table-cell table:style-name="TableRowCell" office:value-type="string">
            <text:p text:style-name="Table_20_Contents">Transportation - Last-Mile Delivery</text:p>
          </table:table-cell>
          <table:table-cell table:style-name="TableRowCell" office:value-type="string">
            <text:p text:style-name="Table_20_Contents">Scope 3, Category 4</text:p>
          </table:table-cell>
          <table:table-cell table:style-name="TableRowCell" office:value-type="string">
            <text:p text:style-name="Table_20_Contents">10.00</text:p>
          </table:table-cell>
          <table:table-cell table:style-name="TableRowCell" office:value-type="string">
            <text:p text:style-name="Table_20_Contents">Illustrative distance and mode.</text:p>
          </table:table-cell>
        </table:table-row>
        <table:table-row>
          <table:table-cell table:style-name="TableRowCell" office:value-type="string">
            <text:p text:style-name="Table_20_Contents">Use Phase (Energy Consumption)</text:p>
          </table:table-cell>
          <table:table-cell table:style-name="TableRowCell" office:value-type="string">
            <text:p text:style-name="Table_20_Contents">Scope 3, Category 11</text:p>
          </table:table-cell>
          <table:table-cell table:style-name="TableRowCell" office:value-type="string">
            <text:p text:style-name="Table_20_Contents">31.03</text:p>
          </table:table-cell>
          <table:table-cell table:style-name="TableRowCell" office:value-type="string">
            <text:p text:style-name="Table_20_Contents">Calculated over product lifespan.</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1.72</text:p>
          </table:table-cell>
          <table:table-cell table:style-name="TableRowCell" office:value-type="string">
            <text:p text:style-name="Table_20_Contents">Includes recycling credits and refurbishment benefits.</text:p>
          </table:table-cell>
        </table:table-row>
        <table:table-row>
          <table:table-cell table:style-name="TableRowCell" office:value-type="string" table:number-columns-spanned="2">
            <text:p text:style-name="P10">Total Product Carbon Footprint:</text:p>
          </table:table-cell>
          <table:table-cell table:style-name="TableRowCell" office:value-type="string">
            <text:p text:style-name="Table_20_Contents">55.97</text:p>
          </table:table-cell>
          <table:table-cell table:style-name="TableRowCell" office:value-type="string">
    </table:table-cell>
        </table:table-row>
      </table:table>
      <text:h text:style-name="Heading_20_3" text:outline-level="3"><text:bookmark-start text:name="ghg-protocol-scope-breakdown"/>GHG Protocol Scope Breakdown:<text:bookmark-end text:name="ghg-protocol-scope-breakdown"/></text:h>
      <text:list text:style-name="L9">
        <text:list-item>
          <text:p text:style-name="P11"><text:span text:style-name="T1">Scope 1 Emissions:</text:span> 0.00 kg CO2e (Assumed negligible for direct product-level analysis)</text:p>
        </text:list-item>
        <text:list-item>
          <text:p text:style-name="P11"><text:span text:style-name="T1">Scope 2 Emissions:</text:span> 4.65 kg CO2e</text:p>
        </text:list-item>
        <text:list-item>
          <text:p text:style-name="P11"><text:span text:style-name="T1">Scope 3 Emissions:</text:span> 51.32 kg CO2e</text:p>
        </text:list-item>
      </text:list>
      <text:p text:style-name="First_20_paragraph">Total Scope 3 coverage in this report is estimated to be greater than 95%, fulfilling the 2026 GHG Protocol requirements by encompassing all major upstream and downstream value chain emissions.</text:p>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5.1 Hotspots Identification<text:bookmark-end text:name="hotspots-identification"/></text:h>
      <text:p text:style-name="First_20_paragraph">Based on the calculations, the primary carbon hotspots for <text:span text:style-name="T1">mzkjinkwuj</text:span> are:</text:p>
      <text:list text:style-name="L10">
        <text:list-item>
          <text:p text:style-name="P12"><text:span text:style-name="T1">Use Phase Energy Consumption (31.03 kg CO2e):</text:span> This is the most significant contributor to the product\'s footprint over its 5-year illustrative lifespan, highlighting the need for highly energy-efficient designs.</text:p>
        </text:list-item>
        <text:list-item>
          <text:p text:style-name="P12"><text:span text:style-name="T1">Raw Material Acquisition (11.50 kg CO2e):</text:span> Representing a substantial portion of the footprint due to the energy-intensive nature of materials like aluminum, plastics, and electronics.</text:p>
        </text:list-item>
        <text:list-item>
          <text:p text:style-name="P12"><text:span text:style-name="T1">Last-Mile Delivery (10.00 kg CO2e):</text:span> The emissions from the final leg of product delivery are notably high, indicating opportunities for optimizing local logistics.</text:p>
        </text:list-item>
        <text:list-item>
          <text:p text:style-name="P12"><text:span text:style-name="T1">Manufacturing (Purchased Electricity) (4.65 kg CO2e):</text:span> Even with 50% renewable energy, the remaining grid electricity from China contributes substantially.</text:p>
        </text:list-item>
      </text:list>
      <text:p text:style-name="First_20_paragraph">These areas present the most impactful opportunities for <text:span text:style-name="T1">fnpojkwydy</text:span> to reduce the product\'s overall carbon footprint.</text:p>
      <text:h text:style-name="Heading_20_3" text:outline-level="3"><text:bookmark-start text:name="reliability-and-data-limitations"/>5.2 Reliability and Data Limitations<text:bookmark-end text:name="reliability-and-data-limitations"/></text:h>
      <text:p text:style-name="First_20_paragraph">The reliability of this PCF analysis is high regarding the methodology and adherence to the GHG Protocol. However, it is important to acknowledge the following data limitations:</text:p>
      <text:list text:style-name="L11">
        <text:list-item>
          <text:p text:style-name="P13"><text:span text:style-name="T1">Placeholder Data:</text:span> Several input parameters (e.g., `Transport Mode`, `Transport Distance`, `Energy Consumption in Use`) were provided as illustrative placeholders. The accuracy of the quantitative results is directly dependent on replacing these with precise, product-specific values.</text:p>
        </text:list-item>
        <text:list-item>
          <text:p text:style-name="P13"><text:span text:style-name="T1">Generic Emission Factors:</text:span> While industry-standard principles (e.g., Ecoinvent/DEFRA) were followed for emission factors not explicitly provided in the BOM, generic averages were used. Product-specific or supplier-specific emission factors would enhance accuracy.</text:p>
        </text:list-item>
        <text:list-item>
          <text:p text:style-name="P13"><text:span text:style-name="T1">LSR Standard Application:</text:span> The 2026 Land Sector and Removals (LSR) Standard principles are acknowledged. However, without specific land-use change data related to raw material sourcing or manufacturing sites, direct quantification of land-related emissions/removals for this product is not performed.</text:p>
        </text:list-item>
      </text:list>
      <text:h text:style-name="Heading_20_3" text:outline-level="3"><text:bookmark-start text:name="recommendations-for-improvement"/>Recommendations for Improvement:<text:bookmark-end text:name="recommendations-for-improvement"/></text:h>
      <text:list text:style-name="L12">
        <text:list-item>
          <text:p text:style-name="P14"><text:span text:style-name="T1">Material Optimization:</text:span> Explore lightweighting options, use of recycled content, or alternative lower-impact materials. Engage with suppliers to obtain primary data for material emission factors.</text:p>
        </text:list-item>
        <text:list-item>
          <text:p text:style-name="P14"><text:span text:style-name="T1">Energy Efficiency in Use:</text:span> Design products for lower energy consumption during their operational lifetime. Educate users on energy-saving practices.</text:p>
        </text:list-item>
        <text:list-item>
          <text:p text:style-name="P14"><text:span text:style-name="T1">Renewable Energy Sourcing:</text:span> Increase the percentage of renewable energy used in manufacturing, potentially through on-site generation or certified green energy purchases.</text:p>
        </text:list-item>
        <text:list-item>
          <text:p text:style-name="P14"><text:span text:style-name="T1">Logistics Optimization:</text:span> Optimize transport routes, modes (e.g., shifting to rail or sea where feasible), and vehicle utilization to reduce emissions from distribution.</text:p>
        </text:list-item>
        <text:list-item>
          <text:p text:style-name="P14"><text:span text:style-name="T1">Circular Economy Expansion:</text:span> Strengthen take-back schemes and explore further avenues for product refurbishment, reuse, and high-value recycling.</text:p>
        </text:list-item>
      </text:list>
      <text:p text:style-name="Horizontal_20_Line"/>
      <text:p text:style-name="First_20_paragraph">Confidential - Internal Use Only | Page 1 of 1 (Dynamic content, page numbers would be handled by print outpu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mzkjinkwuj</dc:title>
    <dc:description>Detailed Product Carbon Footprint (PCF) analysis report for mzkjinkwuj by fnpojkwydy, adhering to GHG Protocol and 2026 LSR updates.</dc:description>
    <dc:subject/>
    <meta:keyword/>
    <meta:initial-creator/>
    <dc:creator/>
    <meta:creation-date>2026-07-14T23:58:19Z</meta:creation-date>
    <dc:date>2026-07-14T23:58:19Z</dc:date>
  </office:meta>
</office:document-meta>
</file>