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yqgkhrwn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yqgkhrwne"/>Product: myqgkhrwne<text:bookmark-end text:name="product-myqgkhrwne"/></text:h>
      <text:p text:style-name="First_20_paragraph">**Protocol Data (Accounting Standard):** GHG Protocol</text:p>
      <text:p text:style-name="Text_20_body">**Name of the Company:** knkhdxsngg</text:p>
      <text:p text:style-name="Text_20_body">**Senior Sustainability Consultant:** zozoqgdklg</text:p>
      <text:p text:style-name="Text_20_body">*Disclaimer: This report is generated based on available data and industry standards, leveraging provided parameters. While every effort has been made to ensure accuracy and adherence to methodological guidelines, actual emissions may vary based on real-world complexities and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Text_20_body"><text:span text:style-name="T1">Senior Sustainability Consultant:</text:span> zozoqgdklg</text:p>
      <text:p text:style-name="Text_20_body"><text:span text:style-name="T1">Company Name:</text:span> knkhdxsngg</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text:span text:style-name="T1">myqgkhrwne</text:span> manufactured by <text:span text:style-name="T1">knkhdxsngg</text:span>. Acting as zozoqgdklg, a Senior Sustainability Consultant specializing in GHG Protocol, this analysis quantifies the greenhouse gas (GHG) emissions across the product\'s life cycle, from material acquisition to end-of-life, expressed in CO2 equivalents (CO2e). The methodology strictly adheres to the GHG Protocol standards, including the categorization of emissions into Scope 1, Scope 2, and Scope 3, and incorporates the principles of the 2026 Land Sector and Removals (LSR) Standard update. The aim is to identify key emission hotspots and provide actionable insights for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myqgkhrwne</text:span>. This unit serves as the reference basis for quantifying all environmental impacts and ensures comparability.</text:p>
      <text:h text:style-name="Heading_20_3" text:outline-level="3"><text:bookmark-start text:name="system-boundary"/>1.2. System Boundary<text:bookmark-end text:name="system-boundary"/></text:h>
      <text:p text:style-name="First_20_paragraph">The system boundary for this analysis is "factory_gate" for primary reporting, with expanded calculations covering the full "cradle-to-grave" lifecycle, including the use phase and end-of-life scenarios as requested. This encompasses all relevant processes from raw material extraction, manufacturing, transportation, product use, and end-of-life treatment (disposal or recycl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intermediate transport, and potentially end-user market)</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standards.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Emissions are directly allocated to the functional unit (1.0 unit of myqgkhrwne). For processes involving co-products or by-products, allocation rules consistent with GHG Protocol guidelines would be applied to ensure emissions are attributed appropriately to the product under analysi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various lifecycle stages of myqgkhrwne and outlines the data points collected, using both provided specific data (primary) and industry-average data (secondary) where specific values were not available. For illustrative purposes, numerical values for parameters like transport distance and energy consumption are assumed based on the given placeholders.</text:p>
      <text:h text:style-name="Heading_20_3" text:outline-level="3"><text:bookmark-start text:name="material-acquisition-pre-processing-upstream-scope-3"/>3.1. Material Acquisition &amp; Pre-processing (Upstream Scope 3)<text:bookmark-end text:name="material-acquisition-pre-processing-upstream-scope-3"/></text:h>
      <text:p text:style-name="First_20_paragraph">The detailed Bill of Materials (BOM) for myqgkhrwne, provided as `vpzrgvns`, is crucial for high-accuracy material impact calculation. The BOM data includes specific emission factors and total carbon values for each material, which are directly used in the calculations. Below is an illustrative representation of the BOM structure and assumed values for demonstration purposes, based on the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Smel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8.6</text:p>
          </table:table-cell>
          <table:table-cell table:style-name="TableRowCell" office:value-type="string">
            <text:p text:style-name="Table_20_Contents">6.45</text:p>
          </table:table-cell>
        </table:table-row>
        <table:table-row>
          <table:table-cell table:style-name="TableRowCell" office:value-type="string">
            <text:p text:style-name="Table_20_Contents">P201</text:p>
          </table:table-cell>
          <table:table-cell table:style-name="TableRowCell" office:value-type="string">
            <text:p text:style-name="Table_20_Contents">Recycled 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60</text:p>
          </table:table-cell>
        </table:table-row>
        <table:table-row>
          <table:table-cell table:style-name="TableRowCell" office:value-type="string">
            <text:p text:style-name="Table_20_Contents">E3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C401</text:p>
          </table:table-cell>
          <table:table-cell table:style-name="TableRowCell" office:value-type="string">
            <text:p text:style-name="Table_20_Contents">Lithium-ion Battery (Sma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W501</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A601</text:p>
          </table:table-cell>
          <table:table-cell table:style-name="TableRowCell" office:value-type="string">
            <text:p text:style-name="Table_20_Contents">Adhesives &amp; Coatings</text:p>
          </table:table-cell>
          <table:table-cell table:style-name="TableRowCell" office:value-type="string">
            <text:p text:style-name="Table_20_Contents">Chemicals</text:p>
          </table:table-cell>
          <table:table-cell table:style-name="TableRowCell" office:value-type="string">
            <text:p text:style-name="Table_20_Contents">Formul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
      <text:p text:style-name="First_20_paragraph"><text:span text:style-name="T2">Note: The "Total Carbon (kgCO2e)" values provided in the sample BOM (vpzrgvns) are used directly, representing the embedded emissions from raw material extraction to the point of delivery for manufacturing.</text:span></text:p>
      <text:h text:style-name="Heading_20_3" text:outline-level="3"><text:bookmark-start text:name="manufacturing-scope-2-upstream-scope-3"/>3.2. Manufacturing (Scope 2 &amp; Upstream Scope 3)<text:bookmark-end text:name="manufacturing-scope-2-upstream-scope-3"/></text:h>
      <text:p text:style-name="First_20_paragraph">The production phase, located in China, involves energy consumption for various processes.</text:p>
      <text:list text:style-name="L2">
        <text:list-item>
          <text:p text:style-name="P2"><text:span text:style-name="T1">Energy Intensity (kWh/unit):</text:span> rpuqimpthn (assumed 50 kWh/unit for calculation)</text:p>
        </text:list-item>
        <text:list-item>
          <text:p text:style-name="P2"><text:span text:style-name="T1">Renewable Energy Usage:</text:span> keqprkxgzp (assumed 30% for calculation)</text:p>
        </text:list-item>
      </text:list>
      <text:p text:style-name="First_20_paragraph">The remaining energy is sourced from the grid. The national average electricity carbon footprint factor for China is approximately 0.57 kg CO2e/kWh. Direct emissions (Scope 1) from on-site fuel combustion are considered negligible or not provided in the parameters for this analysis.</text:p>
      <text:h text:style-name="Heading_20_3" text:outline-level="3"><text:bookmark-start text:name="transport-upstream-downstream-scope-3"/>3.3. Transport (Upstream &amp; Downstream Scope 3)<text:bookmark-end text:name="transport-upstream-downstream-scope-3"/></text:h>
      <text:p text:style-name="First_20_paragraph">Logistics play a significant role in the overall PCF. The transport data provided are:</text:p>
      <text:list text:style-name="L3">
        <text:list-item>
          <text:p text:style-name="P3"><text:span text:style-name="T1">Transport Mode:</text:span> Select Mode (assumed Ocean Freight for primary, Road Freight for secondary distribution, Parcel Delivery Van for last-mile)</text:p>
        </text:list-item>
        <text:list-item>
          <text:p text:style-name="P3"><text:span text:style-name="T1">Transport Distance:</text:span> ujgxglgutt (assumed 10,000 km for Ocean, 500 km for Road, 50 km for Last-Mile)</text:p>
        </text:list-item>
        <text:list-item>
          <text:p text:style-name="P3"><text:span text:style-name="T1">Last-Mile Delivery Channel:</text:span> Delivery Type (assumed Parcel Delivery Van)</text:p>
        </text:list-item>
      </text:list>
      <text:p text:style-name="First_20_paragraph">For calculations, a total product weight (including packaging) of 1.5 kg is assumed (summing material quantities from the sample BOM). Emission factors for transport modes are based on industry averages:</text:p>
      <text:list text:style-name="L4">
        <text:list-item>
          <text:p text:style-name="P4"><text:span text:style-name="T1">Ocean Freight (Container Ship):</text:span> 0.016 kgCO2e/tonne-km</text:p>
        </text:list-item>
        <text:list-item>
          <text:p text:style-name="P4"><text:span text:style-name="T1">Road Freight (Heavy Goods Vehicle):</text:span> 0.06 kgCO2e/tonne-km</text:p>
        </text:list-item>
        <text:list-item>
          <text:p text:style-name="P4"><text:span text:style-name="T1">Parcel Delivery Van (Last-Mile):</text:span> Assumed 0.5 kgCO2e/delivery (fixed, illustrative for local efficiency)</text:p>
        </text:list-item>
      </text:list>
      <text:h text:style-name="Heading_20_3" text:outline-level="3"><text:bookmark-start text:name="use-phase-downstream-scope-3"/>3.4. Use Phase (Downstream Scope 3)<text:bookmark-end text:name="use-phase-downstream-scope-3"/></text:h>
      <text:p text:style-name="First_20_paragraph">The energy consumption during the product\'s lifespan is a key factor.</text:p>
      <text:list text:style-name="L5">
        <text:list-item>
          <text:p text:style-name="P5"><text:span text:style-name="T1">Product Lifespan:</text:span> hmgpghhmph (assumed 5 years for calculation)</text:p>
        </text:list-item>
        <text:list-item>
          <text:p text:style-name="P5"><text:span text:style-name="T1">Energy Consumption in Use:</text:span> yzgizyxkto (assumed 10 kWh/year for calculation)</text:p>
        </text:list-item>
      </text:list>
      <text:p text:style-name="First_20_paragraph">Assuming the product is used in a European market (given Europe-focused supply chain), an EU average grid emission factor of 0.28 kg CO2e/kWh is applied.</text:p>
      <text:h text:style-name="Heading_20_3" text:outline-level="3"><text:bookmark-start text:name="end-of-life-eol-scenarios-downstream-scope-3"/>3.5. End-of-Life (EoL) Scenarios (Downstream Scope 3)<text:bookmark-end text:name="end-of-life-eol-scenarios-downstream-scope-3"/></text:h>
      <text:p text:style-name="First_20_paragraph">Circular economy impacts are incorporated with the following data:</text:p>
      <text:list text:style-name="L6">
        <text:list-item>
          <text:p text:style-name="P6"><text:span text:style-name="T1">Recyclability Percentage:</text:span> vigulpdedh (assumed 70% for calculation)</text:p>
        </text:list-item>
        <text:list-item>
          <text:p text:style-name="P6"><text:span text:style-name="T1">Circular/Take-back Programs:</text:span> qpsjhpmtvh (assumed Established take-back program for key components and materials)</text:p>
        </text:list-item>
      </text:list>
      <text:p text:style-name="First_20_paragraph">For the remaining 30% non-recyclable waste, landfilling is assumed. Emission factors for EoL:</text:p>
      <text:list text:style-name="L7">
        <text:list-item>
          <text:p text:style-name="P7"><text:span text:style-name="T1">Landfill (general waste):</text:span> 0.68 kgCO2e/kg</text:p>
        </text:list-item>
        <text:list-item>
          <text:p text:style-name="P7"><text:span text:style-name="T1">Avoided emissions from recycling plastic:</text:span> 1.08 kgCO2e/kg saved</text:p>
        </text:list-item>
        <text:list-item>
          <text:p text:style-name="P7"><text:span text:style-name="T1">Avoided emissions from recycling aluminum:</text:span> 8.14 kgCO2e/kg sav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s Scope 1, 2, and 3 definitions. The formula Activity Data × Emission Factor = CO2e is applied throughout.</text:p>
      <text:h text:style-name="Heading_20_3" text:outline-level="3"><text:bookmark-start text:name="scope-1-emissions-direct-emissions"/>4.1. Scope 1 Emissions (Direct Emissions)<text:bookmark-end text:name="scope-1-emissions-direct-emissions"/></text:h>
      <text:p text:style-name="First_20_paragraph">For this product analysis, direct emissions (e.g., from owned or controlled sources like on-site combustion of fuels) are considered negligible or not explicitly provided within the given parameters. Therefore, Scope 1 emissions are assumed to be 0 kgCO2e.</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steam, heating, or cooling. In this case, it primarily covers the purchased electricity for manufacturing in China.</text:p>
      <text:list text:style-name="L8">
        <text:list-item>
          <text:p text:style-name="P8">Energy Intensity: 50 kWh/unit (rpuqimpthn)</text:p>
        </text:list-item>
        <text:list-item>
          <text:p text:style-name="P8">Renewable Energy Usage: 30% (keqprkxgzp)</text:p>
        </text:list-item>
        <text:list-item>
          <text:p text:style-name="P8">Non-renewable energy: 50 kWh/unit * (1 - 0.30) = 35 kWh/unit</text:p>
        </text:list-item>
        <text:list-item>
          <text:p text:style-name="P8">China Grid Emission Factor: 0.57 kgCO2e/kWh</text:p>
        </text:list-item>
        <text:list-item>
          <text:p text:style-name="P8"><text:span text:style-name="T1">Scope 2 Emissions = 35 kWh/unit * 0.57 kgCO2e/kWh = 19.9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knkhdxsngg, both upstream (e.g., raw material production, inbound logistics) and downstream (e.g., product use, end-of-life).</text:p>
      <text:h text:style-name="Heading_20_4" text:outline-level="4"><text:bookmark-start text:name="upstream-scope-3-emissions"/>4.3.1. Upstream Scope 3 Emissions<text:bookmark-end text:name="upstream-scope-3-emissions"/></text:h>
      <text:p text:style-name="First_20_paragraph">This category includes emissions from material acquisition and pre-processing, and upstream transportation.</text:p>
      <text:list text:style-name="L9">
        <text:list-item>
          <text:p text:style-name="P9"><text:span text:style-name="T1">Materials:</text:span> Based on the illustrative BOM, the total material carbon footprint is <text:span text:style-name="T1">10.04 kgCO2e/unit</text:span>.</text:p>
        </text:list-item>
        <text:list-item>
          <text:p text:style-name="P9"><text:span text:style-name="T1">Upstream Transportation (Materials &amp; Components to Factory Gate):</text:span></text:p>
          <text:list text:style-name="L10">
            <text:list-item>
              <text:p text:style-name="P10">Assuming materials/components total weight: 1.5 kg/unit (from sum of BOM quantities)</text:p>
            </text:list-item>
            <text:list-item>
              <text:p text:style-name="P10">Distance: 10,000 km (Ocean Freight) (ujgxglgutt)</text:p>
            </text:list-item>
            <text:list-item>
              <text:p text:style-name="P10">Emissions = (1.5 kg / 1000 kg/tonne) * 10,000 km * 0.016 kgCO2e/tonne-km = 0.24 kgCO2e/unit</text:p>
            </text:list-item>
            <text:list-item>
              <text:p text:style-name="P10"><text:span text:style-name="T1">Total Upstream Scope 3 Emissions = 10.04 kgCO2e (Materials) + 0.24 kgCO2e (Transport) = 10.28 kgCO2e/unit</text:span></text:p>
            </text:list-item>
          </text:list>
        </text:list-item>
      </text:list>
      <text:h text:style-name="Heading_20_4" text:outline-level="4"><text:bookmark-start text:name="downstream-scope-3-emissions"/>4.3.2. Downstream Scope 3 Emissions<text:bookmark-end text:name="downstream-scope-3-emissions"/></text:h>
      <text:p text:style-name="First_20_paragraph">This category includes emissions from transportation of finished goods, the use phase, and end-of-life treatment.</text:p>
      <text:list text:style-name="L11">
        <text:list-item>
          <text:p text:style-name="P11"><text:span text:style-name="T1">Downstream Transportation (Finished Product from Factory Gate to Customer):</text:span></text:p>
          <text:list text:style-name="L12">
            <text:list-item>
              <text:p text:style-name="P12">Product Weight: 1.5 kg/unit</text:p>
            </text:list-item>
            <text:list-item>
              <text:p text:style-name="P12">Regional Road Freight: 500 km (ujgxglgutt) * (1.5 kg / 1000 kg/tonne) * 0.06 kgCO2e/tonne-km = 0.045 kgCO2e/unit</text:p>
            </text:list-item>
            <text:list-item>
              <text:p text:style-name="P12">Last-Mile Delivery: Assumed 0.5 kgCO2e/delivery (fixed, illustrative)</text:p>
            </text:list-item>
            <text:list-item>
              <text:p text:style-name="P12"><text:span text:style-name="T1">Total Downstream Transport Emissions = 0.045 kgCO2e + 0.5 kgCO2e = 0.545 kgCO2e/unit</text:span></text:p>
            </text:list-item>
          </text:list>
        </text:list-item>
        <text:list-item>
          <text:p text:style-name="P11"><text:span text:style-name="T1">Use Phase:</text:span></text:p>
          <text:list text:style-name="L13">
            <text:list-item>
              <text:p text:style-name="P13">Product Lifespan: 5 years (hmgpghhmph)</text:p>
            </text:list-item>
            <text:list-item>
              <text:p text:style-name="P13">Energy Consumption in Use: 10 kWh/year (yzgizyxkto)</text:p>
            </text:list-item>
            <text:list-item>
              <text:p text:style-name="P13">Total energy consumption over lifespan: 10 kWh/year * 5 years = 50 kWh/unit</text:p>
            </text:list-item>
            <text:list-item>
              <text:p text:style-name="P13">EU Grid Emission Factor: 0.28 kgCO2e/kWh</text:p>
            </text:list-item>
            <text:list-item>
              <text:p text:style-name="P13"><text:span text:style-name="T1">Use Phase Emissions = 50 kWh/unit * 0.28 kgCO2e/kWh = 14.00 kgCO2e/unit</text:span></text:p>
            </text:list-item>
          </text:list>
        </text:list-item>
        <text:list-item>
          <text:p text:style-name="P11"><text:span text:style-name="T1">End-of-Life (EoL):</text:span></text:p>
          <text:list text:style-name="L14">
            <text:list-item>
              <text:p text:style-name="P14">Total Product Weight: 1.5 kg/unit</text:p>
            </text:list-item>
            <text:list-item>
              <text:p text:style-name="P14">Recyclability Percentage: 70% (vigulpdedh)</text:p>
            </text:list-item>
            <text:list-item>
              <text:p text:style-name="P14">Waste to Landfill: 30% * 1.5 kg = 0.45 kg/unit</text:p>
            </text:list-item>
            <text:list-item>
              <text:p text:style-name="P14">Recycled Material: 70% * 1.5 kg = 1.05 kg/unit</text:p>
            </text:list-item>
            <text:list-item>
              <text:p text:style-name="P14">Landfill Emissions = 0.45 kg/unit * 0.68 kgCO2e/kg = 0.306 kgCO2e/unit</text:p>
            </text:list-item>
            <text:list-item>
              <text:p text:style-name="P14">Avoided Emissions from Recycling (illustrative based on material type breakdown in BOM):</text:p>
              <text:list text:style-name="L15">
                <text:list-item>
                  <text:p text:style-name="P15">Aluminum in BOM: 0.75 kg * 70% (recycled) = 0.525 kg Aluminum recycled. Avoided emissions = 0.525 kg * 8.14 kgCO2e/kg = -4.2735 kgCO2e</text:p>
                </text:list-item>
                <text:list-item>
                  <text:p text:style-name="P15">Plastic in BOM: 0.40 kg * 70% (recycled) = 0.28 kg Plastic recycled. Avoided emissions = 0.28 kg * 1.08 kgCO2e/kg = -0.3024 kgCO2e</text:p>
                </text:list-item>
                <text:list-item>
                  <text:p text:style-name="P15">(Other materials\' recyclability assumed to follow general average for simplicity here, actual breakdown would be more granular)</text:p>
                </text:list-item>
              </text:list>
            </text:list-item>
            <text:list-item>
              <text:p text:style-name="P14"><text:span text:style-name="T1">Net EoL Emissions = 0.306 kgCO2e (Landfill) - 4.2735 kgCO2e (Alu Recycling) - 0.3024 kgCO2e (Plastic Recycling) = -4.27 kgCO2e/unit</text:span> (Negative value indicates a net carbon benefit from recycling)</text:p>
            </text:list-item>
          </text:list>
        </text:list-item>
        <text:list-item>
          <text:p text:style-name="P11"><text:span text:style-name="T1">Total Downstream Scope 3 Emissions = 0.545 kgCO2e (Transport) + 14.00 kgCO2e (Use Phase) - 4.27 kgCO2e (EoL) = 10.275 kgCO2e/unit</text:span></text:p>
        </text:list-item>
      </text:list>
      <text:h text:style-name="Heading_20_3" text:outline-level="3"><text:bookmark-start text:name="ghg-protocol-2026-lsr-standard-update"/>4.4. GHG Protocol 2026 LSR Standard Update<text:bookmark-end text:name="ghg-protocol-2026-lsr-standard-update"/></text:h>
      <text:p text:style-name="First_20_paragraph">The GHG Protocol\'s Land Sector and Removals (LSR) Standard, released in January 2026 and effective January 1, 2027, provides accounting requirements and guidance for land-based GHG emissions and CO2 removals. While direct land-use change or land management activities are not explicitly detailed for myqgkhrwne in the provided parameters, the LSR Standard\'s principles would be applied if raw materials (e.g., biomass-derived plastics, timber products) involved significant land-based impacts or carbon sequestration. This standard allows companies to track and report on carbon removals, including land management removals and technological removals. For myqgkhrwne, any future assessment would consider the land footprint of agricultural feedstocks or forest products if they are part of the BOM. The accompanying LSR Guidance, expected in Q2 2026, will provide more practical implementation details.</text:p>
      <text:h text:style-name="Heading_20_3" text:outline-level="3"><text:bookmark-start text:name="scope-3-compliance"/>4.5. Scope 3 Compliance<text:bookmark-end text:name="scope-3-compliance"/></text:h>
      <text:p text:style-name="First_20_paragraph">As per 2026 requirements, efforts have been made to ensure at least 95% coverage for Scope 3 reporting. This analysis aims for comprehensive inclusion of significant upstream and downstream emission sources to achieve this compliance target.</text:p>
      <text:h text:style-name="Heading_20_3" text:outline-level="3"><text:bookmark-start text:name="summary-of-emissions-by-scope"/>4.6. Summary of Emissions by Scope<text:bookmark-end text:name="summary-of-emissions-by-scope"/></text:h>
      <text:p text:style-name="First_20_paragraph">Here\'s a summary of the calculated Product Carbon Footprint for 1.0 unit of myqgkhrwn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19.9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10.04</text:p>
          </table:table-cell>
        </table:table-row>
        <table:table-row>
          <table:table-cell table:style-name="TableRowCell" office:value-type="string">
            <text:p text:style-name="Table_20_Contents">Upstream: Inbound Logistics (Raw Materials &amp; Components)</text:p>
          </table:table-cell>
          <table:table-cell table:style-name="TableRowCell" office:value-type="string">
            <text:p text:style-name="Table_20_Contents">0.24</text:p>
          </table:table-cell>
        </table:table-row>
        <table:table-row>
          <table:table-cell table:style-name="TableRowCell" office:value-type="string">
            <text:p text:style-name="Table_20_Contents">Downstream: Outbound Logistics (Finished Product to Customer)</text:p>
          </table:table-cell>
          <table:table-cell table:style-name="TableRowCell" office:value-type="string">
            <text:p text:style-name="Table_20_Contents">0.545</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14.00</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Downstream: End-of-Life Treatment (including avoided emissions)</text:p>
          </table:table-cell>
          <table:table-cell table:style-name="TableRowCell" office:value-type="string">
            <text:p text:style-name="Table_20_Contents">-4.2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5.1. Total Product Carbon Footprint (PCF)<text:bookmark-end text:name="total-product-carbon-footprint-pcf"/></text:h>
      <text:p text:style-name="First_20_paragraph">The total Product Carbon Footprint for one functional unit of myqgkhrwne is calculated to be <text:span text:style-name="T1">40.51 kgCO2e/unit</text:span>.</text:p>
      <text:h text:style-name="Heading_20_3" text:outline-level="3"><text:bookmark-start text:name="emission-hotspots"/>5.2. Emission Hotspots<text:bookmark-end text:name="emission-hotspots"/></text:h>
      <text:p text:style-name="First_20_paragraph">The analysis reveals the following significant emission hotspots:</text:p>
      <text:list text:style-name="L16">
        <text:list-item>
          <text:p text:style-name="P16"><text:span text:style-name="T1">Manufacturing Energy (Scope 2):</text:span> At 19.95 kgCO2e/unit, the purchased electricity for manufacturing in China (due to the carbon intensity of the grid) represents the largest single contributor to the product\'s footprint. Increasing renewable energy usage beyond the current 30% (keqprkxgzp) or sourcing from regions with lower grid emission factors would significantly reduce this impact.</text:p>
        </text:list-item>
        <text:list-item>
          <text:p text:style-name="P16"><text:span text:style-name="T1">Use Phase (Downstream Scope 3):</text:span> The energy consumed during the product\'s lifespan (14.00 kgCO2e/unit) is the second largest hotspot. Improving product energy efficiency (yzgizyxkto) and encouraging usage with renewable energy sources are critical.</text:p>
        </text:list-item>
        <text:list-item>
          <text:p text:style-name="P16"><text:span text:style-name="T1">Material Acquisition (Upstream Scope 3):</text:span> The embedded emissions from raw material production (10.04 kgCO2e/unit) are substantial, particularly from materials like aluminum and lithium-ion batteries. Prioritizing low-carbon materials, recycled content, and working with suppliers to reduce their production footprints are key strategies.</text:p>
        </text:list-item>
        <text:list-item>
          <text:p text:style-name="P16"><text:span text:style-name="T1">End-of-Life (Downstream Scope 3):</text:span> The circular economy impacts, specifically the significant avoided emissions from recycling aluminum, resulted in a net negative contribution for this stage, highlighting the positive effect of the high recyclability percentage (vigulpdedh) and circular programs (qpsjhpmtvh). Expanding these efforts could further reduce the overall footprint.</text:p>
        </text:list-item>
      </text:list>
      <text:h text:style-name="Heading_20_3" text:outline-level="3"><text:bookmark-start text:name="reliability-and-recommendations"/>5.3. Reliability and Recommendations<text:bookmark-end text:name="reliability-and-recommendations"/></text:h>
      <text:p text:style-name="First_20_paragraph">The reliability of this report is based on the specific data provided for the Bill of Materials (vpzrgvns) and customized energy/use phase parameters. Where primary data was not available, industry-standard emission factors from reputable databases (e.g., Ecoinvent, DEFRA-equivalent sources) have been applied for transport, energy grids, and end-of-life scenarios. The assumed numerical values for distances, consumption, and percentages (ujgxglgutt, keqprkxgzp, rpuqimpthn, hmgpghhmph, yzgizyxkto, vigulpdedh) are illustrative to demonstrate the methodology.</text:p>
      <text:p text:style-name="Text_20_body">To enhance the accuracy and drive further reductions, <text:span text:style-name="T1">knkhdxsngg</text:span> is recommended to:</text:p>
      <text:list text:style-name="L17">
        <text:list-item>
          <text:p text:style-name="P17">Collect more specific primary data for all supply chain stages, especially for complex components in the BOM and actual transport routes.</text:p>
        </text:list-item>
        <text:list-item>
          <text:p text:style-name="P17">Investigate opportunities to further decarbonize manufacturing operations in China, focusing on increasing renewable energy procurement.</text:p>
        </text:list-item>
        <text:list-item>
          <text:p text:style-name="P17">Design for enhanced product energy efficiency during the use phase and promote renewable energy use by end-consumers.</text:p>
        </text:list-item>
        <text:list-item>
          <text:p text:style-name="P17">Expand and optimize circular/take-back programs (qpsjhpmtvh) to maximize material recovery and recycling rates.</text:p>
        </text:list-item>
        <text:list-item>
          <text:p text:style-name="P17">Engage with suppliers to encourage the use of lower-carbon materials and sustainable production practices throughout the upstream value chai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yqgkhrwne</dc:title>
    <dc:description>Detailed Product Carbon Footprint (PCF) analysis for myqgkhrwne by Senior Sustainability Consultant zozoqgdklg following GHG Protocol standards for knkhdxsngg.</dc:description>
    <dc:subject/>
    <meta:keyword/>
    <dc:language>en</dc:language>
    <meta:initial-creator/>
    <dc:creator/>
    <meta:creation-date>2026-07-15T15:54:48Z</meta:creation-date>
    <dc:date>2026-07-15T15:54:48Z</dc:date>
    <meta:user-defined meta:name="viewport" meta:value-type="string">width=device-width, initial-scale=1.0</meta:user-defined>
  </office:meta>
</office:document-meta>
</file>