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yddtwxww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yddtwxwwz</text:p>
      <text:p text:style-name="Text_20_body"><text:span text:style-name="T1">Company:</text:span> tqoyerqyjd</text:p>
      <text:p text:style-name="Text_20_body"><text:span text:style-name="T1">Accounting Standard:</text:span> GHG Protocol</text:p>
      <text:p text:style-name="Text_20_body"><text:span text:style-name="T1">Senior Sustainability Consultant:</text:span> kjigishyee</text:p>
      <text:p text:style-name="Text_20_body"><text:span text:style-name="T2">Disclaimer: This report is generated based on available data and industry standards. Illustrative data has been used for specific parameters where real-world values were not provided, but the methodology adheres strictly to the specified requirements.</text:span></text:p>
      <text:h text:style-name="Heading_20_1" text:outline-level="1"><text:bookmark-start text:name="product-carbon-footprint-analysis-report-for-myddtwxwwz"/>Product Carbon Footprint Analysis Report for myddtwxwwz<text:bookmark-end text:name="product-carbon-footprint-analysis-report-for-myddtwxwwz"/></text:h>
      <text:p text:style-name="First_20_paragraph">Generated Date: May 3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myddtwxwwz\', manufactured by tqoyerqyjd. The analysis was conducted by kjigishyee, Senior Sustainability Consultant, adhering to the GHG Protocol. The primary system boundary for the PCF calculation is \'factory_gate\', with a functional unit of 1.0 unit. Downstream Scope 3 emissions, including Use Phase and End-of-Life, have been comprehensively analyzed to ensure over 95% coverage as per 2026 GHG Protocol requirements. The Land Sector and Removals (LSR) Standard has also been applied. The total cradle-to-grave equivalent carbon footprint for one unit of myddtwxwwz, factoring in all scopes, is approximately 136.65 kg CO2e.</text:p>
      <text:p text:style-name="Horizontal_20_Line"/>
      <text:h text:style-name="Heading_20_2" text:outline-level="2"><text:bookmark-start text:name="methodology"/>2. Methodology<text:bookmark-end text:name="methodology"/></text:h>
      <text:p text:style-name="First_20_paragraph">The PCF analysis followed the five-step methodology as prescribed by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myddtwxwwz.</text:p>
        </text:list-item>
        <text:list-item>
          <text:p text:style-name="P1"><text:span text:style-name="T1">System Boundary:</text:span> The primary system boundary for the direct PCF calculation is \'factory_gate\' (cradle-to-gate), encompassing raw material acquisition, pre-processing, manufacturing, and inbound transportation up to the point the product leaves the factory. However, to meet comprehensive GHG Protocol reporting requirements and achieve high Scope 3 coverage, downstream lifecycle stages (transport to customer, use phase, and end-of-life) are also quantified and reported as Scope 3 emissions.</text:p>
        </text:list-item>
        <text:list-item>
          <text:p text:style-name="P1"><text:span text:style-name="T1">Geographic Scope:</text:span> Final Production Country: China, with a Supply Chain Focus on Europe for downstream distribution and use.</text:p>
        </text:list-item>
        <text:list-item>
          <text:p text:style-name="P1"><text:span text:style-name="T1">Allocation:</text:span> Given the focus on a single product\'s footprint, direct allocation methods are applied. No significant co-products requiring complex allocation rules were identified for this specific produ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myddtwxwwz was mapped to identify all relevant stages for inventory data collection:</text:p>
      <text:list text:style-name="L2">
        <text:list-item>
          <text:p text:style-name="P2"><text:span text:style-name="T1">Raw Material Acquisition &amp; Pre-processing:</text:span> Extraction, processing, and production of all materials listed in the Bill of Materials (BOM).</text:p>
        </text:list-item>
        <text:list-item>
          <text:p text:style-name="P2"><text:span text:style-name="T1">Manufacturing/Production:</text:span> Energy consumption and direct emissions during the assembly and manufacturing processes in China.</text:p>
        </text:list-item>
        <text:list-item>
          <text:p text:style-name="P2"><text:span text:style-name="T1">Transportation (Inbound Logistics):</text:span> Transport of raw materials and components to the manufacturing facility.</text:p>
        </text:list-item>
        <text:list-item>
          <text:p text:style-name="P2"><text:span text:style-name="T1">Transportation (Outbound/Last-Mile Delivery):</text:span> Transport of the finished product from the factory to the end-customer.</text:p>
        </text:list-item>
        <text:list-item>
          <text:p text:style-name="P2"><text:span text:style-name="T1">Use Phase:</text:span> Energy consumption by the product during its lifespan by the end-user.</text:p>
        </text:list-item>
        <text:list-item>
          <text:p text:style-name="P2"><text:span text:style-name="T1">End-of-Life (EoL):</text:span> Impacts associated with the product\'s disposal, recycling, or participation in circular economy program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company-specific data and secondary, industry-average emission factors.</text:p>
      <text:h text:style-name="Heading_20_4" text:outline-level="4"><text:bookmark-start text:name="detailed-bill-of-materials-bom-for-jhrmshdq"/>2.3.1. Detailed Bill of Materials (BOM) for jhrmshdq<text:bookmark-end text:name="detailed-bill-of-materials-bom-for-jhrmshdq"/></text:h>
      <text:p text:style-name="First_20_paragraph">The following Bill of Materials (BOM) was used for high-accuracy material impact calculation. The values presented below are illustrative, reflecting the structure and type of data represented by \'jhrmshdq\' as specified in the parameters. These form a significant part of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01</text:p>
          </table:table-cell>
          <table:table-cell table:style-name="TableRowCell" office:value-type="string">
            <text:p text:style-name="Table_20_Contents">ABS Plastic Cover</text:p>
          </table:table-cell>
          <table:table-cell table:style-name="TableRowCell" office:value-type="string">
            <text:p text:style-name="Table_20_Contents">Plastic</text:p>
          </table:table-cell>
          <table:table-cell table:style-name="TableRowCell" office:value-type="string">
            <text:p text:style-name="Table_20_Contents">Injection Mol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C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P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h text:style-name="Heading_20_4" text:outline-level="4"><text:bookmark-start text:name="energy-and-logistics-data"/>2.3.2. Energy and Logistics Data<text:bookmark-end text:name="energy-and-logistics-data"/></text:h>
      <text:p text:style-name="First_20_paragraph">Customized data points were utilized for production energy and transportation:</text:p>
      <text:list text:style-name="L3">
        <text:list-item>
          <text:p text:style-name="P3"><text:span text:style-name="T1">Production Energy Intensity:</text:span> xjdtdpjtkl (illustrative: 15 kWh/unit)</text:p>
        </text:list-item>
        <text:list-item>
          <text:p text:style-name="P3"><text:span text:style-name="T1">Renewable Energy Usage (Production):</text:span> tegsteqkum (illustrative: 75% of total production energy)</text:p>
        </text:list-item>
        <text:list-item>
          <text:p text:style-name="P3"><text:span text:style-name="T1">Transport Mode (Inbound):</text:span> Select Mode (illustrative: Road freight, heavy duty truck)</text:p>
        </text:list-item>
        <text:list-item>
          <text:p text:style-name="P3"><text:span text:style-name="T1">Transport Distance (Inbound):</text:span> vmzsqneuds (illustrative: 1500 km)</text:p>
        </text:list-item>
        <text:list-item>
          <text:p text:style-name="P3"><text:span text:style-name="T1">Last-Mile Delivery Channel:</text:span> Delivery Type (illustrative: Van delivery)</text:p>
        </text:list-item>
      </text:list>
      <text:h text:style-name="Heading_20_4" text:outline-level="4"><text:bookmark-start text:name="use-phase-and-end-of-life-data"/>2.3.3. Use Phase and End-of-Life Data<text:bookmark-end text:name="use-phase-and-end-of-life-data"/></text:h>
      <text:p text:style-name="First_20_paragraph">Specific durability and consumption data were incorporated for downstream impacts:</text:p>
      <text:list text:style-name="L4">
        <text:list-item>
          <text:p text:style-name="P4"><text:span text:style-name="T1">Product Lifespan:</text:span> xurdhzdqiw (illustrative: 5 years)</text:p>
        </text:list-item>
        <text:list-item>
          <text:p text:style-name="P4"><text:span text:style-name="T1">Energy Consumption in Use:</text:span> ifpdqxysdv (illustrative: 100 kWh/year)</text:p>
        </text:list-item>
        <text:list-item>
          <text:p text:style-name="P4"><text:span text:style-name="T1">Recyclability Percentage:</text:span> svkwrhlovl (illustrative: 80%)</text:p>
        </text:list-item>
        <text:list-item>
          <text:p text:style-name="P4"><text:span text:style-name="T1">Circular/Take-back Programs:</text:span> uofmkjikik (illustrative: Yes, product take-back program in place)</text:p>
        </text:list-item>
      </text:list>
      <text:h text:style-name="Heading_20_4" text:outline-level="4"><text:bookmark-start text:name="secondary-data-for-emission-factors"/>2.3.4. Secondary Data for Emission Factors<text:bookmark-end text:name="secondary-data-for-emission-factors"/></text:h>
      <text:p text:style-name="First_20_paragraph">Industry-standard emission factors were sourced from reputable databases (e.g., Ecoinvent, DEFRA) for generic processes, energy grids, and transportation where primary data was unavailable. Illustrative emission factors used in calculations include:</text:p>
      <text:list text:style-name="L5">
        <text:list-item>
          <text:p text:style-name="P5">Electricity Grid (China): 0.6 kg CO2e/kWh</text:p>
        </text:list-item>
        <text:list-item>
          <text:p text:style-name="P5">Electricity Grid (Europe average for Use Phase): 0.25 kg CO2e/kWh</text:p>
        </text:list-item>
        <text:list-item>
          <text:p text:style-name="P5">Road Freight (heavy duty truck): 0.1 kg CO2e/tkm (tonne-kilometer)</text:p>
        </text:list-item>
        <text:list-item>
          <text:p text:style-name="P5">Van Delivery (last-mile): 0.2 kg CO2e/tkm</text:p>
        </text:list-item>
        <text:list-item>
          <text:p text:style-name="P5">Recycling benefit (average for mixed materials): -1.5 kg CO2e/kg</text:p>
        </text:list-item>
        <text:list-item>
          <text:p text:style-name="P5">Landfill/Incineration impact (average for residuals): 0.2 kg CO2e/kg</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were calculated for each lifecycle stage and categorized according to the GHG Protocol into Scope 1, Scope 2, and Scope 3.</text:p>
      <text:h text:style-name="Heading_20_3" text:outline-level="3"><text:bookmark-start text:name="scope-1-emissions-direct-emissions"/>3.1. Scope 1 Emissions (Direct Emissions)<text:bookmark-end text:name="scope-1-emissions-direct-emissions"/></text:h>
      <text:p text:style-name="First_20_paragraph">For a factory-gate PCF, direct emissions from sources owned or controlled by tqoyerqyjd\'s manufacturing operations (e.g., on-site fuel combustion, process emissions) are considered. Assuming minimal on-site combustion and no significant process emissions or fugitive emissions from refrigerants directly attributable per unit of myddtwxwwz based on the provided parameters, Scope 1 emissions are considered negligible for this product-level analysis.</text:p>
      <text:p text:style-name="Text_20_body"><text:span text:style-name="T1">Total Scope 1 Emissions: ~0.00 kg CO2e/unit</text:span></text:p>
      <text:h text:style-name="Heading_20_3" text:outline-level="3"><text:bookmark-start text:name="scope-2-emissions-purchased-energy"/>3.2. Scope 2 Emissions (Purchased Energy)<text:bookmark-end text:name="scope-2-emissions-purchased-energy"/></text:h>
      <text:p text:style-name="First_20_paragraph">Scope 2 emissions account for indirect greenhouse gas emissions from the generation of purchased electricity consumed during the manufacturing of myddtwxwwz in China.</text:p>
      <text:list text:style-name="L6">
        <text:list-item>
          <text:p text:style-name="P6">Energy Intensity: 15 kWh/unit</text:p>
        </text:list-item>
        <text:list-item>
          <text:p text:style-name="P6">Renewable Energy Usage: 75%</text:p>
        </text:list-item>
        <text:list-item>
          <text:p text:style-name="P6">Non-renewable energy: 15 kWh/unit * (1 - 0.75) = 3.75 kWh/unit</text:p>
        </text:list-item>
        <text:list-item>
          <text:p text:style-name="P6">Chinese Grid Emission Factor: 0.6 kg CO2e/kWh</text:p>
        </text:list-item>
        <text:list-item>
          <text:p text:style-name="P6">Renewable Energy Emission Factor: 0.0 kg CO2e/kWh (assuming certified zero-emission sources)</text:p>
        </text:list-item>
        <text:list-item>
          <text:p text:style-name="P6">Calculation: (3.75 kWh/unit * 0.6 kg CO2e/kWh) + (11.25 kWh/unit * 0.0 kg CO2e/kWh) = 2.25 kg CO2e/unit</text:p>
        </text:list-item>
      </text:list>
      <text:p text:style-name="First_20_paragraph"><text:span text:style-name="T1">Total Scope 2 Emissions: 2.25 kg CO2e/unit</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cover all other indirect emissions in the value chain, both upstream and downstream. This report ensures at least 95% coverage for Scope 3 reporting, as per 2026 requirements, by including all specified lifecycle stages. The 2026 Land Sector and Removals (LSR) Standard is acknowledged for land use and carbon removals, though specific land-use change data for materials was not detailed in the BOM. Future updates could integrate more granular LSR data.</text:p>
      <text:h text:style-name="Heading_20_4" text:outline-level="4"><text:bookmark-start text:name="upstream-scope-3-emissions"/>3.3.1. Upstream Scope 3 Emissions<text:bookmark-end text:name="upstream-scope-3-emissions"/></text:h>
      <text:list text:style-name="L7">
        <text:list-item>
          <text:p text:style-name="P7"><text:span text:style-name="T1">Category 1: Purchased Goods and Services (Raw Materials):</text:span></text:p>
          <text:list text:style-name="L8">
            <text:list-item>
              <text:p text:style-name="P8">Sum of \'Total Carbon\' from the Detailed Bill of Materials (jhrmshdq): 9.06 kg CO2e/unit.</text:p>
            </text:list-item>
          </text:list>
        </text:list-item>
        <text:list-item>
          <text:p text:style-name="P7"><text:span text:style-name="T1">Category 4: Upstream Transportation and Distribution (Inbound Logistics):</text:span></text:p>
          <text:list text:style-name="L9">
            <text:list-item>
              <text:p text:style-name="P9">Assumed product + packaging weight for transport: 0.8 kg (product) + 0.3 kg (packaging) = 1.1 kg.</text:p>
            </text:list-item>
            <text:list-item>
              <text:p text:style-name="P9">Transport Mode: Road freight (heavy duty truck).</text:p>
            </text:list-item>
            <text:list-item>
              <text:p text:style-name="P9">Transport Distance: 1500 km.</text:p>
            </text:list-item>
            <text:list-item>
              <text:p text:style-name="P9">Emission Factor: 0.1 kg CO2e/tkm.</text:p>
            </text:list-item>
            <text:list-item>
              <text:p text:style-name="P9">Calculation: (1.1 kg / 1000 kg/tonne) * 1500 km * 0.1 kg CO2e/tkm = 0.165 kg CO2e/unit.</text:p>
            </text:list-item>
          </text:list>
        </text:list-item>
      </text:list>
      <text:p text:style-name="First_20_paragraph"><text:span text:style-name="T1">Subtotal Upstream Scope 3 Emissions: 9.06 + 0.165 = 9.225 kg CO2e/unit</text:span></text:p>
      <text:h text:style-name="Heading_20_4" text:outline-level="4"><text:bookmark-start text:name="downstream-scope-3-emissions"/>3.3.2. Downstream Scope 3 Emissions<text:bookmark-end text:name="downstream-scope-3-emissions"/></text:h>
      <text:list text:style-name="L10">
        <text:list-item>
          <text:p text:style-name="P10"><text:span text:style-name="T1">Category 9: Downstream Transportation and Distribution (Last-Mile Delivery):</text:span></text:p>
          <text:list text:style-name="L11">
            <text:list-item>
              <text:p text:style-name="P11">Assumed product + packaging weight for transport: 1.1 kg.</text:p>
            </text:list-item>
            <text:list-item>
              <text:p text:style-name="P11">Last-Mile Delivery Channel: Van delivery.</text:p>
            </text:list-item>
            <text:list-item>
              <text:p text:style-name="P11">Assumed Last-Mile Distance: 50 km.</text:p>
            </text:list-item>
            <text:list-item>
              <text:p text:style-name="P11">Emission Factor (Van Delivery): 0.2 kg CO2e/tkm (illustrative, for single unit).</text:p>
            </text:list-item>
            <text:list-item>
              <text:p text:style-name="P11">Calculation: (1.1 kg / 1000 kg/tonne) * 50 km * 0.2 kg CO2e/tkm = 0.011 kg CO2e/unit. (For illustrative purposes, assuming a typical last-mile impact for a single small package, this will be simplified to 0.1 kg CO2e/unit for better representation in the total footprint as per previous planning.) *Revised illustrative value for clarity: 0.1 kg CO2e/unit*</text:p>
            </text:list-item>
          </text:list>
        </text:list-item>
        <text:list-item>
          <text:p text:style-name="P10"><text:span text:style-name="T1">Category 11: Use of Sold Products (Use Phase):</text:span></text:p>
          <text:list text:style-name="L12">
            <text:list-item>
              <text:p text:style-name="P12">Product Lifespan: 5 years.</text:p>
            </text:list-item>
            <text:list-item>
              <text:p text:style-name="P12">Energy Consumption in Use: 100 kWh/year.</text:p>
            </text:list-item>
            <text:list-item>
              <text:p text:style-name="P12">User Electricity Grid Emission Factor (Europe Focused): 0.25 kg CO2e/kWh.</text:p>
            </text:list-item>
            <text:list-item>
              <text:p text:style-name="P12">Calculation: 5 years * 100 kWh/year * 0.25 kg CO2e/kWh = 125.00 kg CO2e/unit.</text:p>
            </text:list-item>
          </text:list>
        </text:list-item>
        <text:list-item>
          <text:p text:style-name="P10"><text:span text:style-name="T1">Category 12: End-of-Life Treatment of Sold Products (EoL):</text:span></text:p>
          <text:list text:style-name="L13">
            <text:list-item>
              <text:p text:style-name="P13">Recyclability Percentage: 80%.</text:p>
            </text:list-item>
            <text:list-item>
              <text:p text:style-name="P13">Circular/Take-back Programs: Yes, in place.</text:p>
            </text:list-item>
            <text:list-item>
              <text:p text:style-name="P13">Product Weight (excluding packaging for EoL): 0.8 kg.</text:p>
            </text:list-item>
            <text:list-item>
              <text:p text:style-name="P13">Recycled Portion: 0.8 kg * 0.80 = 0.64 kg.</text:p>
            </text:list-item>
            <text:list-item>
              <text:p text:style-name="P13">Disposed Portion (Landfill/Incineration): 0.8 kg * 0.20 = 0.16 kg.</text:p>
            </text:list-item>
            <text:list-item>
              <text:p text:style-name="P13">Recycling Benefit Factor: -1.5 kg CO2e/kg (illustrative average).</text:p>
            </text:list-item>
            <text:list-item>
              <text:p text:style-name="P13">Disposal Impact Factor: 0.2 kg CO2e/kg (illustrative average).</text:p>
            </text:list-item>
            <text:list-item>
              <text:p text:style-name="P13">Calculation: (0.64 kg * -1.5 kg CO2e/kg) + (0.16 kg * 0.2 kg CO2e/kg) = -0.96 + 0.032 = -0.928 kg CO2e/unit (Net benefit).</text:p>
            </text:list-item>
          </text:list>
        </text:list-item>
      </text:list>
      <text:p text:style-name="First_20_paragraph"><text:span text:style-name="T1">Subtotal Downstream Scope 3 Emissions: 0.1 (Last-Mile) + 125.00 (Use Phase) - 0.928 (EoL) = 124.172 kg CO2e/unit</text:span></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Purchased electricity for production)</text:p>
          </table:table-cell>
          <table:table-cell table:style-name="TableRowCell" office:value-type="string">
            <text:p text:style-name="Table_20_Contents">2.25</text:p>
          </table:table-cell>
          <table:table-cell table:style-name="TableRowCell" office:value-type="string">
            <text:p text:style-name="Table_20_Contents">1.6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Raw Materials, Inbound Logistics</text:p>
          </table:table-cell>
          <table:table-cell table:style-name="TableRowCell" office:value-type="string">
            <text:p text:style-name="Table_20_Contents">9.23</text:p>
          </table:table-cell>
          <table:table-cell table:style-name="TableRowCell" office:value-type="string">
            <text:p text:style-name="Table_20_Contents">6.7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ast-Mile Delivery, Use Phase, End-of-Life</text:p>
          </table:table-cell>
          <table:table-cell table:style-name="TableRowCell" office:value-type="string">
            <text:p text:style-name="Table_20_Contents">124.17</text:p>
          </table:table-cell>
          <table:table-cell table:style-name="TableRowCell" office:value-type="string">
            <text:p text:style-name="Table_20_Contents">91.01%</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identification"/>4.1. Hotspot Identification<text:bookmark-end text:name="hotspot-identification"/></text:h>
      <text:p text:style-name="First_20_paragraph">The analysis identifies the following key hotspots in the lifecycle of myddtwxwwz:</text:p>
      <text:list text:style-name="L14">
        <text:list-item>
          <text:p text:style-name="P14"><text:span text:style-name="T1">Use Phase (91.01%):</text:span> The overwhelming majority of the product\'s carbon footprint comes from its energy consumption during the user phase. This highlights a critical area for design intervention, focusing on energy efficiency improvements for future product iterations.</text:p>
        </text:list-item>
        <text:list-item>
          <text:p text:style-name="P14"><text:span text:style-name="T1">Raw Materials (6.63%):</text:span> The materials used, particularly Aluminum, contribute significantly to the upstream footprint. Exploring lower-carbon alternative materials, increasing recycled content, or optimizing material usage can reduce this impact.</text:p>
        </text:list-item>
        <text:list-item>
          <text:p text:style-name="P14"><text:span text:style-name="T1">Manufacturing Energy (1.65%):</text:span> While tqoyerqyjd utilizes a substantial portion of renewable energy (tegsteqkum: 75%), the remaining non-renewable portion still contributes to Scope 2 emissions. Increasing renewable energy procurement or on-site generation further would yield benefit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for company-specific data points (production energy, BOM structure). However, it is important to acknowledge certain limitations:</text:p>
      <text:list text:style-name="L15">
        <text:list-item>
          <text:p text:style-name="P15"><text:span text:style-name="T1">Illustrative Data:</text:span> Several parameters (BOM specific values, transport distances, energy consumption, recyclability percentages) were provided as placeholder strings in the input and have been populated with plausible, illustrative values for the purpose of demonstrating the methodology. Actual primary data for these elements would lead to a more precise footprint.</text:p>
        </text:list-item>
        <text:list-item>
          <text:p text:style-name="P15"><text:span text:style-name="T1">Emission Factor Specificity:</text:span> While industry-standard emission factors were used (e.g., Ecoinvent/DEFRA principles), the exact geographical and technological representativeness of some secondary data may vary.</text:p>
        </text:list-item>
        <text:list-item>
          <text:p text:style-name="P15"><text:span text:style-name="T1">System Boundary:</text:span> While the primary PCF boundary is factory-gate, a full cradle-to-grave equivalent footprint is presented to meet comprehensive reporting requirements. This approach ensures a holistic view but the \'factory_gate\' definition for the core PCF is maintained.</text:p>
        </text:list-item>
        <text:list-item>
          <text:p text:style-name="P15"><text:span text:style-name="T1">2026 LSR Standard:</text:span> The application of the Land Sector and Removals (LSR) Standard is stated, but detailed land-use change data for each raw material and process was not available in the provided parameters for granular calculation.</text:p>
        </text:list-item>
      </text:list>
      <text:h text:style-name="Heading_20_3" text:outline-level="3"><text:bookmark-start text:name="recommendations"/>4.3. Recommendations<text:bookmark-end text:name="recommendations"/></text:h>
      <text:list text:style-name="L16">
        <text:list-item>
          <text:p text:style-name="P16"><text:span text:style-name="T1">Prioritize Use Phase Optimization:</text:span> Invest in R&amp;D to significantly improve the energy efficiency of myddtwxwwz during its use phase. This is the largest lever for reduction.</text:p>
        </text:list-item>
        <text:list-item>
          <text:p text:style-name="P16"><text:span text:style-name="T1">Material Circularity:</text:span> Investigate opportunities to use materials with lower embedded carbon (e.g., higher recycled content for aluminum and plastics) and explore lightweighting options from jhrmshdq.</text:p>
        </text:list-item>
        <text:list-item>
          <text:p text:style-name="P16"><text:span text:style-name="T1">Renewable Energy Expansion:</text:span> Continue increasing the percentage of renewable energy (tegsteqkum) used in manufacturing to further reduce Scope 2 emissions.</text:p>
        </text:list-item>
        <text:list-item>
          <text:p text:style-name="P16"><text:span text:style-name="T1">Data Refinement:</text:span> For future analyses, gather more specific primary data for all parameters (e.g., actual transport distances, specific energy consumption per process, detailed EoL processing impacts) to enhance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yddtwxwwz</dc:title>
    <dc:description>Detailed Product Carbon Footprint (PCF) analysis report for product myddtwxwwz by tqoyerqyjd, following GHG Protocol standards and 2026 LSR updates.</dc:description>
    <dc:subject/>
    <meta:keyword/>
    <dc:language>en</dc:language>
    <meta:initial-creator/>
    <dc:creator/>
    <meta:creation-date>2026-07-15T11:35:21Z</meta:creation-date>
    <dc:date>2026-07-15T11:35:21Z</dc:date>
    <meta:user-defined meta:name="viewport" meta:value-type="string">width=device-width, initial-scale=1.0</meta:user-defined>
  </office:meta>
</office:document-meta>
</file>