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mxjtqeyhey</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tocol Data (Accounting Standard):</text:span> GHG Protocol</text:p>
      <text:p text:style-name="Text_20_body"><text:span text:style-name="T1">Name of the Company:</text:span> ovfvtziogf</text:p>
      <text:p text:style-name="Text_20_body"><text:span text:style-name="T1">Senior Sustainability Consultant:</text:span> spjeqoewvu</text:p>
      <text:p text:style-name="Text_20_body">Disclaimer: This report is generated based on available data and industry standards. All quantitative data derived from placeholders (gwdtzoip, Select Mode, vlqonqhlos, Delivery Type, lxytvousmy, prgkgqovsr, qoqttszulq, serldpqvzo, rizokvgymm, ondvyezejz) are illustrative and used for demonstrating the methodology. Actual values for real-world scenarios would require specific, verifiable primary data.</text:p>
      <text:h text:style-name="Heading_20_1" text:outline-level="1"><text:bookmark-start text:name="product-carbon-footprint-analysis-report-1"/>Product Carbon Footprint Analysis Report<text:bookmark-end text:name="product-carbon-footprint-analysis-report-1"/></text:h>
      <text:h text:style-name="Heading_20_2" text:outline-level="2"><text:bookmark-start text:name="product-mxjtqeyhey"/>Product: mxjtqeyhey<text:bookmark-end text:name="product-mxjtqeyhey"/></text:h>
      <text:h text:style-name="Heading_20_3" text:outline-level="3"><text:bookmark-start text:name="company-ovfvtziogf"/>Company: ovfvtziogf<text:bookmark-end text:name="company-ovfvtziogf"/></text:h>
      <text:h text:style-name="Heading_20_4" text:outline-level="4"><text:bookmark-start text:name="senior-sustainability-consultant-spjeqoewvu"/>Senior Sustainability Consultant: spjeqoewvu<text:bookmark-end text:name="senior-sustainability-consultant-spjeqoewvu"/></text:h>
      <text:p text:style-name="First_20_paragraph">Generated Date: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mxjtqeyhey" manufactured by "ovfvtziogf". The analysis was performed by Senior Sustainability Consultant spjeqoewvu, adhering strictly to the Greenhouse Gas (GHG) Protocol standards, including the Corporate Standard, Scope 3 Standard, and the Product Life Cycle Accounting and Reporting Standard. The assessment incorporates the forthcoming 2026 Land Sector and Removals (LSR) Standard update, where applicable, and aims for at least 95% coverage for Scope 3 emissions. The functional unit for this analysis is 1.0 unit of "mxjtqeyhey". The system boundary is defined as \'factory_gate\' for direct operational emissions, but a comprehensive cradle-to-grave approach for value chain (Scope 3) emissions is adopted to ensure a holistic PCF, as supported by the GHG Protocol Product Standard for understanding full life cycle emissions.</text:p>
      <text:p text:style-name="Horizontal_20_Line"/>
      <text:h text:style-name="Heading_20_2" text:outline-level="2"><text:bookmark-start text:name="methodology-and-scope-definition"/>1. Methodology and Scope Definition<text:bookmark-end text:name="methodology-and-scope-definition"/></text:h>
      <text:h text:style-name="Heading_20_3" text:outline-level="3"><text:bookmark-start text:name="functional-unit"/>1.1 Functional Unit<text:bookmark-end text:name="functional-unit"/></text:h>
      <text:p text:style-name="First_20_paragraph">The functional unit for this Product Carbon Footprint analysis is defined as <text:span text:style-name="T1">1.0 unit of mxjtqeyhey</text:span>. This unit serves as the reference basis for all quantified environmental impacts, allowing for consistent comparison and aggregation of emissions across the product\'s lifecycle.</text:p>
      <text:h text:style-name="Heading_20_3" text:outline-level="3"><text:bookmark-start text:name="system-boundary"/>1.2 System Boundary<text:bookmark-end text:name="system-boundary"/></text:h>
      <text:p text:style-name="First_20_paragraph">The system boundary for this analysis is specified as <text:span text:style-name="T1">\'factory_gate\'</text:span> for direct operational emissions (Scope 1 and Scope 2). However, in line with the GHG Protocol Product Standard and the requirement for comprehensive Scope 3 reporting, the analysis extends to cover all significant upstream and downstream value chain emissions, effectively adopting a \'cradle-to-grave\' perspective for the product\'s lifecycle carbon footprint. This includes raw material extraction, manufacturing, transportation, use-phase, and end-of-life treatment. This approach ensures a holistic understanding of the product\'s total environmental impact across its entire value chain, aligning with the GHG Protocol\'s guidance for product-level accounting.</text:p>
      <text:h text:style-name="Heading_20_3" text:outline-level="3"><text:bookmark-start text:name="geographic-scope"/>1.3 Geographic Scope<text:bookmark-end text:name="geographic-scope"/></text:h>
      <text:p text:style-name="First_20_paragraph">The geographic scope of the assessment is focused on the <text:span text:style-name="T1">Final Production Country: China</text:span>, with a specific <text:span text:style-name="T1">Supply Chain Focus: Europe Focused</text:span> for upstream material sourcing. The use phase and end-of-life scenarios are considered globally, or based on typical market regions implied by generic product use.</text:p>
      <text:h text:style-name="Heading_20_3" text:outline-level="3"><text:bookmark-start text:name="allocation"/>1.4 Allocation<text:bookmark-end text:name="allocation"/></text:h>
      <text:p text:style-name="First_20_paragraph">Emissions are allocated to the functional unit (1.0 unit of mxjtqeyhey) based on mass where appropriate for materials and energy. For shared transportation or processes, a pragmatic allocation approach (e.g., mass-distance or proportional to product volume/mass in a shipment) is applied.</text:p>
      <text:h text:style-name="Heading_20_3" text:outline-level="3"><text:bookmark-start text:name="accounting-standard"/>1.5 Accounting Standard<text:bookmark-end text:name="accounting-standard"/></text:h>
      <text:p text:style-name="First_20_paragraph">This analysis strictly adheres to the <text:span text:style-name="T1">GHG Protocol</text:span> standards, specifically:</text:p>
      <text:list text:style-name="L1">
        <text:list-item>
          <text:p text:style-name="P1">The Corporate Accounting and Reporting Standard</text:p>
        </text:list-item>
        <text:list-item>
          <text:p text:style-name="P1">The Corporate Value Chain (Scope 3) Accounting and Reporting Standard</text:p>
        </text:list-item>
        <text:list-item>
          <text:p text:style-name="P1">The Product Life Cycle Accounting and Reporting Standard</text:p>
        </text:list-item>
      </text:list>
      <text:h text:style-name="Heading_20_3" text:outline-level="3"><text:bookmark-start text:name="lsr-update"/>1.6 2026 LSR Update<text:bookmark-end text:name="lsr-update"/></text:h>
      <text:p text:style-name="First_20_paragraph">The Land Sector and Removals (LSR) Standard, taking effect on January 1, 2027, provides requirements and guidance for quantifying, reporting, and tracking land emissions and CO₂ removals. While the specific manufacturing processes for "mxjtqeyhey" are not assumed to involve direct land-use change activities, the principles of the LSR Standard would be applied if raw materials or processes were directly linked to agriculture, forestry, or other land-intensive activities in a detailed supply chain analysis. The standard also covers technological CO₂ removals. For this generic product, direct land-use change emissions are not quantified, but their relevance to agricultural and biogenic material supply chains is acknowledged in adherence to the upcoming standard\'s principles.</text:p>
      <text:h text:style-name="Heading_20_3" text:outline-level="3"><text:bookmark-start text:name="scope-3-compliance"/>1.7 Scope 3 Compliance<text:bookmark-end text:name="scope-3-compliance"/></text:h>
      <text:p text:style-name="First_20_paragraph">A primary objective of this report is to achieve at least <text:span text:style-name="T1">95% coverage for Scope 3 reporting</text:span>, aligning with anticipated 2026 requirements for comprehensive value chain emissions assessment. This ensures that all significant indirect emissions from purchased goods, transportation, product use, and end-of-life are captured and accounted for.</text:p>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e lifecycle of mxjtqeyhey is mapped into several stages, from raw material acquisition to end-of-life. Data collection focuses on primary data where specified (e.g., BOM, energy usage) and secondary data from industry-standard emission factor databases (e.g., Ecoinvent/DEFRA principles) for generic processes and materials.</text:p>
      <text:h text:style-name="Heading_20_3" text:outline-level="3"><text:bookmark-start text:name="detailed-bill-of-materials-bom---gwdtzoip"/>2.1 Detailed Bill of Materials (BOM) - gwdtzoip<text:bookmark-end text:name="detailed-bill-of-materials-bom---gwdtzoip"/></text:h>
      <text:p text:style-name="First_20_paragraph">The following table presents an illustrative Bill of Materials (BOM) for mxjtqeyhey, based on the provided placeholder \'gwdtzoip\'. The emission factors are indicative industry averages for cradle-to-gate material production, serving as upstream Scope 3, Category 1 (Purchased Goods and Services) emissions. The total product mass for calculation purposes is estimated based on these componen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7</text:p>
          </table:table-cell>
          <table:table-cell table:style-name="TableRowCell" office:value-type="string">
            <text:p text:style-name="Table_20_Contents">3.35</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125</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3.00</text:p>
          </table:table-cell>
        </table:table-row>
        <table:table-row>
          <table:table-cell table:style-name="TableRowCell" office:value-type="string">
            <text:p text:style-name="Table_20_Contents">M006</text:p>
          </table:table-cell>
          <table:table-cell table:style-name="TableRowCell" office:value-type="string">
            <text:p text:style-name="Table_20_Contents">Glass Display</text:p>
          </table:table-cell>
          <table:table-cell table:style-name="TableRowCell" office:value-type="string">
            <text:p text:style-name="Table_20_Contents">Glass</text:p>
          </table:table-cell>
          <table:table-cell table:style-name="TableRowCell" office:value-type="string">
            <text:p text:style-name="Table_20_Contents">Fabrica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row>
          <table:table-cell table:style-name="TableRowCell" office:value-type="string" table:number-columns-spanned="7">
            <text:p text:style-name="Table_20_Contents">Total Estimated Product Mass (kg)</text:p>
          </table:table-cell>
          <table:table-cell table:style-name="TableRowCell" office:value-type="string">
            <text:p text:style-name="Table_20_Contents">1.1</text:p>
          </table:table-cell>
        </table:table-row>
        <table:table-row>
          <table:table-cell table:style-name="TableRowCell" office:value-type="string" table:number-columns-spanned="7">
            <text:p text:style-name="Table_20_Contents">Total Material Carbon Footprint (kgCO2e)</text:p>
          </table:table-cell>
          <table:table-cell table:style-name="TableRowCell" office:value-type="string">
            <text:p text:style-name="Table_20_Contents">8.295</text:p>
          </table:table-cell>
        </table:table-row>
      </table:table>
      <text:p text:style-name="First_20_paragraph"><text:span text:style-name="T2">Note: Emission factors are illustrative and based on general industry averages, reflecting cradle-to-gate impacts.</text:span></text:p>
      <text:h text:style-name="Heading_20_3" text:outline-level="3"><text:bookmark-start text:name="energy-inputs-production-phase"/>2.2 Energy Inputs (Production Phase)<text:bookmark-end text:name="energy-inputs-production-phase"/></text:h>
      <text:p text:style-name="First_20_paragraph">The production phase for mxjtqeyhey takes place in China.</text:p>
      <text:list text:style-name="L2">
        <text:list-item>
          <text:p text:style-name="P2"><text:span text:style-name="T1">Renewable Energy Usage (lxytvousmy):</text:span> 50%</text:p>
        </text:list-item>
        <text:list-item>
          <text:p text:style-name="P2"><text:span text:style-name="T1">Energy Intensity (prgkgqovsr):</text:span> 10 kWh/unit</text:p>
        </text:list-item>
        <text:list-item>
          <text:p text:style-name="P2"><text:span text:style-name="T1">China Electricity Grid Mix Emission Factor (2023):</text:span> 0.6205 kgCO2e/kWh (national average)</text:p>
        </text:list-item>
        <text:list-item>
          <text:p text:style-name="P2"><text:span text:style-name="T1">China Electricity Transmission &amp; Distribution (T&amp;D) Loss Factor:</text:span> 0.0036 kgCO2e/kWh (excluding line losses)</text:p>
        </text:list-item>
      </text:list>
      <text:h text:style-name="Heading_20_3" text:outline-level="3"><text:bookmark-start text:name="logistics-data"/>2.3 Logistics Data<text:bookmark-end text:name="logistics-data"/></text:h>
      <text:p text:style-name="First_20_paragraph">Logistics for raw materials and finished products are crucial for Scope 3 emissions:</text:p>
      <text:list text:style-name="L3">
        <text:list-item>
          <text:p text:style-name="P3"><text:span text:style-name="T1">Upstream Transport (Materials to Factory - Europe to China):</text:span></text:p>
          <text:list text:style-name="L4">
            <text:list-item>
              <text:p text:style-name="P4"><text:span text:style-name="T1">Transport Mode (Select Mode):</text:span> Road Freight (Heavy Duty Truck)</text:p>
            </text:list-item>
            <text:list-item>
              <text:p text:style-name="P4"><text:span text:style-name="T1">Transport Distance (vlqonqhlos):</text:span> 8000 km</text:p>
            </text:list-item>
            <text:list-item>
              <text:p text:style-name="P4"><text:span text:style-name="T1">Emission Factor (Road Freight, Europe):</text:span> 0.07 kgCO2e/tkm (illustrative average)</text:p>
            </text:list-item>
          </text:list>
        </text:list-item>
        <text:list-item>
          <text:p text:style-name="P3"><text:span text:style-name="T1">Downstream Transport (Last-Mile Delivery - Factory to Customer):</text:span></text:p>
          <text:list text:style-name="L5">
            <text:list-item>
              <text:p text:style-name="P5"><text:span text:style-name="T1">Transport Mode (Delivery Type):</text:span> Parcel Delivery Van (Standard Parcel Shipping)</text:p>
            </text:list-item>
            <text:list-item>
              <text:p text:style-name="P5"><text:span text:style-name="T1">Transport Distance (vlqonqhlos):</text:span> 500 km</text:p>
            </text:list-item>
            <text:list-item>
              <text:p text:style-name="P5"><text:span text:style-name="T1">Emission Factor (Parcel Delivery Van):</text:span> For a 2kg package, 1000km road freight is approximately 0.21 kgCO2e. Thus, for a single unit of mxjtqeyhey (estimated at 1.1 kg), we\'ll use a scaled factor. For a parcel van, a direct emission factor is 0.24934 kgCO2e/km. Assuming an average of 100 packages per van for the 500km journey, the emission per package is approx (0.24934 kgCO2e/km * 500 km) / 100 packages = 1.2467 kgCO2e per package.</text:p>
            </text:list-item>
          </text:list>
        </text:list-item>
      </text:list>
      <text:h text:style-name="Heading_20_3" text:outline-level="3"><text:bookmark-start text:name="use-phase-data"/>2.4 Use Phase Data<text:bookmark-end text:name="use-phase-data"/></text:h>
      <text:p text:style-name="First_20_paragraph">The operational energy consumption during the product\'s use is a significant downstream emission source (Scope 3, Category 11).</text:p>
      <text:list text:style-name="L6">
        <text:list-item>
          <text:p text:style-name="P6"><text:span text:style-name="T1">Product Lifespan (qoqttszulq):</text:span> 5 years (typical for consumer electronics)</text:p>
        </text:list-item>
        <text:list-item>
          <text:p text:style-name="P6"><text:span text:style-name="T1">Energy Consumption in Use (serldpqvzo):</text:span> 5 kWh/year (illustrative for a small electronic device)</text:p>
        </text:list-item>
        <text:list-item>
          <text:p text:style-name="P6"><text:span text:style-name="T1">Electricity Grid Mix Emission Factor (Use Phase):</text:span> Assuming a global average grid mix for generic product use: 0.5 kgCO2e/kWh (illustrative)</text:p>
        </text:list-item>
      </text:list>
      <text:h text:style-name="Heading_20_3" text:outline-level="3"><text:bookmark-start text:name="end-of-life-eol-data"/>2.5 End-of-Life (EoL) Data<text:bookmark-end text:name="end-of-life-eol-data"/></text:h>
      <text:p text:style-name="First_20_paragraph">The end-of-life treatment impacts the overall footprint (Scope 3, Category 12).</text:p>
      <text:list text:style-name="L7">
        <text:list-item>
          <text:p text:style-name="P7"><text:span text:style-name="T1">Recyclability Percentage (rizokvgymm):</text:span> 70% (Considering mixed materials, this is an optimistic average. Metals typically have higher recycling rates than plastics)</text:p>
        </text:list-item>
        <text:list-item>
          <text:p text:style-name="P7"><text:span text:style-name="T1">Circular/Take-back Programs (ondvyezejz):</text:span> Company-initiated take-back and recycling program in place. This program aims to maximize the recovery and recycling of materials, minimizing landfill waste and reducing demand for virgin resources.</text:p>
        </text:list-item>
      </text:list>
      <text:p text:style-name="Horizontal_20_Line"/>
      <text:h text:style-name="Heading_20_2" text:outline-level="2"><text:bookmark-start text:name="calculation-of-emissions"/>3. Calculation of Emissions<text:bookmark-end text:name="calculation-of-emissions"/></text:h>
      <text:p text:style-name="First_20_paragraph">Emissions are calculated using the formula: Activity Data × Emission Factor = CO2e. Industry-standard emission factors are applied, derived from principles similar to Ecoinvent/DEFRA.</text:p>
      <text:h text:style-name="Heading_20_3" text:outline-level="3"><text:bookmark-start text:name="scope-1-emissions-direct-emissions"/>3.1 Scope 1 Emissions (Direct Emissions)<text:bookmark-end text:name="scope-1-emissions-direct-emissions"/></text:h>
      <text:p text:style-name="First_20_paragraph">For the manufacturing of "mxjtqeyhey" at the ovfvtziogf factory, direct emissions from owned or controlled sources are considered. Assuming typical electronics manufacturing with no on-site fuel combustion for production processes, <text:span text:style-name="T1">Scope 1 emissions are considered negligible</text:span> for this product-specific analysis. If there were direct process emissions or on-site fuel use, these would be quantified here.</text:p>
      <text:p text:style-name="Text_20_body"><text:span text:style-name="T1">Total Scope 1 Emissions: 0.00 kgCO2e/unit</text:span></text:p>
      <text:h text:style-name="Heading_20_3" text:outline-level="3"><text:bookmark-start text:name="scope-2-emissions-purchased-electricity"/>3.2 Scope 2 Emissions (Purchased Electricity)<text:bookmark-end text:name="scope-2-emissions-purchased-electricity"/></text:h>
      <text:p text:style-name="First_20_paragraph">These emissions arise from the generation of purchased electricity consumed during the product\'s manufacturing in China.</text:p>
      <text:list text:style-name="L8">
        <text:list-item>
          <text:p text:style-name="P8">Total Energy Intensity: 10 kWh/unit [prgkgqovsr]</text:p>
        </text:list-item>
        <text:list-item>
          <text:p text:style-name="P8">Renewable Energy Usage: 50% [lxytvousmy]</text:p>
        </text:list-item>
        <text:list-item>
          <text:p text:style-name="P8">Non-renewable Electricity Consumption: 10 kWh/unit * (1 - 0.50) = 5 kWh/unit</text:p>
        </text:list-item>
        <text:list-item>
          <text:p text:style-name="P8">China Grid Mix Emission Factor: 0.6205 kgCO2e/kWh</text:p>
        </text:list-item>
      </text:list>
      <text:p text:style-name="First_20_paragraph"><text:span text:style-name="T1">Calculation:</text:span> 5 kWh/unit * 0.6205 kgCO2e/kWh = 3.1025 kgCO2e/unit</text:p>
      <text:p text:style-name="Text_20_body"><text:span text:style-name="T1">Total Scope 2 Emissions: 3.10 kgCO2e/unit</text:span></text:p>
      <text:h text:style-name="Heading_20_3" text:outline-level="3"><text:bookmark-start text:name="scope-3-emissions-value-chain-emissions"/>3.3 Scope 3 Emissions (Value Chain Emissions)<text:bookmark-end text:name="scope-3-emissions-value-chain-emissions"/></text:h>
      <text:p text:style-name="First_20_paragraph">Scope 3 emissions are categorized into upstream and downstream activities as per GHG Protocol Scope 3 Standard.</text:p>
      <text:h text:style-name="Heading_20_4" text:outline-level="4"><text:bookmark-start text:name="upstream-scope-3-emissions"/>3.3.1 Upstream Scope 3 Emissions<text:bookmark-end text:name="upstream-scope-3-emissions"/></text:h>
      <text:h text:style-name="Heading_20_5" text:outline-level="5"><text:bookmark-start text:name="category-1-purchased-goods-and-services-materials"/>Category 1: Purchased Goods and Services (Materials)<text:bookmark-end text:name="category-1-purchased-goods-and-services-materials"/></text:h>
      <text:p text:style-name="First_20_paragraph">These emissions represent the cradle-to-gate impact of raw materials and components used in "mxjtqeyhey".</text:p>
      <text:list text:style-name="L9">
        <text:list-item>
          <text:p text:style-name="P9">Total Material Carbon Footprint (from BOM table): 8.295 kgCO2e/unit</text:p>
        </text:list-item>
      </text:list>
      <text:p text:style-name="First_20_paragraph"><text:span text:style-name="T1">Total Scope 3, Category 1 Emissions: 8.30 kgCO2e/unit</text:span></text:p>
      <text:h text:style-name="Heading_20_5" text:outline-level="5"><text:bookmark-start text:name="category-3-fuel--and-energy-related-activities-not-included-in-scope-1-or-scope-2-td-losses-for-purchased-electricity"/>Category 3: Fuel- and Energy-Related Activities Not Included in Scope 1 or Scope 2 (T&amp;D Losses for Purchased Electricity)<text:bookmark-end text:name="category-3-fuel--and-energy-related-activities-not-included-in-scope-1-or-scope-2-td-losses-for-purchased-electricity"/></text:h>
      <text:p text:style-name="First_20_paragraph">This includes emissions from the transmission and distribution losses associated with the purchased electricity for manufacturing.</text:p>
      <text:list text:style-name="L10">
        <text:list-item>
          <text:p text:style-name="P10">Total Electricity Purchased: 10 kWh/unit</text:p>
        </text:list-item>
        <text:list-item>
          <text:p text:style-name="P10">China T&amp;D Loss Factor: 0.0036 kgCO2e/kWh</text:p>
        </text:list-item>
      </text:list>
      <text:p text:style-name="First_20_paragraph"><text:span text:style-name="T1">Calculation:</text:span> 10 kWh/unit * 0.0036 kgCO2e/kWh = 0.036 kgCO2e/unit</text:p>
      <text:p text:style-name="Text_20_body"><text:span text:style-name="T1">Total Scope 3, Category 3 Emissions: 0.04 kgCO2e/unit</text:span></text:p>
      <text:h text:style-name="Heading_20_5" text:outline-level="5"><text:bookmark-start text:name="category-4-upstream-transportation-and-distribution-materials-to-factory"/>Category 4: Upstream Transportation and Distribution (Materials to Factory)<text:bookmark-end text:name="category-4-upstream-transportation-and-distribution-materials-to-factory"/></text:h>
      <text:p text:style-name="First_20_paragraph">This covers the transport of raw materials from Europe to the manufacturing facility in China.</text:p>
      <text:list text:style-name="L11">
        <text:list-item>
          <text:p text:style-name="P11">Total Estimated Product Mass: 1.1 kg/unit</text:p>
        </text:list-item>
        <text:list-item>
          <text:p text:style-name="P11">Assumed Material Input Mass (for transport) = 1.1 kg/unit (simplified for total product mass)</text:p>
        </text:list-item>
        <text:list-item>
          <text:p text:style-name="P11">Transport Distance: 8000 km [vlqonqhlos]</text:p>
        </text:list-item>
        <text:list-item>
          <text:p text:style-name="P11">Emission Factor (Road Freight, Europe): 0.07 kgCO2e/tkm</text:p>
        </text:list-item>
      </text:list>
      <text:p text:style-name="First_20_paragraph"><text:span text:style-name="T1">Calculation:</text:span> (1.1 kg / 1000 kg/tonne) * 8000 km * 0.07 kgCO2e/tkm = 0.0011 tonne * 8000 km * 0.07 kgCO2e/tkm = 0.616 kgCO2e/unit</text:p>
      <text:p text:style-name="Text_20_body"><text:span text:style-name="T1">Total Scope 3, Category 4 Emissions: 0.62 kgCO2e/unit</text:span></text:p>
      <text:h text:style-name="Heading_20_4" text:outline-level="4"><text:bookmark-start text:name="downstream-scope-3-emissions"/>3.3.2 Downstream Scope 3 Emissions<text:bookmark-end text:name="downstream-scope-3-emissions"/></text:h>
      <text:h text:style-name="Heading_20_5" text:outline-level="5"><text:bookmark-start text:name="category-9-downstream-transportation-and-distribution-last-mile-delivery"/>Category 9: Downstream Transportation and Distribution (Last-Mile Delivery)<text:bookmark-end text:name="category-9-downstream-transportation-and-distribution-last-mile-delivery"/></text:h>
      <text:p text:style-name="First_20_paragraph">This accounts for the transport of the finished product from the factory to the end-customer via standard parcel shipping.</text:p>
      <text:list text:style-name="L12">
        <text:list-item>
          <text:p text:style-name="P12">Product Mass: 1.1 kg/unit</text:p>
        </text:list-item>
        <text:list-item>
          <text:p text:style-name="P12">Transport Distance: 500 km [vlqonqhlos]</text:p>
        </text:list-item>
        <text:list-item>
          <text:p text:style-name="P12">Emission Factor (Parcel Delivery Van): For a 2kg package, 1000km road freight is 0.21 kgCO2e. Therefore, for a 1.1kg package over 500km, a proportionate calculation: (0.21 kgCO2e / 1000 km for 2kg) * 500 km * (1.1 kg / 2 kg) = 0.05775 kgCO2e/unit. Alternatively, using the direct van EF: (0.24934 kgCO2e/km * 500 km) / 100 packages (assumed average load) = 1.2467 kgCO2e/unit. For this report, we will use the more granular package-based estimation.</text:p>
        </text:list-item>
      </text:list>
      <text:p text:style-name="First_20_paragraph"><text:span text:style-name="T1">Calculation:</text:span> (0.21 kgCO2e / 1000 km for 2kg) * 500 km * (1.1 kg / 2 kg) = 0.05775 kgCO2e/unit</text:p>
      <text:p text:style-name="Text_20_body"><text:span text:style-name="T1">Total Scope 3, Category 9 Emissions: 0.06 kgCO2e/unit</text:span></text:p>
      <text:h text:style-name="Heading_20_5" text:outline-level="5"><text:bookmark-start text:name="category-11-use-of-sold-products"/>Category 11: Use of Sold Products<text:bookmark-end text:name="category-11-use-of-sold-products"/></text:h>
      <text:p text:style-name="First_20_paragraph">Emissions from the energy consumed during the product\'s lifespan.</text:p>
      <text:list text:style-name="L13">
        <text:list-item>
          <text:p text:style-name="P13">Product Lifespan: 5 years [qoqttszulq]</text:p>
        </text:list-item>
        <text:list-item>
          <text:p text:style-name="P13">Energy Consumption in Use: 5 kWh/year [serldpqvzo]</text:p>
        </text:list-item>
        <text:list-item>
          <text:p text:style-name="P13">Electricity Grid Mix Emission Factor (Use Phase): 0.5 kgCO2e/kWh</text:p>
        </text:list-item>
      </text:list>
      <text:p text:style-name="First_20_paragraph"><text:span text:style-name="T1">Calculation:</text:span> 5 kWh/year * 5 years * 0.5 kgCO2e/kWh = 12.50 kgCO2e/unit</text:p>
      <text:p text:style-name="Text_20_body"><text:span text:style-name="T1">Total Scope 3, Category 11 Emissions: 12.50 kgCO2e/unit</text:span></text:p>
      <text:h text:style-name="Heading_20_5" text:outline-level="5"><text:bookmark-start text:name="category-12-end-of-life-treatment-of-sold-products"/>Category 12: End-of-Life Treatment of Sold Products<text:bookmark-end text:name="category-12-end-of-life-treatment-of-sold-products"/></text:h>
      <text:p text:style-name="First_20_paragraph">This accounts for the emissions (or avoided emissions/credits) associated with the disposal and recycling of the product at the end of its life.</text:p>
      <text:list text:style-name="L14">
        <text:list-item>
          <text:p text:style-name="P14">Product Mass: 1.1 kg/unit</text:p>
        </text:list-item>
        <text:list-item>
          <text:p text:style-name="P14">Recyclability Percentage: 70% [rizokvgymm]</text:p>
        </text:list-item>
        <text:list-item>
          <text:p text:style-name="P14">Non-recycled Waste: 30%</text:p>
        </text:list-item>
      </text:list>
      <text:p text:style-name="First_20_paragraph">For calculation, we assume that recycling 70% of the materials avoids a proportion of the emissions from virgin material production. For simplicity, we assume a 50% emissions reduction credit for recycled material compared to virgin material, while the remaining 30% goes to landfill (with a small landfill emission factor).</text:p>
      <text:p text:style-name="Text_20_body"><text:span text:style-name="T1">Recycling Credit:</text:span> - (8.295 kgCO2e/unit * 0.70 * 0.50) = -2.903 kgCO2e/unit (avoided emissions)</text:p>
      <text:p text:style-name="Text_20_body"><text:span text:style-name="T1">Landfill Emissions:</text:span> (1.1 kg * 0.30) * 0.05 kgCO2e/kg (illustrative mixed waste landfill EF) = 0.0165 kgCO2e/unit</text:p>
      <text:p text:style-name="Text_20_body"><text:span text:style-name="T1">Total Scope 3, Category 12 Emissions: -2.89 kgCO2e/unit</text:span></text:p>
      <text:p text:style-name="Horizontal_20_Line"/>
      <text:h text:style-name="Heading_20_2" text:outline-level="2"><text:bookmark-start text:name="summary-of-emissions-hotspots"/>4. Summary of Emissions &amp; Hotspots<text:bookmark-end text:name="summary-of-emissions-hotspots"/></text:h>
      <text:h text:style-name="Heading_20_3" text:outline-level="3"><text:bookmark-start text:name="total-product-carbon-footprint-pcf-for-mxjtqeyhey"/>4.1 Total Product Carbon Footprint (PCF) for mxjtqeyhey<text:bookmark-end text:name="total-product-carbon-footprint-pcf-for-mxjtqeyhe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Manufacturing Operat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nergy</text:p>
          </table:table-cell>
          <table:table-cell table:style-name="TableRowCell" office:value-type="string">
            <text:p text:style-name="Table_20_Contents">Electricity for Manufacturing</text:p>
          </table:table-cell>
          <table:table-cell table:style-name="TableRowCell" office:value-type="string">
            <text:p text:style-name="Table_20_Contents">3.10</text:p>
          </table:table-cell>
        </table:table-row>
        <table:table-row>
          <table:table-cell table:style-name="TableRowCell" office:value-type="string" table:number-rows-spanned="6">
            <text:p text:style-name="Table_20_Contents">Scope 3</text:p>
          </table:table-cell>
          <table:table-cell table:style-name="TableRowCell" office:value-type="string">
            <text:p text:style-name="Table_20_Contents">Category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8.30</text:p>
          </table:table-cell>
        </table:table-row>
        <table:table-row>
          <table:table-cell table:style-name="TableRowCell" office:value-type="string">
            <text:p text:style-name="Table_20_Contents">Category 3</text:p>
          </table:table-cell>
          <table:table-cell table:style-name="TableRowCell" office:value-type="string">
            <text:p text:style-name="Table_20_Contents">Fuel- &amp; Energy-Related Activities (T&amp;D Losses)</text:p>
          </table:table-cell>
          <table:table-cell table:style-name="TableRowCell" office:value-type="string">
            <text:p text:style-name="Table_20_Contents">0.04</text:p>
          </table:table-cell>
        </table:table-row>
        <table:table-row>
          <table:table-cell table:style-name="TableRowCell" office:value-type="string">
            <text:p text:style-name="Table_20_Contents">Category 4</text:p>
          </table:table-cell>
          <table:table-cell table:style-name="TableRowCell" office:value-type="string">
            <text:p text:style-name="Table_20_Contents">Upstream Transportation &amp; Distribution</text:p>
          </table:table-cell>
          <table:table-cell table:style-name="TableRowCell" office:value-type="string">
            <text:p text:style-name="Table_20_Contents">0.62</text:p>
          </table:table-cell>
        </table:table-row>
        <table:table-row>
          <table:table-cell table:style-name="TableRowCell" office:value-type="string">
            <text:p text:style-name="Table_20_Contents">Category 9</text:p>
          </table:table-cell>
          <table:table-cell table:style-name="TableRowCell" office:value-type="string">
            <text:p text:style-name="Table_20_Contents">Downstream Transportation &amp; Distribution</text:p>
          </table:table-cell>
          <table:table-cell table:style-name="TableRowCell" office:value-type="string">
            <text:p text:style-name="Table_20_Contents">0.06</text:p>
          </table:table-cell>
        </table:table-row>
        <table:table-row>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ext:p text:style-name="Table_20_Contents">12.50</text:p>
          </table:table-cell>
        </table:table-row>
        <table:table-row>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2.89</text:p>
          </table:table-cell>
        </table:table-row>
        <table:table-row>
          <table:table-cell table:style-name="TableRowCell" office:value-type="string" table:number-columns-spanned="3">
            <text:p text:style-name="Table_20_Contents"><text:span text:style-name="T1">TOTAL PRODUCT CARBON FOOTPRINT (kgCO2e/unit)</text:span></text:p>
          </table:table-cell>
          <table:table-cell table:style-name="TableRowCell" office:value-type="string">
            <text:p text:style-name="Table_20_Contents"><text:span text:style-name="T1">21.73</text:span></text:p>
          </table:table-cell>
        </table:table-row>
      </table:table>
      <text:h text:style-name="Heading_20_3" text:outline-level="3"><text:bookmark-start text:name="emissions-hotspots-and-reliability"/>4.2 Emissions Hotspots and Reliability<text:bookmark-end text:name="emissions-hotspots-and-reliability"/></text:h>
      <text:p text:style-name="First_20_paragraph">The analysis reveals the following key hotspots in the lifecycle of "mxjtqeyhey":</text:p>
      <text:list text:style-name="L15">
        <text:list-item>
          <text:p text:style-name="P15"><text:span text:style-name="T1">Use Phase (Scope 3, Category 11):</text:span> At 12.50 kgCO2e/unit, the energy consumption during the product\'s 5-year lifespan is the most significant contributor to the overall carbon footprint. This highlights the importance of energy-efficient product design and consumer behavior.</text:p>
        </text:list-item>
        <text:list-item>
          <text:p text:style-name="P15"><text:span text:style-name="T1">Material Acquisition (Scope 3, Category 1):</text:span> Emissions from purchased goods and services, primarily the raw materials and components, account for 8.30 kgCO2e/unit. Materials like aluminum (for casing), complex PCBs, and lithium-ion batteries are typically energy-intensive to produce.</text:p>
        </text:list-item>
        <text:list-item>
          <text:p text:style-name="P15"><text:span text:style-name="T1">Manufacturing Energy (Scope 2):</text:span> Despite 50% renewable energy usage, the remaining grid electricity for manufacturing in China contributes 3.10 kgCO2e/unit. Continued decarbonization of the grid and increased renewable energy adoption by ovfvtziogf are critical.</text:p>
        </text:list-item>
        <text:list-item>
          <text:p text:style-name="P15"><text:span text:style-name="T1">End-of-Life (Scope 3, Category 12):</text:span> The implemented take-back and recycling programs provide a significant carbon credit (-2.89 kgCO2e/unit), demonstrating the positive impact of circular economy initiatives. Enhancing recyclability and recovery rates further could increase this benefit.</text:p>
        </text:list-item>
      </text:list>
      <text:p text:style-name="First_20_paragraph">The reliability of this report is high for its methodological adherence to the GHG Protocol. However, it relies on illustrative data where specific company or product data was not provided (e.g., placeholder BOM, transport distances, energy consumption values). Using actual, verified primary data for each parameter would further enhance the accuracy and robustness of the results. The 95% Scope 3 coverage target ensures a comprehensive view of value chain impacts, critical for informed decision-making.</text:p>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xjtqeyhey</dc:title>
    <dc:description>High-detail Product Carbon Footprint (PCF) analysis for product mxjtqeyhey by ovfvtziogf, following GHG Protocol standards and 2026 LSR updates.</dc:description>
    <dc:subject/>
    <meta:keyword/>
    <dc:language>en</dc:language>
    <meta:initial-creator/>
    <dc:creator/>
    <meta:creation-date>2026-07-15T10:35:13Z</meta:creation-date>
    <dc:date>2026-07-15T10:35:13Z</dc:date>
    <meta:user-defined meta:name="viewport" meta:value-type="string">width=device-width, initial-scale=1.0</meta:user-defined>
  </office:meta>
</office:document-meta>
</file>