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Product Carbon Footprint Report for mvzytysyfl (Smart IoT Senso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vzytysyfl-smart-iot-sensor"/>Product: mvzytysyfl (Smart IoT Sensor)<text:bookmark-end text:name="product-mvzytysyfl-smart-iot-sensor"/></text:h>
      <text:p text:style-name="First_20_paragraph"><text:span text:style-name="T1">Company Name:</text:span> fuzetzuzix</text:p>
      <text:p text:style-name="Text_20_body"><text:span text:style-name="T1">Senior Sustainability Consultant:</text:span> uhixxmvoyv</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depending on real-world operational changes, specific supplier data, and evolving methodologies. Placeholder values were used for unspecified parameters as detailed within the report.</text:p>
      <text:p text:style-name="Text_20_body">Generated Date: June 1, 2026</text:p>
      <text:h text:style-name="Heading_20_1" text:outline-level="1"><text:bookmark-start text:name="product-carbon-footprint-analysis-for-mvzytysyfl-smart-iot-sensor"/>Product Carbon Footprint Analysis for mvzytysyfl (Smart IoT Sensor)<text:bookmark-end text:name="product-carbon-footprint-analysis-for-mvzytysyfl-smart-iot-sensor"/></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mvzytysyfl</text:span>, a Smart IoT Sensor manufactured by <text:span text:style-name="T1">fuzetzuzix</text:span>. The analysis was conducted by Senior Sustainability Consultant <text:span text:style-name="T1">uhixxmvoyv</text:span>, adhering to the internationally recognized GHG Protocol. The objective is to quantify the greenhouse gas (GHG) emissions across the product\'s lifecycle, identify emission hotspots, and provide insights for reduction strategies. The study considers a cradle-to-grave approach, encompassing raw material extraction, manufacturing, transportation, product use, and end-of-life scenarios, with a primary system boundary of factory_gate for production processes and expanded Scope 3 for the full value chain.</text:p>
      <text:p text:style-name="Text_20_body">Key findings indicate that the majority of emissions originate from upstream material production and the product\'s use phase due to energy consumption. Significant opportunities exist in optimizing material choices, enhancing manufacturing energy efficiency through renewable sources, and extending product lifespan with improved energy performance. This report also incorporates the 2026 Land Sector and Removals (LSR) Standard update where applicable for comprehensive accounting.</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mvzytysyfl</text:span> (Smart IoT Sensor) follows the Greenhouse Gas Protocol\'s Product Life Cycle Accounting and Reporting Standard. This standard provides a framework for understanding the full life cycle emissions of a product and identifying opportunities for GHG reduction.</text:p>
      <text:h text:style-name="Heading_20_3" text:outline-level="3"><text:bookmark-start text:name="functional-unit"/>1.1. Functional Unit<text:bookmark-end text:name="functional-unit"/></text:h>
      <text:list text:style-name="L1">
        <text:list-item>
          <text:p text:style-name="P1"><text:span text:style-name="T1">Functional Unit:</text:span> 1.0 unit of mvzytysyfl (Smart IoT Sensor)</text:p>
        </text:list-item>
        <text:list-item>
          <text:p text:style-name="P1">This unit serves as the reference basis for quantifying all inputs and outputs throughout the product\'s lifecycle, ensuring comparability of result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Cradle-to-Grave. While the primary production system boundary for core manufacturing is defined as \'factory_gate\', the analysis extends to cover the entire product lifecycle from raw material acquisition (\'cradle\') through manufacturing, distribution, use, and end-of-life (\'grave\') to ensure comprehensive Scope 3 reporting as per 2026 GHG Protocol requirements.</text:p>
        </text:list-item>
        <text:list-item>
          <text:p text:style-name="P2">The \'factory_gate\' aspect specifically focuses the detailed production energy and waste emissions to the point where the finished product leaves the manufacturing facility in China.</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inbound and outbound logistics, and use phase scenarios).</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This includes the application of the Corporate Standard and the Corporate Value Chain (Scope 3) Standard for categorizing emissions.</text:p>
        </text:list-item>
        <text:list-item>
          <text:p text:style-name="P4"><text:span text:style-name="T1">2026 LSR Update:</text:span> The Land Sector and Removals (LSR) Standard (effective January 1, 2027), provides requirements for quantifying, reporting, and tracking land emissions and CO₂ removals. For this product (an electronic sensor), direct land-use change emissions or significant biogenic carbon removals are considered minimal or not directly applicable unless specific bio-based materials or processes with direct land impacts are identified in the supply chain. This report acknowledges the LSR standard and assumes no significant land-use change emissions directly attributable to the product\'s components or manufacturing processes at this level of detail.</text:p>
        </text:list-item>
      </text:list>
      <text:h text:style-name="Heading_20_3" text:outline-level="3"><text:bookmark-start text:name="allocation"/>1.5. Allocation<text:bookmark-end text:name="allocation"/></text:h>
      <text:list text:style-name="L5">
        <text:list-item>
          <text:p text:style-name="P5">Emissions are allocated to the functional unit based on mass for raw materials and specific energy consumption for manufacturing and use. For co-products or waste, allocation follows GHG Protocol guidelines, typically using mass or economic value where appropriate, ensuring no double-counting and full accountability.</text:p>
        </text:list-item>
      </text:list>
      <text:p text:style-name="Horizontal_20_Line"/>
      <text:h text:style-name="Heading_20_2" text:outline-level="2"><text:bookmark-start text:name="lifecycle-mapping-lci-stages-data-collection"/>2. &amp; 3. Lifecycle Mapping (LCI Stages) &amp; Data Collection<text:bookmark-end text:name="lifecycle-mapping-lci-stages-data-collection"/></text:h>
      <text:p text:style-name="First_20_paragraph">This section details the inventory stages of the product\'s lifecycle and the data collected, combining steps 2 and 3 of the methodology. Primary data was used where provided (BOM, energy, transport specifics), and secondary data (industry-average emission factors) from sources such as Ecoinvent, DEFRA, and recognized databases were used for other parameters.</text:p>
      <text:h text:style-name="Heading_20_3" text:outline-level="3"><text:bookmark-start text:name="materials-acquisition-pre-processing-upstream---scope-3"/>2.1. Materials Acquisition &amp; Pre-processing (Upstream - Scope 3)<text:bookmark-end text:name="materials-acquisition-pre-processing-upstream---scope-3"/></text:h>
      <text:p text:style-name="First_20_paragraph">The Detailed Bill of Materials (BOM) for <text:span text:style-name="T1">mvzytysyfl</text:span> is crucial for calculating the upstream emissions associated with raw material extraction and processing. The provided BOM (hfnsnvqr) has been parsed and integrated into the analysis.</text:p>
      <text:h text:style-name="Heading_20_4" text:outline-level="4"><text:bookmark-start text:name="detailed-bill-of-materials-bom-and-material-impact"/>Detailed Bill of Materials (BOM) and Material Impact<text:bookmark-end text:name="detailed-bill-of-materials-bom-and-material-impac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0</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0</text:p>
          </table:table-cell>
          <table:table-cell table:style-name="TableRowCell" office:value-type="string">
            <text:p text:style-name="Table_20_Contents">25.00</text:p>
          </table:table-cell>
          <table:table-cell table:style-name="TableRowCell" office:value-type="string">
            <text:p text:style-name="Table_20_Contents">0.500</text:p>
          </table:table-cell>
        </table:table-row>
        <table:table-row>
          <table:table-cell table:style-name="TableRowCell" office:value-type="string">
            <text:p text:style-name="Table_20_Contents">3</text:p>
          </table:table-cell>
          <table:table-cell table:style-name="TableRowCell" office:value-type="string">
            <text:p text:style-name="Table_20_Contents">Battery (Li-ion)</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10</text:p>
          </table:table-cell>
          <table:table-cell table:style-name="TableRowCell" office:value-type="string">
            <text:p text:style-name="Table_20_Contents">15.00</text:p>
          </table:table-cell>
          <table:table-cell table:style-name="TableRowCell" office:value-type="string">
            <text:p text:style-name="Table_20_Contents">0.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5.00</text:p>
          </table:table-cell>
          <table:table-cell table:style-name="TableRowCell" office:value-type="string">
            <text:p text:style-name="Table_20_Contents">0.025</text:p>
          </table:table-cell>
        </table:table-row>
      </table:table>
      <text:p text:style-name="First_20_paragraph"><text:span text:style-name="T2">Note: Emission factors are illustrative and based on industry averages for similar materials and processes, adapted from sources such as Ecoinvent and DEFRA equivalents.</text:span></text:p>
      <text:h text:style-name="Heading_20_3" text:outline-level="3"><text:bookmark-start text:name="manufacturing-production-phase"/>2.2. Manufacturing (Production) Phase<text:bookmark-end text:name="manufacturing-production-phase"/></text:h>
      <text:p text:style-name="First_20_paragraph">The manufacturing of <text:span text:style-name="T1">mvzytysyfl</text:span> (Smart IoT Sensor) takes place in China. Energy consumption during this phase is a key contributor to the product\'s footprint.</text:p>
      <text:h text:style-name="Heading_20_4" text:outline-level="4"><text:bookmark-start text:name="production-energy-consumption"/>Production Energy Consumption<text:bookmark-end text:name="production-energy-consumption"/></text:h>
      <text:list text:style-name="L6">
        <text:list-item>
          <text:p text:style-name="P6"><text:span text:style-name="T1">Energy Intensity (kWh/unit):</text:span> xlwmjrotsz (0.75 kWh/unit)</text:p>
        </text:list-item>
        <text:list-item>
          <text:p text:style-name="P6"><text:span text:style-name="T1">Renewable Energy Usage:</text:span> qhqxggsnqv (60%)</text:p>
        </text:list-item>
        <text:list-item>
          <text:p text:style-name="P6"><text:span text:style-name="T1">Non-Renewable Grid Mix (China):</text:span> 40%</text:p>
        </text:list-item>
      </text:list>
      <text:h text:style-name="Heading_20_4" text:outline-level="4"><text:bookmark-start text:name="emission-factors-for-electricity"/>Emission Factors for Electricity<text:bookmark-end text:name="emission-factors-for-electricity"/></text:h>
      <table:table table:name="Table2" table:style-name="Table2">
        <table:table-column table:style-name="Table2.A"/>
        <table:table-column table:style-name="Table2.B"/>
        <table:table-header-rows>
          <table:table-row>
            <table:table-cell table:style-name="TableHeaderRowCell" office:value-type="string">
              <text:p text:style-name="Table_20_Heading">Energy Source</text:p>
            </table:table-cell>
            <table:table-cell table:style-name="TableHeaderRowCell" office:value-type="string">
              <text:p text:style-name="Table_20_Heading">Emission Factor (kg CO2e/kWh)</text:p>
            </table:table-cell>
          </table:table-row>
        </table:table-header-rows>
        <table:table-row>
          <table:table-cell table:style-name="TableRowCell" office:value-type="string">
            <text:p text:style-name="Table_20_Contents">China Grid Mix (Average)</text:p>
          </table:table-cell>
          <table:table-cell table:style-name="TableRowCell" office:value-type="string">
            <text:p text:style-name="Table_20_Contents">0.556</text:p>
          </table:table-cell>
        </table:table-row>
        <table:table-row>
          <table:table-cell table:style-name="TableRowCell" office:value-type="string">
            <text:p text:style-name="Table_20_Contents">Renewable Energy (e.g., Wind/Solar)</text:p>
          </table:table-cell>
          <table:table-cell table:style-name="TableRowCell" office:value-type="string">
            <text:p text:style-name="Table_20_Contents">0.010</text:p>
          </table:table-cell>
        </table:table-row>
      </table:table>
      <text:p text:style-name="First_20_paragraph"><text:span text:style-name="T2">Effective Emission Factor for Production (60% Renewable, 40% Grid) = (0.60 * 0.010) + (0.40 * 0.556) = 0.006 + 0.2224 = 0.2284 kg CO2e/kWh.</text:span></text:p>
      <text:h text:style-name="Heading_20_3" text:outline-level="3"><text:bookmark-start text:name="transportation-and-distribution-scope-3"/>2.3. Transportation and Distribution (Scope 3)<text:bookmark-end text:name="transportation-and-distribution-scope-3"/></text:h>
      <text:p text:style-name="First_20_paragraph">Transportation occurs both upstream (inbound logistics of components/materials to the factory in China) and downstream (distribution of the finished product to Europe and last-mile delivery). The total product weight is 0.085 kg (0.000085 tonnes).</text:p>
      <text:h text:style-name="Heading_20_4" text:outline-level="4"><text:bookmark-start text:name="logistics-data-and-emission-factors"/>Logistics Data and Emission Factors<text:bookmark-end text:name="logistics-data-and-emission-factor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 CO2e/tkm)</text:p>
            </table:table-cell>
            <table:table-cell table:style-name="TableHeaderRowCell" office:value-type="string">
              <text:p text:style-name="Table_20_Heading">Product Weight (tonnes)</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able:number-rows-spanned="2">
            <text:p text:style-name="Table_20_Contents">Inbound to Factory (Upstream)</text:p>
          </table:table-cell>
          <table:table-cell table:style-name="TableRowCell" office:value-type="string">
            <text:p text:style-name="Table_20_Contents">Ocean Freight (China to Europe via assumed hub)</text:p>
          </table:table-cell>
          <table:table-cell table:style-name="TableRowCell" office:value-type="string">
            <text:p text:style-name="Table_20_Contents">ipgxifufwu (10000)</text:p>
          </table:table-cell>
          <table:table-cell table:style-name="TableRowCell" office:value-type="string">
            <text:p text:style-name="Table_20_Contents">0.016</text:p>
          </table:table-cell>
          <table:table-cell table:style-name="TableRowCell" office:value-type="string">
            <text:p text:style-name="Table_20_Contents">0.000085</text:p>
          </table:table-cell>
          <table:table-cell table:style-name="TableRowCell" office:value-type="string">
            <text:p text:style-name="Table_20_Contents">0.0136</text:p>
          </table:table-cell>
        </table:table-row>
        <table:table-row>
          <table:table-cell table:style-name="TableRowCell" office:value-type="string">
            <text:p text:style-name="Table_20_Contents">Road Freight (Europe, heavy duty truck to distribution center)</text:p>
          </table:table-cell>
          <table:table-cell table:style-name="TableRowCell" office:value-type="string">
            <text:p text:style-name="Table_20_Contents">ipgxifufwu (500)</text:p>
          </table:table-cell>
          <table:table-cell table:style-name="TableRowCell" office:value-type="string">
            <text:p text:style-name="Table_20_Contents">0.090</text:p>
          </table:table-cell>
          <table:table-cell table:style-name="TableRowCell" office:value-type="string">
            <text:p text:style-name="Table_20_Contents">0.000085</text:p>
          </table:table-cell>
          <table:table-cell table:style-name="TableRowCell" office:value-type="string">
            <text:p text:style-name="Table_20_Contents">0.0038</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Van Delivery (Delivery Type)</text:p>
          </table:table-cell>
          <table:table-cell table:style-name="TableRowCell" office:value-type="string">
            <text:p text:style-name="Table_20_Contents">ipgxifufwu (50)</text:p>
          </table:table-cell>
          <table:table-cell table:style-name="TableRowCell" office:value-type="string">
            <text:p text:style-name="Table_20_Contents">0.300</text:p>
          </table:table-cell>
          <table:table-cell table:style-name="TableRowCell" office:value-type="string">
            <text:p text:style-name="Table_20_Contents">0.000085</text:p>
          </table:table-cell>
          <table:table-cell table:style-name="TableRowCell" office:value-type="string">
            <text:p text:style-name="Table_20_Contents">0.0013</text:p>
          </table:table-cell>
        </table:table-row>
      </table:table>
      <text:p text:style-name="First_20_paragraph"><text:span text:style-name="T2">Note: Product weight used for transport calculations is 0.085 kg (0.000085 tonnes). Emission factors for road and van delivery are approximate values.</text:span></text:p>
      <text:h text:style-name="Heading_20_3" text:outline-level="3"><text:bookmark-start text:name="use-phase-downstream---scope-3"/>2.4. Use Phase (Downstream - Scope 3)<text:bookmark-end text:name="use-phase-downstream---scope-3"/></text:h>
      <text:p text:style-name="First_20_paragraph">The operational lifespan and energy consumption of the <text:span text:style-name="T1">mvzytysyfl</text:span> (Smart IoT Sensor) are critical for its use phase footprint.</text:p>
      <text:h text:style-name="Heading_20_4" text:outline-level="4"><text:bookmark-start text:name="product-use-phase-data"/>Product Use Phase Data<text:bookmark-end text:name="product-use-phase-data"/></text:h>
      <text:list text:style-name="L7">
        <text:list-item>
          <text:p text:style-name="P7"><text:span text:style-name="T1">Product Lifespan:</text:span> dtzwsrojgs (3 years)</text:p>
        </text:list-item>
        <text:list-item>
          <text:p text:style-name="P7"><text:span text:style-name="T1">Energy Consumption in Use:</text:span> grndhmenpo (0.005 kWh/day)</text:p>
        </text:list-item>
        <text:list-item>
          <text:p text:style-name="P7"><text:span text:style-name="T1">Total Use Phase Energy:</text:span> 0.005 kWh/day * 365 days/year * 3 years = 5.475 kWh</text:p>
        </text:list-item>
        <text:list-item>
          <text:p text:style-name="P7"><text:span text:style-name="T1">Assumed Grid Mix (Europe, for consumer use):</text:span> 0.27 kg CO2e/kWh (approximate average).</text:p>
        </text:list-item>
      </text:list>
      <text:h text:style-name="Heading_20_3" text:outline-level="3"><text:bookmark-start text:name="end-of-life-downstream---scope-3"/>2.5. End-of-Life (Downstream - Scope 3)<text:bookmark-end text:name="end-of-life-downstream---scope-3"/></text:h>
      <text:p text:style-name="First_20_paragraph">The end-of-life scenario considers both recycling and disposal, aiming to capture circular economy impacts.</text:p>
      <text:h text:style-name="Heading_20_4" text:outline-level="4"><text:bookmark-start text:name="end-of-life-scenarios"/>End-of-Life Scenarios<text:bookmark-end text:name="end-of-life-scenarios"/></text:h>
      <text:list text:style-name="L8">
        <text:list-item>
          <text:p text:style-name="P8"><text:span text:style-name="T1">Recyclability Percentage:</text:span> frlesmryqp (70%)</text:p>
        </text:list-item>
        <text:list-item>
          <text:p text:style-name="P8"><text:span text:style-name="T1">Circular/Take-back Programs:</text:span> wmrdtwtgrh (Yes, component recovery and material recycling program in place for electronics and plastics).</text:p>
        </text:list-item>
      </text:list>
      <text:h text:style-name="Heading_20_4" text:outline-level="4"><text:bookmark-start text:name="emissioncredit-factors-for-end-of-life"/>Emission/Credit Factors for End-of-Life<text:bookmark-end text:name="emissioncredit-factors-for-end-of-lif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Category</text:p>
            </table:table-cell>
            <table:table-cell table:style-name="TableHeaderRowCell" office:value-type="string">
              <text:p text:style-name="Table_20_Heading">Scenario</text:p>
            </table:table-cell>
            <table:table-cell table:style-name="TableHeaderRowCell" office:value-type="string">
              <text:p text:style-name="Table_20_Heading">Factor (kg CO2e/kg)</text:p>
            </table:table-cell>
          </table:table-row>
        </table:table-header-rows>
        <table:table-row>
          <table:table-cell table:style-name="TableRowCell" office:value-type="string">
            <text:p text:style-name="Table_20_Contents">Plastics (0.050 kg)</text:p>
          </table:table-cell>
          <table:table-cell table:style-name="TableRowCell" office:value-type="string">
            <text:p text:style-name="Table_20_Contents">Recycling Credit (70% recycled)</text:p>
          </table:table-cell>
          <table:table-cell table:style-name="TableRowCell" office:value-type="string">
            <text:p text:style-name="Table_20_Contents">-1.50 (avoided emissions)</text:p>
          </table:table-cell>
        </table:table-row>
        <table:table-row>
          <table:table-cell table:style-name="TableRowCell" office:value-type="string">
            <text:p text:style-name="Table_20_Contents">Metals (0.035 kg)</text:p>
          </table:table-cell>
          <table:table-cell table:style-name="TableRowCell" office:value-type="string">
            <text:p text:style-name="Table_20_Contents">Recycling Credit (70% recycled)</text:p>
          </table:table-cell>
          <table:table-cell table:style-name="TableRowCell" office:value-type="string">
            <text:p text:style-name="Table_20_Contents">-3.00 (avoided emissions)</text:p>
          </table:table-cell>
        </table:table-row>
        <table:table-row>
          <table:table-cell table:style-name="TableRowCell" office:value-type="string">
            <text:p text:style-name="Table_20_Contents">Mixed Waste</text:p>
          </table:table-cell>
          <table:table-cell table:style-name="TableRowCell" office:value-type="string">
            <text:p text:style-name="Table_20_Contents">Landfill (30% disposed)</text:p>
          </table:table-cell>
          <table:table-cell table:style-name="TableRowCell" office:value-type="string">
            <text:p text:style-name="Table_20_Contents">0.50</text:p>
          </table:table-cell>
        </table:table-row>
      </table:table>
      <text:p text:style-name="First_20_paragraph"><text:span text:style-name="T2">Note: Recycling credits represent avoided emissions from virgin material production.</text:span></text:p>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The total Product Carbon Footprint (PCF) for one unit of <text:span text:style-name="T1">mvzytysyfl</text:span> is calculated by summing the emissions from each lifecycle stage, categorized according to the GHG Protocol\'s Scope 1, 2, and 3. For a PCF, these scopes trace emissions back to their point of generation in the value chain.</text:p>
      <text:h text:style-name="Heading_20_3" text:outline-level="3"><text:bookmark-start text:name="scope-1-emissions-direct-emissions"/>4.1. Scope 1 Emissions (Direct Emissions)<text:bookmark-end text:name="scope-1-emissions-direct-emissions"/></text:h>
      <text:p text:style-name="First_20_paragraph">Scope 1 covers direct GHG emissions from sources owned or controlled by the reporting company (fuzetzuzix) or at the point of manufacture for the product. For the production of <text:span text:style-name="T1">mvzytysyfl</text:span> at the \'factory_gate\' boundary, direct process emissions (e.g., on-site fuel combustion not for electricity, fugitive emissions from manufacturing) are assumed to be negligible or not directly associated with this specific product\'s manufacturing process, relying primarily on purchased electricity.</text:p>
      <text:list text:style-name="L9">
        <text:list-item>
          <text:p text:style-name="P9"><text:span text:style-name="T1">Total Scope 1 Emissions: 0.000 kg CO2e/unit</text:span></text:p>
        </text:list-item>
      </text:list>
      <text:p text:style-name="First_20_paragraph"><text:span text:style-name="T2">(Assumption: No significant direct fossil fuel combustion or process emissions for this product\'s manufacturing at the facility level, or these are accounted for under Scope 2 or 3 for the specific product.)</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Scope 2 includes indirect emissions from the generation of purchased electricity, heat, or steam used in the manufacturing process.</text:p>
      <text:list text:style-name="L10">
        <text:list-item>
          <text:p text:style-name="P10"><text:span text:style-name="T1">Energy Intensity:</text:span> 0.75 kWh/unit [xlwmjrotsz]</text:p>
        </text:list-item>
        <text:list-item>
          <text:p text:style-name="P10"><text:span text:style-name="T1">Effective Emission Factor:</text:span> 0.2284 kg CO2e/kWh</text:p>
        </text:list-item>
        <text:list-item>
          <text:p text:style-name="P10"><text:span text:style-name="T1">Calculation:</text:span> 0.75 kWh/unit * 0.2284 kg CO2e/kWh = 0.1713 kg CO2e/unit</text:p>
        </text:list-item>
      </text:list>
      <text:list text:style-name="L11">
        <text:list-item>
          <text:p text:style-name="P11"><text:span text:style-name="T1">Total Scope 2 Emissions: 0.1713 kg CO2e/unit</text:span></text:p>
        </text:list-item>
      </text:list>
      <text:h text:style-name="Heading_20_3" text:outline-level="3"><text:bookmark-start text:name="scope-3-emissions-other-indirect-value-chain-emissions"/>4.3. Scope 3 Emissions (Other Indirect Value Chain Emissions)<text:bookmark-end text:name="scope-3-emissions-other-indirect-value-chain-emissions"/></text:h>
      <text:p text:style-name="First_20_paragraph">Scope 3 encompasses all other indirect emissions that occur in the value chain, both upstream and downstream. For many companies, Scope 3 represents the largest portion of their carbon footprint, often 70-90%. The goal is to achieve at least 95% coverage for Scope 3 reporting as per 2026 requirements. This analysis covers the primary categories relevant to <text:span text:style-name="T1">mvzytysyfl</text:span>.</text:p>
      <text:h text:style-name="Heading_20_4" text:outline-level="4"><text:bookmark-start text:name="upstream-scope-3-emissions"/>Upstream Scope 3 Emissions<text:bookmark-end text:name="upstream-scope-3-emissions"/></text:h>
      <text:list text:style-name="L12">
        <text:list-item>
          <text:p text:style-name="P12"><text:span text:style-name="T1">Category 1: Purchased Goods and Services (Materials)</text:span></text:p>
          <text:list text:style-name="L13">
            <text:list-item>
              <text:p text:style-name="P13">Total Carbon from BOM: 0.800 kg CO2e/unit</text:p>
            </text:list-item>
          </text:list>
        </text:list-item>
        <text:list-item>
          <text:p text:style-name="P12"><text:span text:style-name="T1">Category 4: Upstream Transportation and Distribution</text:span></text:p>
          <text:list text:style-name="L14">
            <text:list-item>
              <text:p text:style-name="P14">Ocean Freight: 0.0136 kg CO2e/unit</text:p>
            </text:list-item>
            <text:list-item>
              <text:p text:style-name="P14">Road Freight (Europe): 0.0038 kg CO2e/unit</text:p>
            </text:list-item>
            <text:list-item>
              <text:p text:style-name="P14"><text:span text:style-name="T1">Subtotal Upstream Transport:</text:span> 0.0174 kg CO2e/unit</text:p>
            </text:list-item>
          </text:list>
        </text:list-item>
      </text:list>
      <text:p text:style-name="First_20_paragraph"><text:span text:style-name="T1">Total Upstream Scope 3: 0.800 + 0.0174 = 0.8174 kg CO2e/unit</text:span></text:p>
      <text:h text:style-name="Heading_20_4" text:outline-level="4"><text:bookmark-start text:name="downstream-scope-3-emissions"/>Downstream Scope 3 Emissions<text:bookmark-end text:name="downstream-scope-3-emissions"/></text:h>
      <text:list text:style-name="L15">
        <text:list-item>
          <text:p text:style-name="P15"><text:span text:style-name="T1">Category 9: Downstream Transportation and Distribution (Last-Mile)</text:span></text:p>
          <text:list text:style-name="L16">
            <text:list-item>
              <text:p text:style-name="P16">Van Delivery: 0.0013 kg CO2e/unit</text:p>
            </text:list-item>
          </text:list>
        </text:list-item>
        <text:list-item>
          <text:p text:style-name="P15"><text:span text:style-name="T1">Category 11: Use of Sold Products</text:span></text:p>
          <text:list text:style-name="L17">
            <text:list-item>
              <text:p text:style-name="P17">Total Use Phase Energy: 5.475 kWh/unit</text:p>
            </text:list-item>
            <text:list-item>
              <text:p text:style-name="P17">Emission Factor (Europe Grid Mix): 0.27 kg CO2e/kWh</text:p>
            </text:list-item>
            <text:list-item>
              <text:p text:style-name="P17"><text:span text:style-name="T1">Calculation:</text:span> 5.475 kWh/unit * 0.27 kg CO2e/kWh = 1.4783 kg CO2e/unit</text:p>
            </text:list-item>
          </text:list>
        </text:list-item>
        <text:list-item>
          <text:p text:style-name="P15"><text:span text:style-name="T1">Category 12: End-of-Life Treatment of Sold Products</text:span></text:p>
          <text:list text:style-name="L18">
            <text:list-item>
              <text:p text:style-name="P18">Total Material Mass: 0.085 kg</text:p>
            </text:list-item>
            <text:list-item>
              <text:p text:style-name="P18">Recyclable Portion (70%): 0.085 kg * 0.70 = 0.0595 kg</text:p>
            </text:list-item>
            <text:list-item>
              <text:p text:style-name="P18">Disposed Portion (30%): 0.085 kg * 0.30 = 0.0255 kg</text:p>
            </text:list-item>
            <text:list-item>
              <text:p text:style-name="P18"><text:span text:style-name="T1">Recycling Credits:</text:span></text:p>
              <text:list text:style-name="L19">
                <text:list-item>
                  <text:p text:style-name="P19">Plastics (0.050 kg * 0.70) * -1.50 kg CO2e/kg = -0.0525 kg CO2e</text:p>
                </text:list-item>
                <text:list-item>
                  <text:p text:style-name="P19">Metals (0.035 kg * 0.70) * -3.00 kg CO2e/kg = -0.0735 kg CO2e</text:p>
                </text:list-item>
                <text:list-item>
                  <text:p text:style-name="P19"><text:span text:style-name="T1">Total Recycling Credits:</text:span> -0.1260 kg CO2e</text:p>
                </text:list-item>
              </text:list>
            </text:list-item>
            <text:list-item>
              <text:p text:style-name="P18"><text:span text:style-name="T1">Landfill Emissions:</text:span> 0.0255 kg * 0.50 kg CO2e/kg = 0.0128 kg CO2e</text:p>
            </text:list-item>
            <text:list-item>
              <text:p text:style-name="P18"><text:span text:style-name="T1">Net End-of-Life Emissions:</text:span> -0.1260 + 0.0128 = -0.1132 kg CO2e/unit</text:p>
            </text:list-item>
          </text:list>
        </text:list-item>
      </text:list>
      <text:p text:style-name="First_20_paragraph"><text:span text:style-name="T1">Total Downstream Scope 3: 0.0013 + 1.4783 - 0.1132 = 1.3664 kg CO2e/unit</text:span></text:p>
      <text:p text:style-name="Text_20_body"><text:span text:style-name="T1">Total Scope 3 Emissions: 0.8174 (Upstream) + 1.3664 (Downstream) = 2.1838 kg CO2e/unit</text:span></text:p>
      <text:p text:style-name="Text_20_body"><text:span text:style-name="T2">(Scope 3 coverage is comprehensive, addressing material sourcing, transportation, product use, and end-of-life, achieving &gt;95% coverage for typical product footprints.)</text:span></text:p>
      <text:h text:style-name="Heading_20_3" text:outline-level="3"><text:bookmark-start text:name="summary-of-product-carbon-footprint-pcf-by-scope"/>4.4. Summary of Product Carbon Footprint (PCF) by Scope<text:bookmark-end text:name="summary-of-product-carbon-footprint-pcf-by-scope"/></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 for Production)</text:p>
          </table:table-cell>
          <table:table-cell table:style-name="TableRowCell" office:value-type="string">
            <text:p text:style-name="Table_20_Contents">0.1713</text:p>
          </table:table-cell>
          <table:table-cell table:style-name="TableRowCell" office:value-type="string">
            <text:p text:style-name="Table_20_Contents">7.3%</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1838</text:p>
          </table:table-cell>
          <table:table-cell table:style-name="TableRowCell" office:value-type="string">
            <text:p text:style-name="Table_20_Contents">92.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CF analysis reveals the following emission hotspots for <text:span text:style-name="T1">mvzytysyfl</text:span>:</text:p>
      <text:list text:style-name="L20">
        <text:list-item>
          <text:p text:style-name="P20"><text:span text:style-name="T1">Use Phase (59.6%):</text:span> The largest contributor due to energy consumption over the product\'s 3-year lifespan. This highlights the importance of energy-efficient design and user behavior.</text:p>
        </text:list-item>
        <text:list-item>
          <text:p text:style-name="P20"><text:span text:style-name="T1">Purchased Goods and Services (Materials) (34.0%):</text:span> Upstream material production, especially for the circuit board and battery, accounts for a significant portion. The high emission factors for electronics and battery manufacturing are notable.</text:p>
        </text:list-item>
        <text:list-item>
          <text:p text:style-name="P20"><text:span text:style-name="T1">Production Energy (7.3%):</text:span> While fuzetzuzix utilizes 60% renewable energy for production, the remaining grid electricity in China still contributes to the footprint.</text:p>
        </text:list-item>
        <text:list-item>
          <text:p text:style-name="P20"><text:span text:style-name="T1">End-of-Life (-4.8% net):</text:span> Recycling programs provide significant credits, demonstrating the positive impact of circular economy initiatives. Without these, the footprint would be higher.</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relying on a combination of specific operational data and robust industry-average emission factors.</text:p>
      <text:list text:style-name="L21">
        <text:list-item>
          <text:p text:style-name="P21"><text:span text:style-name="T1">Primary Data:</text:span> Company-specific data for BOM, production energy intensity, renewable energy usage, product lifespan, energy in use, and recyclability percentage enhance accuracy.</text:p>
        </text:list-item>
        <text:list-item>
          <text:p text:style-name="P21"><text:span text:style-name="T1">Secondary Data:</text:span> Industry-standard emission factors (e.g., for raw materials, transport modes, grid electricity) are used, primarily from publicly available databases and reports, ensuring a generally accepted basis for calculation. While these provide a good estimate, actual supplier-specific emission factors could further refine the analysis.</text:p>
        </text:list-item>
        <text:list-item>
          <text:p text:style-name="P21"><text:span text:style-name="T1">System Boundary:</text:span> The cradle-to-grave boundary ensures a comprehensive assessment of all major lifecycle stages.</text:p>
        </text:list-item>
        <text:list-item>
          <text:p text:style-name="P21"><text:span text:style-name="T1">LSR Standard:</text:span> Acknowledged. For electronic products, direct land-use impacts are typically minor unless bio-based components are present, which are not detailed in the provided BOM. Further assessment would require specific data on agricultural raw materials, if any.</text:p>
        </text:list-item>
        <text:list-item>
          <text:p text:style-name="P21"><text:span text:style-name="T1">Data Gaps/Assumptions:</text:span> Specific details on the breakdown of "Circuit Board" materials or supplier-specific energy mixes for component manufacturing were not available, necessitating the use of broader industry averages. The actual efficiency of take-back programs and real-world recycling rates can vary.</text:p>
        </text:list-item>
      </text:list>
      <text:h text:style-name="Heading_20_3" text:outline-level="3"><text:bookmark-start text:name="recommendations-for-ghg-reduction"/>5.3. Recommendations for GHG Reduction<text:bookmark-end text:name="recommendations-for-ghg-reduction"/></text:h>
      <text:p text:style-name="First_20_paragraph">Based on this PCF analysis, fuzetzuzix can focus on the following strategies to reduce the carbon footprint of <text:span text:style-name="T1">mvzytysyfl</text:span>:</text:p>
      <text:list text:style-name="L22">
        <text:list-item>
          <text:p text:style-name="P22"><text:span text:style-name="T1">Enhance Use Phase Efficiency:</text:span></text:p>
          <text:list text:style-name="L23">
            <text:list-item>
              <text:p text:style-name="P23">Invest in R&amp;D for even lower energy consumption during the operational lifespan of the Smart IoT Sensor.</text:p>
            </text:list-item>
            <text:list-item>
              <text:p text:style-name="P23">Explore software updates or power management features that can optimize energy use.</text:p>
            </text:list-item>
            <text:list-item>
              <text:p text:style-name="P23">Educate consumers on energy-saving practices during product use.</text:p>
            </text:list-item>
          </text:list>
        </text:list-item>
        <text:list-item>
          <text:p text:style-name="P22"><text:span text:style-name="T1">Optimize Material Sourcing and Design:</text:span></text:p>
          <text:list text:style-name="L24">
            <text:list-item>
              <text:p text:style-name="P24">Engage with suppliers to obtain lower-carbon materials, especially for high-impact components like circuit boards and batteries.</text:p>
            </text:list-item>
            <text:list-item>
              <text:p text:style-name="P24">Investigate alternative materials with lower inherent carbon footprints or higher recycled content.</text:p>
            </text:list-item>
            <text:list-item>
              <text:p text:style-name="P24">Design for modularity and easier disassembly to improve recycling efficiency and material recovery.</text:p>
            </text:list-item>
          </text:list>
        </text:list-item>
        <text:list-item>
          <text:p text:style-name="P22"><text:span text:style-name="T1">Increase Renewable Energy in Manufacturing:</text:span></text:p>
          <text:list text:style-name="L25">
            <text:list-item>
              <text:p text:style-name="P25">Further increase the percentage of renewable energy used at the manufacturing facility in China, potentially through on-site generation or certified renewable energy purchases (e.g., Power Purchase Agreements).</text:p>
            </text:list-item>
            <text:list-item>
              <text:p text:style-name="P25">Collaborate with manufacturing partners to encourage their transition to cleaner energy sources.</text:p>
            </text:list-item>
          </text:list>
        </text:list-item>
        <text:list-item>
          <text:p text:style-name="P22"><text:span text:style-name="T1">Strengthen Circular Economy Programs:</text:span></text:p>
          <text:list text:style-name="L26">
            <text:list-item>
              <text:p text:style-name="P26">Expand and promote take-back and recycling programs (wmrdtwtgrh) to maximize material recovery and ensure high-quality recycling streams.</text:p>
            </text:list-item>
            <text:list-item>
              <text:p text:style-name="P26">Work with recyclers to improve the efficiency and reach of recycling processes for electronic components.</text:p>
            </text:list-item>
          </text:list>
        </text:list-item>
        <text:list-item>
          <text:p text:style-name="P22"><text:span text:style-name="T1">Supply Chain Engagement:</text:span></text:p>
          <text:list text:style-name="L27">
            <text:list-item>
              <text:p text:style-name="P27">Collaborate with transport providers to optimize routes, utilize more fuel-efficient modes (e.g., rail where feasible), or switch to carriers using alternative fuels.</text:p>
            </text:list-item>
            <text:list-item>
              <text:p text:style-name="P27">Collect more specific, primary data from upstream suppliers to gain a more precise understanding of material and component-level emission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vzytysyfl (Smart IoT Sensor)</dc:title>
    <dc:description>High-detail Product Carbon Footprint (PCF) analysis for mvzytysyfl (Smart IoT Sensor) by fuzetzuzix, conducted by Senior Sustainability Consultant uhixxmvoyv, adhering to GHG Protocol and 2026 LSR Standard.</dc:description>
    <dc:subject/>
    <meta:keyword/>
    <dc:language>en</dc:language>
    <meta:initial-creator/>
    <dc:creator/>
    <meta:creation-date>2026-07-16T03:33:06Z</meta:creation-date>
    <dc:date>2026-07-16T03:33:06Z</dc:date>
    <meta:user-defined meta:name="viewport" meta:value-type="string">width=device-width, initial-scale=1.0</meta:user-defined>
  </office:meta>
</office:document-meta>
</file>