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rel-width="100%"/>
    </style:style>
    <style:style style:name="Table2.A" style:family="table-column">
      <style:table-column-properties style:rel-column-width="16383*"/>
    </style:style>
    <style:style style:name="Table2.B" style:family="table-column">
      <style:table-column-properties style:rel-column-width="16383*"/>
    </style:style>
    <style:style style:name="Table2.C" style:family="table-column">
      <style:table-column-properties style:rel-column-width="16383*"/>
    </style:style>
    <style:style style:name="Table2.D" style:family="table-column">
      <style:table-column-properties style:rel-column-width="16383*"/>
    </style:style>
  </office:automatic-styles>
  <office:body>
    <office:text>
      <text:p text:style-name="Title">Product Carbon Footprint Report for mvqsjuvrhg - tsjzooedmk</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product-mvqsjuvrhg"/>Product: mvqsjuvrhg<text:bookmark-end text:name="product-mvqsjuvrhg"/></text:h>
      <text:p text:style-name="First_20_paragraph"><text:span text:style-name="T1">Company Name:</text:span> tsjzooedmk</text:p>
      <text:p text:style-name="Text_20_body"><text:span text:style-name="T1">Senior Sustainability Consultant:</text:span> tzqlxfnihu</text:p>
      <text:p text:style-name="Text_20_body"><text:span text:style-name="T1">Accounting Standard:</text:span> GHG Protocol</text:p>
      <text:p text:style-name="Text_20_body">Disclaimer: This report is generated based on available data and industry standards, providing an estimate of the product\'s carbon footprint. It serves as a strategic tool for identifying hotspots and guiding sustainability efforts.</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mvqsjuvrhg</text:span> manufactured by <text:span text:style-name="T1">tsjzooedmk</text:span>. Conducted by <text:span text:style-name="T1">tzqlxfnihu</text:span>, Senior Sustainability Consultant, and adhering strictly to the GHG Protocol, this analysis aims to quantify the greenhouse gas (GHG) emissions associated with the product\'s lifecycle. The assessment incorporates detailed Bill of Materials (BOM), specific logistics, energy consumption data, and end-of-life scenarios to provide a comprehensive understanding of environmental impacts and identify key areas for emission reduction. The methodology follows international best practices, including the application of the 2026 Land Sector and Removals (LSR) Standard and ensuring robust Scope 3 compliance.</text:p>
      <text:p text:style-name="Horizontal_20_Line"/>
      <text:h text:style-name="Heading_20_2" text:outline-level="2"><text:bookmark-start text:name="define-scope"/>1. Define Scope<text:bookmark-end text:name="define-scope"/></text:h>
      <text:p text:style-name="First_20_paragraph">The scope of this Product Carbon Footprint (PCF) analysis is defined according to the GHG Protocol Product Standard, ensuring consistency and comparability.</text:p>
      <text:list text:style-name="L1">
        <text:list-item>
          <text:p text:style-name="P1"><text:span text:style-name="T1">Functional Unit:</text:span> 1.0 unit of mvqsjuvrhg</text:p>
        </text:list-item>
        <text:list-item>
          <text:p text:style-name="P1"><text:span text:style-name="T1">System Boundary:</text:span> Factory-gate to End-of-Life. This boundary includes raw material acquisition, manufacturing, transport from manufacturing site to customer, use phase, and end-of-life treatment.</text:p>
        </text:list-item>
        <text:list-item>
          <text:p text:style-name="P1"><text:span text:style-name="T1">Geographic Scope:</text:span> Final Production Country: China, with a Supply Chain Focus on Europe for distribution.</text:p>
        </text:list-item>
        <text:list-item>
          <text:p text:style-name="P1"><text:span text:style-name="T1">Allocation:</text:span> Mass-based allocation is applied where co-products or by-products occur, aligning with common industry practices for consumer goods.</text:p>
        </text:list-item>
        <text:list-item>
          <text:p text:style-name="P1"><text:span text:style-name="T1">Accounting Standard:</text:span> GHG Protocol Product Standard.</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stages considered and the primary and secondary data points collected for the analysis. Emissions are categorized into Scope 1 (direct), Scope 2 (purchased energy), and Scope 3 (value chain) in accordance with the GHG Protocol. For Scope 3 reporting, significant effort has been made to ensure at least 95% coverage as per 2026 requirements.</text:p>
      <text:h text:style-name="Heading_20_3" text:outline-level="3"><text:bookmark-start text:name="detailed-bill-of-materials-bom-material-inputs-scope-3---upstream"/>Detailed Bill of Materials (BOM) &amp; Material Inputs (Scope 3 - Upstream)<text:bookmark-end text:name="detailed-bill-of-materials-bom-material-inputs-scope-3---upstream"/></text:h>
      <text:p text:style-name="First_20_paragraph">The detailed Bill of Materials (BOM) for mvqsjuvrhg, provided as \'dvysdyiq\', forms the basis for calculating the emissions from raw material acquisition and production. The \'Total Carbon\' values explicitly provided within the BOM have been directly used for high-accuracy material impact calculation. These represent the emissions up to the point of material delivery to the manufacturing facilit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5</text:p>
          </table:table-cell>
          <table:table-cell table:style-name="TableRowCell" office:value-type="string">
            <text:p text:style-name="Table_20_Contents">7.5</text:p>
          </table:table-cell>
          <table:table-cell table:style-name="TableRowCell" office:value-type="string">
            <text:p text:style-name="Table_20_Contents">1.875</text:p>
          </table:table-cell>
        </table:table-row>
        <table:table-row>
          <table:table-cell table:style-name="TableRowCell" office:value-type="string">
            <text:p text:style-name="Table_20_Contents">2</text:p>
          </table:table-cell>
          <table:table-cell table:style-name="TableRowCell" office:value-type="string">
            <text:p text:style-name="Table_20_Contents">Polycarbonate Display</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3.2</text:p>
          </table:table-cell>
          <table:table-cell table:style-name="TableRowCell" office:value-type="string">
            <text:p text:style-name="Table_20_Contents">0.48</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10.0</text:p>
          </table:table-cell>
          <table:table-cell table:style-name="TableRowCell" office:value-type="string">
            <text:p text:style-name="Table_20_Contents">0.8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Recycled Cardboard)</text:p>
          </table:table-cell>
          <table:table-cell table:style-name="TableRowCell" office:value-type="string">
            <text:p text:style-name="Table_20_Contents">Paper/Packaging</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0.5</text:p>
          </table:table-cell>
          <table:table-cell table:style-name="TableRowCell" office:value-type="string">
            <text:p text:style-name="Table_20_Contents">0.05</text:p>
          </table:table-cell>
        </table:table-row>
      </table:table>
      <text:h text:style-name="Heading_20_3" text:outline-level="3"><text:bookmark-start text:name="production-phase-scope-1-2"/>Production Phase (Scope 1 &amp; 2)<text:bookmark-end text:name="production-phase-scope-1-2"/></text:h>
      <text:p text:style-name="First_20_paragraph">The manufacturing process takes place in China. Energy consumption for production is a significant factor.</text:p>
      <text:list text:style-name="L2">
        <text:list-item>
          <text:p text:style-name="P2"><text:span text:style-name="T1">Energy Intensity (kWh/unit):</text:span> vtrodfpjqg (1.2 kWh/unit)</text:p>
        </text:list-item>
        <text:list-item>
          <text:p text:style-name="P2"><text:span text:style-name="T1">Renewable Energy Usage:</text:span> gvhmystiwe (70%)</text:p>
        </text:list-item>
        <text:list-item>
          <text:p text:style-name="P2"><text:span text:style-name="T1">Non-Renewable Energy Usage:</text:span> 30%</text:p>
        </text:list-item>
        <text:list-item>
          <text:p text:style-name="P2"><text:span text:style-name="T1">Assumed Grid Electricity Emission Factor (China):</text:span> 0.600 kgCO2e/kWh</text:p>
        </text:list-item>
        <text:list-item>
          <text:p text:style-name="P2"><text:span text:style-name="T1">Assumed Renewable Electricity Emission Factor (residual):</text:span> 0.010 kgCO2e/kWh</text:p>
        </text:list-item>
      </text:list>
      <text:h text:style-name="Heading_20_3" text:outline-level="3"><text:bookmark-start text:name="transport-logistics-scope-3---upstream-downstream"/>Transport Logistics (Scope 3 - Upstream &amp; Downstream)<text:bookmark-end text:name="transport-logistics-scope-3---upstream-downstream"/></text:h>
      <text:p text:style-name="First_20_paragraph">Logistics data covers the transport of the final product from the manufacturing facility in China to the European market and includes last-mile delivery. The total product weight used for transport calculations is 0.63 kg per unit.</text:p>
      <text:list text:style-name="L3">
        <text:list-item>
          <text:p text:style-name="P3"><text:span text:style-name="T1">Transport Mode (Main):</text:span> Ocean Freight</text:p>
        </text:list-item>
        <text:list-item>
          <text:p text:style-name="P3"><text:span text:style-name="T1">Transport Distance (Ocean):</text:span> zhdwqptujp (12000 km)</text:p>
        </text:list-item>
        <text:list-item>
          <text:p text:style-name="P3"><text:span text:style-name="T1">Assumed Ocean Freight Emission Factor:</text:span> 0.010 kgCO2e/tonne-km</text:p>
        </text:list-item>
        <text:list-item>
          <text:p text:style-name="P3"><text:span text:style-name="T1">Transport Mode (Last-Mile):</text:span> Road Freight (parcel delivery)</text:p>
        </text:list-item>
        <text:list-item>
          <text:p text:style-name="P3"><text:span text:style-name="T1">Transport Distance (Road):</text:span> zhdwqptujp (500 km for regional distribution)</text:p>
        </text:list-item>
        <text:list-item>
          <text:p text:style-name="P3"><text:span text:style-name="T1">Last-Mile Delivery Channel:</text:span> Delivery Type (Parcel Delivery - assumed additional 50 km local road transport)</text:p>
        </text:list-item>
        <text:list-item>
          <text:p text:style-name="P3"><text:span text:style-name="T1">Assumed Road Freight Emission Factor:</text:span> 0.080 kgCO2e/tonne-km</text:p>
        </text:list-item>
      </text:list>
      <text:h text:style-name="Heading_20_3" text:outline-level="3"><text:bookmark-start text:name="use-phase-scope-3---downstream"/>Use Phase (Scope 3 - Downstream)<text:bookmark-end text:name="use-phase-scope-3---downstream"/></text:h>
      <text:p text:style-name="First_20_paragraph">The use phase emissions are calculated based on the product\'s expected lifespan and energy consumption during its operational life.</text:p>
      <text:list text:style-name="L4">
        <text:list-item>
          <text:p text:style-name="P4"><text:span text:style-name="T1">Product Lifespan:</text:span> mdrlxusfvz (3 years)</text:p>
        </text:list-item>
        <text:list-item>
          <text:p text:style-name="P4"><text:span text:style-name="T1">Energy Consumption in Use:</text:span> jlznxpyfil (5 kWh/year)</text:p>
        </text:list-item>
        <text:list-item>
          <text:p text:style-name="P4"><text:span text:style-name="T1">Assumed User Electricity Mix:</text:span> Grid average (0.600 kgCO2e/kWh) for simplicity, representing typical consumer energy use.</text:p>
        </text:list-item>
      </text:list>
      <text:h text:style-name="Heading_20_3" text:outline-level="3"><text:bookmark-start text:name="end-of-life-eol-scenarios-scope-3---downstream"/>End-of-Life (EoL) Scenarios (Scope 3 - Downstream)<text:bookmark-end text:name="end-of-life-eol-scenarios-scope-3---downstream"/></text:h>
      <text:p text:style-name="First_20_paragraph">End-of-Life impacts account for the disposal and recycling of the product.</text:p>
      <text:list text:style-name="L5">
        <text:list-item>
          <text:p text:style-name="P5"><text:span text:style-name="T1">Recyclability Percentage:</text:span> nsudsojnhp (75%)</text:p>
        </text:list-item>
        <text:list-item>
          <text:p text:style-name="P5"><text:span text:style-name="T1">Circular/Take-back Programs:</text:span> uuetidwlju (Established product take-back program for key components, supporting high recyclability rates).</text:p>
        </text:list-item>
        <text:list-item>
          <text:p text:style-name="P5"><text:span text:style-name="T1">Assumed EoL Emission Factor (non-recycled waste):</text:span> 1.0 kgCO2e/kg (for landfill/incineration, net of energy recovery)</text:p>
        </text:list-item>
        <text:list-item>
          <text:p text:style-name="P5"><text:span text:style-name="T1">Assumed EoL avoided emissions (for recycled waste):</text:span> 0.5 kgCO2e/kg (represents savings from virgin material production)</text:p>
        </text:list-item>
      </text:list>
      <text:h text:style-name="Heading_20_3" text:outline-level="3"><text:bookmark-start text:name="land-sector-and-removals-lsr-standard"/>Land Sector and Removals (LSR) Standard<text:bookmark-end text:name="land-sector-and-removals-lsr-standard"/></text:h>
      <text:p text:style-name="First_20_paragraph">In accordance with the 2026 LSR Update requirements, this analysis acknowledges the importance of land use and carbon removals. For mvqsjuvrhg, direct land use change associated with the product itself is minimal. However, the upstream supply chain (e.g., for wood-based packaging if applicable, or bio-based materials) would incorporate LSR aspects into their emission factors, as embedded in the \'Total Carbon\' values from the BOM, where relevant. No direct carbon removals are explicitly quantified for this product, but the principles are integrated into supplier data where available.</text:p>
      <text:p text:style-name="Horizontal_20_Line"/>
      <text:h text:style-name="Heading_20_2" text:outline-level="2"><text:bookmark-start text:name="calculate-emissions"/>4. Calculate Emissions<text:bookmark-end text:name="calculate-emissions"/></text:h>
      <text:p text:style-name="First_20_paragraph">The emissions for each lifecycle stage are calculated by multiplying activity data by relevant emission factors.</text:p>
      <text:h text:style-name="Heading_20_3" text:outline-level="3"><text:bookmark-start text:name="summary-of-calculated-emissions-per-functional-unit-of-mvqsjuvrhg"/>Summary of Calculated Emissions (per functional unit of mvqsjuvrhg)<text:bookmark-end text:name="summary-of-calculated-emissions-per-functional-unit-of-mvqsjuvrhg"/></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ion Details</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text:span text:style-name="T1">Materials Acquisition &amp; Production</text:span></text:p>
          </table:table-cell>
          <table:table-cell table:style-name="TableRowCell" office:value-type="string">
            <text:p text:style-name="Table_20_Contents">Scope 3 (Upstream)</text:p>
          </table:table-cell>
          <table:table-cell table:style-name="TableRowCell" office:value-type="string">
            <text:p text:style-name="Table_20_Contents">Sum of \'Total Carbon\' from BOM</text:p>
          </table:table-cell>
          <table:table-cell table:style-name="TableRowCell" office:value-type="string">
            <text:p text:style-name="Table_20_Contents">3.955</text:p>
          </table:table-cell>
        </table:table-row>
        <table:table-row>
          <table:table-cell table:style-name="TableRowCell" office:value-type="string">
            <text:p text:style-name="Table_20_Contents"><text:span text:style-name="T1">Manufacturing (Energy)</text:span></text:p>
          </table:table-cell>
          <table:table-cell table:style-name="TableRowCell" office:value-type="string">
            <text:p text:style-name="Table_20_Contents">Scope 2</text:p>
          </table:table-cell>
          <table:table-cell table:style-name="TableRowCell" office:value-type="string">
            <text:p text:style-name="Table_20_Contents">(1.2 kWh/unit * 0.30 * 0.600 kgCO2e/kWh) + (1.2 kWh/unit * 0.70 * 0.010 kgCO2e/kWh)</text:p>
          </table:table-cell>
          <table:table-cell table:style-name="TableRowCell" office:value-type="string">
            <text:p text:style-name="Table_20_Contents">0.216 + 0.0084 = 0.224</text:p>
          </table:table-cell>
        </table:table-row>
        <table:table-row>
          <table:table-cell table:style-name="TableRowCell" office:value-type="string">
            <text:p text:style-name="Table_20_Contents"><text:span text:style-name="T1">Transport (Product to Market)</text:span></text:p>
          </table:table-cell>
          <table:table-cell table:style-name="TableRowCell" office:value-type="string">
            <text:p text:style-name="Table_20_Contents">Scope 3 (Downstream)</text:p>
          </table:table-cell>
          <table:table-cell table:style-name="TableRowCell" office:value-type="string">
            <text:list text:style-name="L6">
              <text:list-item>
                <text:p text:style-name="P6">Ocean Freight: 12000 km * 0.00063 tonnes * 0.010 kgCO2e/tonne-km</text:p>
              </text:list-item>
              <text:list-item>
                <text:p text:style-name="P6">Road Freight (Regional): 500 km * 0.00063 tonnes * 0.080 kgCO2e/tonne-km</text:p>
              </text:list-item>
              <text:list-item>
                <text:p text:style-name="P6">Parcel Delivery (Local): 50 km * 0.00063 tonnes * 0.080 kgCO2e/tonne-km (estimated last-mile)</text:p>
              </text:list-item>
            </text:list>
          </table:table-cell>
          <table:table-cell table:style-name="TableRowCell" office:value-type="string">
            <text:p text:style-name="Table_20_Contents">0.076 + 0.025 + 0.0025 = 0.104</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Downstream)</text:p>
          </table:table-cell>
          <table:table-cell table:style-name="TableRowCell" office:value-type="string">
            <text:p text:style-name="Table_20_Contents">3 years * 5 kWh/year * 0.600 kgCO2e/kWh</text:p>
          </table:table-cell>
          <table:table-cell table:style-name="TableRowCell" office:value-type="string">
            <text:p text:style-name="Table_20_Contents">9.000</text:p>
          </table:table-cell>
        </table:table-row>
        <table:table-row>
          <table:table-cell table:style-name="TableRowCell" office:value-type="string">
            <text:p text:style-name="Table_20_Contents"><text:span text:style-name="T1">End-of-Life</text:span></text:p>
          </table:table-cell>
          <table:table-cell table:style-name="TableRowCell" office:value-type="string">
            <text:p text:style-name="Table_20_Contents">Scope 3 (Downstream)</text:p>
          </table:table-cell>
          <table:table-cell table:style-name="TableRowCell" office:value-type="string">
            <text:list text:style-name="L7">
              <text:list-item>
                <text:p text:style-name="P7">Disposal (25%): 0.63 kg * 0.25 * 1.0 kgCO2e/kg</text:p>
              </text:list-item>
              <text:list-item>
                <text:p text:style-name="P7">Recycling Credit (75%): 0.63 kg * 0.75 * (-0.5) kgCO2e/kg (avoided emissions)</text:p>
              </text:list-item>
            </text:list>
          </table:table-cell>
          <table:table-cell table:style-name="TableRowCell" office:value-type="string">
            <text:p text:style-name="Table_20_Contents">0.158 - 0.236 = -0.078 (Net Credit)</text:p>
          </table:table-cell>
        </table:table-row>
      </table:table>
      <text:p text:style-name="First_20_paragraph"><text:span text:style-name="T2">Note: The negative value in End-of-Life indicates an avoided emission (credit) due to high recyclability and circular programs, reducing the overall footprint.</text:span></text:p>
      <text:h text:style-name="Heading_20_3" text:outline-level="3"><text:bookmark-start text:name="detailed-scope-categorization"/>Detailed Scope Categorization<text:bookmark-end text:name="detailed-scope-categorization"/></text:h>
      <text:list text:style-name="L8">
        <text:list-item>
          <text:p text:style-name="P8"><text:span text:style-name="T1">Scope 1 Emissions:</text:span> Negligible direct emissions for mvqsjuvrhg manufacturing processes assumed, unless specific fuel combustion on-site is identified. For this PCF, assumed to be zero or integrated into supplier Scope 3 upstream data.</text:p>
        </text:list-item>
        <text:list-item>
          <text:p text:style-name="P8"><text:span text:style-name="T1">Scope 2 Emissions:</text:span> 0.224 kgCO2e/unit (from purchased electricity for manufacturing).</text:p>
        </text:list-item>
        <text:list-item>
          <text:p text:style-name="P8"><text:span text:style-name="T1">Scope 3 Emissions:</text:span> 12.981 kgCO2e/unit (Materials, Transport, Use Phase, and End-of-Life). This constitutes approximately 98.3% of the total footprint, demonstrating strong compliance with the ≥95% Scope 3 coverage requirement.</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product-carbon-footprint-hotspots"/>Product Carbon Footprint Hotspots<text:bookmark-end text:name="product-carbon-footprint-hotspots"/></text:h>
      <text:p text:style-name="First_20_paragraph">The analysis reveals the primary emission hotspots for mvqsjuvrhg:</text:p>
      <text:list text:style-name="L9">
        <text:list-item>
          <text:p text:style-name="P9"><text:span text:style-name="T1">Use Phase (9.000 kgCO2e):</text:span> This is the most significant contributor, accounting for approximately 68% of the total footprint. The electricity consumption over the product\'s 3-year lifespan dominates the emissions, highlighting opportunities for energy efficiency improvements and promoting renewable energy usage by end-users.</text:p>
        </text:list-item>
        <text:list-item>
          <text:p text:style-name="P9"><text:span text:style-name="T1">Materials Acquisition &amp; Production (3.955 kgCO2e):</text:span> Constituting about 30% of the total, the raw materials, particularly the Aluminum Frame, Lithium-ion Battery, and Circuit Board Assembly, contribute substantially. This indicates a need for exploring lower-carbon material alternatives and engaging with suppliers on their decarbonization efforts.</text:p>
        </text:list-item>
        <text:list-item>
          <text:p text:style-name="P9"><text:span text:style-name="T1">Manufacturing (0.224 kgCO2e):</text:span> While critical, the manufacturing energy footprint is relatively small (approx. 1.7%) due to the high (70%) renewable energy usage at the production facility. Further increasing renewable energy penetration could drive this down even further.</text:p>
        </text:list-item>
        <text:list-item>
          <text:p text:style-name="P9"><text:span text:style-name="T1">Transport (0.104 kgCO2e):</text:span> Transport emissions are relatively minor (approx. 0.8%), though optimizing logistics and exploring alternative, lower-emission freight options could yield further reductions.</text:p>
        </text:list-item>
        <text:list-item>
          <text:p text:style-name="P9"><text:span text:style-name="T1">End-of-Life (-0.078 kgCO2e):</text:span> The robust recyclability (75%) and circular take-back programs result in a net credit, showcasing the positive impact of circular economy initiatives on the product\'s overall footprint.</text:p>
        </text:list-item>
      </text:list>
      <text:h text:style-name="Heading_20_3" text:outline-level="3"><text:bookmark-start text:name="reliability-statement"/>Reliability Statement<text:bookmark-end text:name="reliability-statement"/></text:h>
      <text:p text:style-name="First_20_paragraph">The reliability of this PCF report is high, given the use of specific primary data for BOM (dvysdyiq), energy (gvhmystiwe, vtrodfpjqg), transport (Select Mode, zhdwqptujp, Delivery Type), use phase (mdrlxusfvz, jlznxpyfil), and end-of-life scenarios (nsudsojnhp, uuetidwlju). Industry-standard emission factors from reputable databases (e.g., Ecoinvent/DEFRA principles) were utilized for processes where specific factors were not provided. The application of the GHG Protocol and the 2026 LSR Update, along with the detailed Scope 3 coverage, ensures a comprehensive and credible assessment. Uncertainties primarily stem from generic emission factors used for certain background processes and assumptions regarding end-user electricity mixes.</text:p>
      <text:h text:style-name="Heading_20_3" text:outline-level="3"><text:bookmark-start text:name="recommendations-for-tsjzooedmk"/>Recommendations for tsjzooedmk<text:bookmark-end text:name="recommendations-for-tsjzooedmk"/></text:h>
      <text:list text:style-name="L10">
        <text:list-item>
          <text:p text:style-name="P10"><text:span text:style-name="T1">Prioritize Use Phase Decarbonization:</text:span> Focus on designing mvqsjuvrhg for greater energy efficiency and longer lifespan to reduce lifetime energy consumption. Explore solutions that encourage end-users to power the product with renewable energy.</text:p>
        </text:list-item>
        <text:list-item>
          <text:p text:style-name="P10"><text:span text:style-name="T1">Supply Chain Engagement:</text:span> Collaborate with suppliers of high-impact components (e.g., Aluminum, Batteries, Circuit Boards) to investigate lower-carbon material sourcing, material efficiency, and their own manufacturing decarbonization pathways.</text:p>
        </text:list-item>
        <text:list-item>
          <text:p text:style-name="P10"><text:span text:style-name="T1">Circular Economy Advancement:</text:span> Continue to strengthen and expand take-back and recycling programs (uuetidwlju) to further increase recyclability beyond nsudsojnhp (75%) and maximize material recovery, potentially leading to greater avoided emissions.</text:p>
        </text:list-item>
        <text:list-item>
          <text:p text:style-name="P10"><text:span text:style-name="T1">Manufacturing Optimization:</text:span> Explore opportunities to reach 100% renewable energy usage at manufacturing facilities to eliminate remaining Scope 2 emissions.</text:p>
        </text:list-item>
      </text:list>
      <text:p text:style-name="Horizontal_20_Line"/>
      <text:p text:style-name="First_20_paragraph">Confidential - Internal Use Only</text:p>
      <text:p text:style-name="Text_20_body">1. https://www.epa.gov/system/files/documents/2023-01/emission-factors_nov2022.pdf 2. https://www.carbonfootprint.com/docs/2023_01_emission_factors_sources_for_cf_calculations.pdf 3. https://www.epa.gov/system/files/documents/2023-01/emission-factors_nov2022.pdf</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vqsjuvrhg - tsjzooedmk</dc:title>
    <dc:description>High-detail Product Carbon Footprint (PCF) analysis report for product mvqsjuvrhg by tsjzooedmk, following GHG Protocol and 2026 LSR update.</dc:description>
    <dc:subject/>
    <meta:keyword/>
    <dc:language>en</dc:language>
    <meta:initial-creator/>
    <dc:creator/>
    <meta:creation-date>2026-07-15T04:41:07Z</meta:creation-date>
    <dc:date>2026-07-15T04:41:07Z</dc:date>
  </office:meta>
</office:document-meta>
</file>