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mufyntqwzg</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mufyntqwzg</text:p>
      <text:p text:style-name="Text_20_body"><text:span text:style-name="T1">Company:</text:span> wyrjzyeidl</text:p>
      <text:p text:style-name="Text_20_body"><text:span text:style-name="T1">Accounting Standard:</text:span> GHG Protocol</text:p>
      <text:p text:style-name="Text_20_body"><text:span text:style-name="T1">Senior Sustainability Consultant:</text:span> iglunwxmsw</text:p>
      <text:p text:style-name="Text_20_body">This report is generated based on available data and industry standards. While every effort has been made to ensure accuracy, the results are indicative and subject to the precision and completeness of the input data and chosen emission factors.</text:p>
      <text:p text:style-name="Text_20_body">Generated Date: May 23,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mufyntqwzg</text:span>, manufactured by <text:span text:style-name="T1">wyrjzyeidl</text:span>. The analysis was conducted by Senior Sustainability Consultant <text:span text:style-name="T1">iglunwxmsw</text:span>, specializing in the GHG Protocol. This PCF analysis provides a comprehensive assessment of greenhouse gas (GHG) emissions across the product\'s lifecycle, from material acquisition to end-of-life, adhering strictly to the GHG Protocol\'s accounting standards and the 2026 Land Sector and Removals (LSR) Standard updates. The total estimated cradle-to-grave carbon footprint for one unit of mufyntqwzg is <text:span text:style-name="T1">71.95 kg CO2e</text:span>.</text:p>
      <text:p text:style-name="Text_20_body">Key findings highlight the significant impact of the use phase due to electricity consumption, followed by material production and manufacturing processes. Strategic recommendations are provided to enable <text:span text:style-name="T1">wyrjzyeidl</text:span> to target emission reduction opportunities and enhance its sustainability performance.</text:p>
      <text:p text:style-name="Horizontal_20_Line"/>
      <text:h text:style-name="Heading_20_1" text:outline-level="1"><text:bookmark-start text:name="methodology"/>Methodology<text:bookmark-end text:name="methodology"/></text:h>
      <text:p text:style-name="First_20_paragraph">The Product Carbon Footprint (PCF) analysis for <text:span text:style-name="T1">mufyntqwzg</text:span> followed a five-step methodology in accordance with the GHG Protocol Product Standard:</text:p>
      <text:list text:style-name="L1">
        <text:list-item>
          <text:p text:style-name="P1"><text:span text:style-name="T1">Define Scope:</text:span></text:p>
          <text:list text:style-name="L2">
            <text:list-item>
              <text:p text:style-name="P2"><text:span text:style-name="T1">Functional Unit:</text:span> The reference unit for this PCF is 1.0 unit of <text:span text:style-name="T1">mufyntqwzg</text:span>.</text:p>
            </text:list-item>
            <text:list-item>
              <text:p text:style-name="P2"><text:span text:style-name="T1">System Boundary:</text:span> The analysis adopts a "cradle-to-grave" approach, encompassing all life cycle stages from raw material extraction to end-of-life treatment. However, the operational emissions directly attributable to the manufacturing entity\'s Scope 1 and 2 are primarily considered within a "factory_gate" boundary, with upstream and downstream impacts categorized under Scope 3.</text:p>
            </text:list-item>
            <text:list-item>
              <text:p text:style-name="P2"><text:span text:style-name="T1">Geographic Scope:</text:span> Final Production Country: China, Supply Chain Focus: Europe Focused (for raw materials/components).</text:p>
            </text:list-item>
            <text:list-item>
              <text:p text:style-name="P2"><text:span text:style-name="T1">Allocation:</text:span> Emissions are allocated directly to the functional unit based on mass and energy consumption. For multi-product processes, economic allocation or mass allocation is applied where appropriate (not applicable for this single product focus).</text:p>
            </text:list-item>
          </text:list>
        </text:list-item>
        <text:list-item>
          <text:p text:style-name="P1"><text:span text:style-name="T1">Map Lifecycle (LCI Inventory Stages):</text:span></text:p>
          <text:p text:style-name="P1">The lifecycle of <text:span text:style-name="T1">mufyntqwzg</text:span> was mapped across the following stages:</text:p>
          <text:list text:style-name="L3">
            <text:list-item>
              <text:p text:style-name="P3"><text:span text:style-name="T1">Raw Material Acquisition &amp; Pre-processing:</text:span> Extraction, processing, and refining of all materials listed in the Bill of Materials (BOM).</text:p>
            </text:list-item>
            <text:list-item>
              <text:p text:style-name="P3"><text:span text:style-name="T1">Manufacturing:</text:span> Production processes at the <text:span text:style-name="T1">wyrjzyeidl</text:span> facility in China, including energy consumption.</text:p>
            </text:list-item>
            <text:list-item>
              <text:p text:style-name="P3"><text:span text:style-name="T1">Transportation &amp; Distribution:</text:span> Upstream transport of components from Europe to the China factory, and last-mile delivery to the customer.</text:p>
            </text:list-item>
            <text:list-item>
              <text:p text:style-name="P3"><text:span text:style-name="T1">Use Phase:</text:span> Energy consumption during the product\'s operational lifespan.</text:p>
            </text:list-item>
            <text:list-item>
              <text:p text:style-name="P3"><text:span text:style-name="T1">End-of-Life:</text:span> Disposal or recycling of the product after its useful life.</text:p>
            </text:list-item>
          </text:list>
        </text:list-item>
        <text:list-item>
          <text:p text:style-name="P1"><text:span text:style-name="T1">Collect Data (Primary/Secondary Data Points):</text:span></text:p>
          <text:list text:style-name="L4">
            <text:list-item>
              <text:p text:style-name="P4"><text:span text:style-name="T1">Primary Data:</text:span> Specific data provided by <text:span text:style-name="T1">wyrjzyeidl</text:span> for the Bill of Materials (BOM), renewable energy usage, energy intensity, product lifespan, energy consumption in use, recyclability percentage, and circular/take-back programs.</text:p>
            </text:list-item>
            <text:list-item>
              <text:p text:style-name="P4"><text:span text:style-name="T1">Secondary Data:</text:span> Industry-standard emission factors were utilized for materials (where not provided), energy grids, and transportation modes. These factors are sourced from reputable databases (e.g., Ecoinvent/DEFRA equivalents) and publicly available reports.</text:p>
            </text:list-item>
          </text:list>
        </text:list-item>
        <text:list-item>
          <text:p text:style-name="P1"><text:span text:style-name="T1">Calculate Emissions (Activity * Emission Factor = CO2e):</text:span></text:p>
          <text:p text:style-name="P1">Emissions were calculated by multiplying activity data (e.g., kg of material, kWh of electricity, tkm of transport) by their corresponding emission factors. All GHG emissions (CO2, CH4, N2O) are converted into carbon dioxide equivalents (CO2e) using their 100-year Global Warming Potentials (GWPs) from the IPCC Fifth Assessment Report (AR5), aligning with current GHG Protocol recommendations.</text:p>
        </text:list-item>
        <text:list-item>
          <text:p text:style-name="P1"><text:span text:style-name="T1">Review &amp; Report (Hotspots and Reliability):</text:span></text:p>
          <text:p text:style-name="P1">The final emissions were compiled, categorized by scope and lifecycle stage. Hotspots (areas of high emissions) were identified to guide reduction efforts. The reliability of the data and assumptions is acknowledged throughout the report.</text:p>
        </text:list-item>
      </text:list>
      <text:p text:style-name="Horizontal_20_Line"/>
      <text:h text:style-name="Heading_20_2" text:outline-level="2"><text:bookmark-start text:name="ghg-protocol-adherence-and-2026-lsr-update"/>GHG Protocol Adherence and 2026 LSR Update<text:bookmark-end text:name="ghg-protocol-adherence-and-2026-lsr-update"/></text:h>
      <text:p text:style-name="First_20_paragraph">This PCF analysis strictly adheres to the GHG Protocol Product Standard and the corporate accounting and reporting standards. Emissions are categorized into the following scopes:</text:p>
      <text:list text:style-name="L5">
        <text:list-item>
          <text:p text:style-name="P5"><text:span text:style-name="T1">Scope 1: Direct GHG Emissions</text:span> – Emissions from sources owned or controlled by <text:span text:style-name="T1">wyrjzyeidl</text:span>\'s manufacturing facility (e.g., direct fuel combustion). For this analysis, direct combustion at the factory is assumed to be negligible for product manufacturing.</text:p>
        </text:list-item>
        <text:list-item>
          <text:p text:style-name="P5"><text:span text:style-name="T1">Scope 2: Energy Indirect GHG Emissions</text:span> – Emissions from the generation of purchased electricity, heat, steam, or cooling consumed by <text:span text:style-name="T1">wyrjzyeidl</text:span>\'s manufacturing facility.</text:p>
        </text:list-item>
        <text:list-item>
          <text:p text:style-name="P5"><text:span text:style-name="T1">Scope 3: Other Indirect GHG Emissions</text:span> – All other indirect emissions that occur in the value chain of <text:span text:style-name="T1">mufyntqwzg</text:span>, both upstream and downstream. This includes emissions from purchased goods and services (materials), upstream and downstream transportation, the use of sold products, and end-of-life treatment of sold products.</text:p>
        </text:list-item>
      </text:list>
      <text:p text:style-name="First_20_paragraph">The analysis also applies principles from the <text:span text:style-name="T1">2026 Land Sector and Removals (LSR) Standard</text:span> for relevant land use and carbon removals, ensuring comprehensive consideration of nature-based impacts (though specific land-use changes are not detailed for this product, the standard\'s principles inform broader considerations for supply chain transparency).</text:p>
      <text:p text:style-name="Text_20_body">In accordance with <text:span text:style-name="T1">2026 requirements, Scope 3 reporting ensures at least 95% coverage</text:span> of all relevant indirect emissions, providing a robust and comprehensive picture of <text:span text:style-name="T1">mufyntqwzg</text:span>\'s value chain footprint.</text:p>
      <text:p text:style-name="Horizontal_20_Line"/>
      <text:h text:style-name="Heading_20_1" text:outline-level="1"><text:bookmark-start text:name="detailed-product-carbon-footprint-analysis-for-mufyntqwzg"/>Detailed Product Carbon Footprint Analysis for mufyntqwzg<text:bookmark-end text:name="detailed-product-carbon-footprint-analysis-for-mufyntqwzg"/></text:h>
      <text:h text:style-name="Heading_20_2" text:outline-level="2"><text:bookmark-start text:name="scope-definition-parameters"/>Scope Definition Parameters:<text:bookmark-end text:name="scope-definition-parameters"/></text:h>
      <text:list text:style-name="L6">
        <text:list-item>
          <text:p text:style-name="P6"><text:span text:style-name="T1">Functional Unit:</text:span> 1.0 unit of mufyntqwzg</text:p>
        </text:list-item>
        <text:list-item>
          <text:p text:style-name="P6"><text:span text:style-name="T1">System Boundary:</text:span> Cradle-to-Grave (reported with focus on factory_gate for company\'s direct responsibility, with Scope 3 capturing full lifecycle)</text:p>
        </text:list-item>
        <text:list-item>
          <text:p text:style-name="P6"><text:span text:style-name="T1">Geographic Scope:</text:span> Final Production Country: China, Supply Chain Focus: Europe Focused</text:p>
        </text:list-item>
        <text:list-item>
          <text:p text:style-name="P6"><text:span text:style-name="T1">Accounting Standard:</text:span> GHG Protocol</text:p>
        </text:list-item>
      </text:list>
      <text:h text:style-name="Heading_20_2" text:outline-level="2"><text:bookmark-start text:name="lifecycle-mapping-and-data-collection-step-2-3"/>Lifecycle Mapping and Data Collection (Step 2 &amp; 3)<text:bookmark-end text:name="lifecycle-mapping-and-data-collection-step-2-3"/></text:h>
      <text:h text:style-name="Heading_20_3" text:outline-level="3"><text:bookmark-start text:name="material-acquisition-pre-processing-upstream---scope-3-category-1"/>1. Material Acquisition &amp; Pre-processing (Upstream - Scope 3, Category 1)<text:bookmark-end text:name="material-acquisition-pre-processing-upstream---scope-3-category-1"/></text:h>
      <text:p text:style-name="First_20_paragraph">The detailed Bill of Materials (BOM) for <text:span text:style-name="T1">mufyntqwzg</text:span> was used to calculate the material-specific emissions. The provided BOM items, quantities, and emission factors are as follow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6.5</text:p>
          </table:table-cell>
          <table:table-cell table:style-name="TableRowCell" office:value-type="string">
            <text:p text:style-name="Table_20_Contents">5.2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6</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1.68</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48</text:p>
          </table:table-cell>
        </table:table-row>
        <table:table-row>
          <table:table-cell table:style-name="TableRowCell" office:value-type="string">
            <text:p text:style-name="Table_20_Contents">4</text:p>
          </table:table-cell>
          <table:table-cell table:style-name="TableRowCell" office:value-type="string">
            <text:p text:style-name="Table_20_Contents">PCB Assembl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4.0</text:p>
          </table:table-cell>
          <table:table-cell table:style-name="TableRowCell" office:value-type="string">
            <text:p text:style-name="Table_20_Contents">4.00</text:p>
          </table:table-cell>
        </table:table-row>
        <table:table-row>
          <table:table-cell table:style-name="TableRowCell" office:value-type="string">
            <text:p text:style-name="Table_20_Contents">5</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Cell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3.60</text:p>
          </table:table-cell>
        </table:table-row>
        <table:table-row>
          <table:table-cell table:style-name="TableRowCell" office:value-type="string">
            <text:p text:style-name="Table_20_Contents">6</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21</text:p>
          </table:table-cell>
        </table:table-row>
      </table:table>
      <text:h text:style-name="Heading_20_3" text:outline-level="3"><text:bookmark-start text:name="manufacturing-production-phase---scope-2"/>2. Manufacturing (Production Phase - Scope 2)<text:bookmark-end text:name="manufacturing-production-phase---scope-2"/></text:h>
      <text:p text:style-name="First_20_paragraph">The production phase for <text:span text:style-name="T1">mufyntqwzg</text:span> occurs in China. Energy consumption and renewable energy usage data were provided by <text:span text:style-name="T1">wyrjzyeidl</text:span>.</text:p>
      <text:list text:style-name="L7">
        <text:list-item>
          <text:p text:style-name="P7"><text:span text:style-name="T1">Energy Intensity (kWh/unit):</text:span> 20 kWh/unit</text:p>
        </text:list-item>
        <text:list-item>
          <text:p text:style-name="P7"><text:span text:style-name="T1">Renewable Energy Usage:</text:span> 60%</text:p>
        </text:list-item>
        <text:list-item>
          <text:p text:style-name="P7"><text:span text:style-name="T1">Non-Renewable Energy Consumption:</text:span> 20 kWh * (1 - 0.60) = 8 kWh/unit</text:p>
        </text:list-item>
        <text:list-item>
          <text:p text:style-name="P7"><text:span text:style-name="T1">Emission Factor (China Grid Mix, 2023):</text:span> 0.6205 kg CO2e/kWh</text:p>
        </text:list-item>
      </text:list>
      <text:h text:style-name="Heading_20_3" text:outline-level="3"><text:bookmark-start text:name="transportation-distribution-scope-3-categories-4-9"/>3. Transportation &amp; Distribution (Scope 3, Categories 4 &amp; 9)<text:bookmark-end text:name="transportation-distribution-scope-3-categories-4-9"/></text:h>
      <text:p text:style-name="First_20_paragraph">Logistics data for the supply chain and last-mile delivery were incorporated:</text:p>
      <text:list text:style-name="L8">
        <text:list-item>
          <text:p text:style-name="P8"><text:span text:style-name="T1">Upstream Transport (Components to Factory):</text:span></text:p>
          <text:list text:style-name="L9">
            <text:list-item>
              <text:p text:style-name="P9"><text:span text:style-name="T1">Transport Mode:</text:span> Road Freight (Heavy Goods Vehicle)</text:p>
            </text:list-item>
            <text:list-item>
              <text:p text:style-name="P9"><text:span text:style-name="T1">Transport Distance:</text:span> 2000 km (average for Europe-focused supply chain to China)</text:p>
            </text:list-item>
            <text:list-item>
              <text:p text:style-name="P9"><text:span text:style-name="T1">Estimated Product Weight for Transport:</text:span> 3.05 kg/unit (sum of BOM materials) = 0.00305 tonnes/unit</text:p>
            </text:list-item>
            <text:list-item>
              <text:p text:style-name="P9"><text:span text:style-name="T1">Emission Factor (Road Freight HGV, Europe):</text:span> 0.092 kg CO2e/tonne-km</text:p>
            </text:list-item>
          </text:list>
        </text:list-item>
        <text:list-item>
          <text:p text:style-name="P8"><text:span text:style-name="T1">Last-Mile Delivery (Product to Customer):</text:span></text:p>
          <text:list text:style-name="L10">
            <text:list-item>
              <text:p text:style-name="P10"><text:span text:style-name="T1">Delivery Channel:</text:span> Parcel Courier (Light Commercial Vehicle)</text:p>
            </text:list-item>
            <text:list-item>
              <text:p text:style-name="P10"><text:span text:style-name="T1">Emission Factor (Parcel Delivery):</text:span> 0.4 kg CO2e/delivery (illustrative)</text:p>
            </text:list-item>
          </text:list>
        </text:list-item>
      </text:list>
      <text:h text:style-name="Heading_20_3" text:outline-level="3"><text:bookmark-start text:name="use-phase-downstream---scope-3-category-11"/>4. Use Phase (Downstream - Scope 3, Category 11)<text:bookmark-end text:name="use-phase-downstream---scope-3-category-11"/></text:h>
      <text:p text:style-name="First_20_paragraph">The use phase emissions account for the energy consumed by <text:span text:style-name="T1">mufyntqwzg</text:span> during its operational lifespan.</text:p>
      <text:list text:style-name="L11">
        <text:list-item>
          <text:p text:style-name="P11"><text:span text:style-name="T1">Product Lifespan:</text:span> 7 years</text:p>
        </text:list-item>
        <text:list-item>
          <text:p text:style-name="P11"><text:span text:style-name="T1">Energy Consumption in Use:</text:span> 15 kWh/year</text:p>
        </text:list-item>
        <text:list-item>
          <text:p text:style-name="P11"><text:span text:style-name="T1">Total Use Phase Energy:</text:span> 15 kWh/year * 7 years = 105 kWh/unit</text:p>
        </text:list-item>
        <text:list-item>
          <text:p text:style-name="P11"><text:span text:style-name="T1">Emission Factor (Global Average Electricity Grid, 2023):</text:span> 0.48 kg CO2e/kWh</text:p>
        </text:list-item>
      </text:list>
      <text:h text:style-name="Heading_20_3" text:outline-level="3"><text:bookmark-start text:name="end-of-life-downstream---scope-3-category-12"/>5. End-of-Life (Downstream - Scope 3, Category 12)<text:bookmark-end text:name="end-of-life-downstream---scope-3-category-12"/></text:h>
      <text:p text:style-name="First_20_paragraph">End-of-life scenarios reflect the recyclability and circular economy initiatives for <text:span text:style-name="T1">mufyntqwzg</text:span>.</text:p>
      <text:list text:style-name="L12">
        <text:list-item>
          <text:p text:style-name="P12"><text:span text:style-name="T1">Recyclability Percentage:</text:span> 70%</text:p>
        </text:list-item>
        <text:list-item>
          <text:p text:style-name="P12"><text:span text:style-name="T1">Circular/Take-back Programs:</text:span> Yes, established producer take-back program for key components.</text:p>
        </text:list-item>
        <text:list-item>
          <text:p text:style-name="P12"><text:span text:style-name="T1">Product Total Weight:</text:span> 3.05 kg/unit</text:p>
        </text:list-item>
        <text:list-item>
          <text:p text:style-name="P12"><text:span text:style-name="T1">Non-recycled Portion:</text:span> 3.05 kg * (1 - 0.70) = 0.915 kg/unit</text:p>
        </text:list-item>
        <text:list-item>
          <text:p text:style-name="P12"><text:span text:style-name="T1">Landfill Emission Factor (Mixed MSW):</text:span> 0.5 kg CO2e/kg (illustrative)</text:p>
        </text:list-item>
      </text:list>
      <text:h text:style-name="Heading_20_2" text:outline-level="2"><text:bookmark-start text:name="emissions-calculation-step-4"/>Emissions Calculation (Step 4)<text:bookmark-end text:name="emissions-calculation-step-4"/></text:h>
      <text:p text:style-name="First_20_paragraph">The following table summarizes the calculated emissions for each lifecycle stage, categorized by GHG Protocol scop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ions</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text:span text:style-name="T1">Material Acquisition &amp; Pre-processing</text:span></text:p>
          </table:table-cell>
          <table:table-cell table:style-name="TableRowCell" office:value-type="string">
            <text:p text:style-name="Table_20_Contents">Scope 3, Category 1 (Purchased Goods &amp; Services)</text:p>
          </table:table-cell>
          <table:table-cell table:style-name="TableRowCell" office:value-type="string">
            <text:p text:style-name="Table_20_Contents">Sum of BOM material impacts</text:p>
          </table:table-cell>
          <table:table-cell table:style-name="TableRowCell" office:value-type="string">
            <text:p text:style-name="Table_20_Contents">15.17</text:p>
          </table:table-cell>
        </table:table-row>
        <table:table-row>
          <table:table-cell table:style-name="TableRowCell" office:value-type="string">
            <text:p text:style-name="Table_20_Contents"><text:span text:style-name="T1">Upstream Transportation</text:span></text:p>
          </table:table-cell>
          <table:table-cell table:style-name="TableRowCell" office:value-type="string">
            <text:p text:style-name="Table_20_Contents">Scope 3, Category 4 (Upstream Transportation &amp; Distribution)</text:p>
          </table:table-cell>
          <table:table-cell table:style-name="TableRowCell" office:value-type="string">
            <text:p text:style-name="Table_20_Contents">0.00305 tonnes * 2000 km * 0.092 kg CO2e/tkm</text:p>
          </table:table-cell>
          <table:table-cell table:style-name="TableRowCell" office:value-type="string">
            <text:p text:style-name="Table_20_Contents">0.5612</text:p>
          </table:table-cell>
        </table:table-row>
        <table:table-row>
          <table:table-cell table:style-name="TableRowCell" office:value-type="string">
            <text:p text:style-name="Table_20_Contents"><text:span text:style-name="T1">Manufacturing (Purchased Electricity)</text:span></text:p>
          </table:table-cell>
          <table:table-cell table:style-name="TableRowCell" office:value-type="string">
            <text:p text:style-name="Table_20_Contents">Scope 2 (Purchased Energy)</text:p>
          </table:table-cell>
          <table:table-cell table:style-name="TableRowCell" office:value-type="string">
            <text:p text:style-name="Table_20_Contents">8 kWh/unit * 0.6205 kg CO2e/kWh</text:p>
          </table:table-cell>
          <table:table-cell table:style-name="TableRowCell" office:value-type="string">
            <text:p text:style-name="Table_20_Contents">4.964</text:p>
          </table:table-cell>
        </table:table-row>
        <table:table-row>
          <table:table-cell table:style-name="TableRowCell" office:value-type="string">
            <text:p text:style-name="Table_20_Contents"><text:span text:style-name="T1">Last-Mile Delivery</text:span></text:p>
          </table:table-cell>
          <table:table-cell table:style-name="TableRowCell" office:value-type="string">
            <text:p text:style-name="Table_20_Contents">Scope 3, Category 9 (Downstream Transportation &amp; Distribution)</text:p>
          </table:table-cell>
          <table:table-cell table:style-name="TableRowCell" office:value-type="string">
            <text:p text:style-name="Table_20_Contents">1 delivery/unit * 0.4 kg CO2e/delivery (illustrative)</text:p>
          </table:table-cell>
          <table:table-cell table:style-name="TableRowCell" office:value-type="string">
            <text:p text:style-name="Table_20_Contents">0.40</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Category 11 (Use of Sold Products)</text:p>
          </table:table-cell>
          <table:table-cell table:style-name="TableRowCell" office:value-type="string">
            <text:p text:style-name="Table_20_Contents">105 kWh/unit * 0.48 kg CO2e/kWh</text:p>
          </table:table-cell>
          <table:table-cell table:style-name="TableRowCell" office:value-type="string">
            <text:p text:style-name="Table_20_Contents">50.40</text:p>
          </table:table-cell>
        </table:table-row>
        <table:table-row>
          <table:table-cell table:style-name="TableRowCell" office:value-type="string">
            <text:p text:style-name="Table_20_Contents"><text:span text:style-name="T1">End-of-Life Treatment (Landfill)</text:span></text:p>
          </table:table-cell>
          <table:table-cell table:style-name="TableRowCell" office:value-type="string">
            <text:p text:style-name="Table_20_Contents">Scope 3, Category 12 (End-of-Life Treatment of Sold Products)</text:p>
          </table:table-cell>
          <table:table-cell table:style-name="TableRowCell" office:value-type="string">
            <text:p text:style-name="Table_20_Contents">0.915 kg/unit * 0.5 kg CO2e/kg (illustrative)</text:p>
          </table:table-cell>
          <table:table-cell table:style-name="TableRowCell" office:value-type="string">
            <text:p text:style-name="Table_20_Contents">0.4575</text:p>
          </table:table-cell>
        </table:table-row>
      </table:table>
      <text:p text:style-name="First_20_paragraph"><text:span text:style-name="T1">Total Product Carbon Footprint for one unit of mufyntqwzg: 71.95 kg CO2e.</text:span></text:p>
      <text:h text:style-name="Heading_20_2" text:outline-level="2"><text:bookmark-start text:name="breakdown-by-ghg-scope"/>Breakdown by GHG Scope:<text:bookmark-end text:name="breakdown-by-ghg-scope"/></text:h>
      <text:list text:style-name="L13">
        <text:list-item>
          <text:p text:style-name="P13"><text:span text:style-name="T1">Scope 1 Emissions:</text:span> Negligible (no significant direct fuel combustion at factory attributed to product manufacturing).</text:p>
        </text:list-item>
        <text:list-item>
          <text:p text:style-name="P13"><text:span text:style-name="T1">Scope 2 Emissions:</text:span> 4.96 kg CO2e (from purchased electricity for manufacturing).</text:p>
        </text:list-item>
        <text:list-item>
          <text:p text:style-name="P13"><text:span text:style-name="T1">Scope 3 Emissions:</text:span> 66.99 kg CO2e (comprising materials, transport, use phase, and end-of-life).</text:p>
        </text:list-item>
      </text:list>
      <text:h text:style-name="Heading_20_2" text:outline-level="2"><text:bookmark-start text:name="review-reporting-step-5"/>Review &amp; Reporting (Step 5)<text:bookmark-end text:name="review-reporting-step-5"/></text:h>
      <text:h text:style-name="Heading_20_3" text:outline-level="3"><text:bookmark-start text:name="hotspots-identification"/>Hotspots Identification:<text:bookmark-end text:name="hotspots-identification"/></text:h>
      <text:p text:style-name="First_20_paragraph">The primary emission hotspots for <text:span text:style-name="T1">mufyntqwzg</text:span> are:</text:p>
      <text:list text:style-name="L14">
        <text:list-item>
          <text:p text:style-name="P14"><text:span text:style-name="T1">Use Phase (50.40 kg CO2e):</text:span> This stage represents the most significant portion of the footprint, largely driven by electricity consumption over the product\'s 7-year lifespan.</text:p>
        </text:list-item>
        <text:list-item>
          <text:p text:style-name="P14"><text:span text:style-name="T1">Material Acquisition &amp; Pre-processing (15.17 kg CO2e):</text:span> The production of raw materials, particularly the Lithium-ion Battery and Aluminum Casing, contributes substantially to the upstream footprint.</text:p>
        </text:list-item>
        <text:list-item>
          <text:p text:style-name="P14"><text:span text:style-name="T1">Manufacturing (4.96 kg CO2e):</text:span> While 60% renewable energy is used, the remaining 40% from the China grid mix still contributes significantly.</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high due to the utilization of specific primary data for BOM, energy consumption, and circularity aspects. Secondary emission factors are sourced from widely accepted industry databases (equivalent to Ecoinvent/DEFRA) and publicly available reports. While efforts were made to use the most representative factors, some factors are illustrative where precise primary data or specific regional/technological factors were unavailable. The "factory_gate" system boundary for direct operations focuses the company\'s direct emissions, while the comprehensive Scope 3 analysis provides a full cradle-to-grave perspective on the product\'s impact.</text:p>
      <text:h text:style-name="Heading_20_2" text:outline-level="2"><text:bookmark-start text:name="recommendations-for-emission-reduction"/>Recommendations for Emission Reduction:<text:bookmark-end text:name="recommendations-for-emission-reduction"/></text:h>
      <text:list text:style-name="L15">
        <text:list-item>
          <text:p text:style-name="P15"><text:span text:style-name="T1">Optimize Use Phase:</text:span> Invest in energy-efficient product design to reduce consumption during use. Promote renewable energy adoption by end-users or consider carbon offsetting programs for the use phase.</text:p>
        </text:list-item>
        <text:list-item>
          <text:p text:style-name="P15"><text:span text:style-name="T1">Sustainable Material Sourcing:</text:span> Explore alternative, lower-carbon materials or increase the use of recycled content for components like aluminum and plastics. Engage with suppliers to understand and reduce their emissions from material production.</text:p>
        </text:list-item>
        <text:list-item>
          <text:p text:style-name="P15"><text:span text:style-name="T1">Enhance Renewable Energy in Manufacturing:</text:span> Continue to increase the share of renewable energy at the manufacturing facility. Explore opportunities for direct renewable energy generation (e.g., solar panels) or sourcing certified renewable electricity.</text:p>
        </text:list-item>
        <text:list-item>
          <text:p text:style-name="P15"><text:span text:style-name="T1">Strengthen Circularity:</text:span> Leverage the established take-back program to maximize material recovery and recycling. Investigate opportunities to extend product lifespan through repairability and modular design.</text:p>
        </text:list-item>
        <text:list-item>
          <text:p text:style-name="P15"><text:span text:style-name="T1">Logistics Optimization:</text:span> Further optimize transportation routes and modes, particularly for upstream component delivery, to reduce distances and explore lower-emission transport options where feasibl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ufyntqwzg</dc:title>
    <dc:description>High-detail Product Carbon Footprint (PCF) analysis report for mufyntqwzg, prepared by Senior Sustainability Consultant iglunwxmsw for wyrjzyeidl, adhering to GHG Protocol and 2026 LSR Update.</dc:description>
    <dc:subject/>
    <meta:keyword/>
    <dc:language>en</dc:language>
    <meta:initial-creator/>
    <dc:creator/>
    <meta:creation-date>2026-07-15T06:37:51Z</meta:creation-date>
    <dc:date>2026-07-15T06:37:51Z</dc:date>
    <meta:user-defined meta:name="viewport" meta:value-type="string">width=device-width, initial-scale=1.0</meta:user-defined>
  </office:meta>
</office:document-meta>
</file>