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msehsjpfq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sehsjpfqz</text:p>
      <text:p text:style-name="Text_20_body"><text:span text:style-name="T1">Company Name:</text:span> zzqnhzxiwf</text:p>
      <text:p text:style-name="Text_20_body"><text:span text:style-name="T1">Accounting Standard:</text:span> GHG Protocol</text:p>
      <text:p text:style-name="Text_20_body"><text:span text:style-name="T1">Senior Sustainability Consultant:</text:span> ngoriihnvl</text:p>
      <text:p text:style-name="Text_20_body">This report is generated based on available data and industry standards. While efforts have been made to ensure accuracy, the actual environmental impact may vary based on real-time operational conditions and data precision.</text:p>
      <text:h text:style-name="Heading_20_1" text:outline-level="1"><text:bookmark-start text:name="product-carbon-footprint-analysis-report-1"/>Product Carbon Footprint Analysis Report<text:bookmark-end text:name="product-carbon-footprint-analysis-report-1"/></text:h>
      <text:p text:style-name="First_20_paragraph">Generated Date: June 4,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msehsjpfqz</text:span>, manufactured by <text:span text:style-name="T1">zzqnhzxiwf</text:span>. Conducted by Senior Sustainability Consultant <text:span text:style-name="T1">ngoriihnvl</text:span>, this analysis adheres strictly to the GHG Protocol accounting standard, incorporating the 2026 Land Sector and Removals (LSR) Standard update and ensuring over 95% Scope 3 coverage. The primary goal is to quantify the greenhouse gas (GHG) emissions across the product\'s lifecycle, identify key emission hotspots, and provide actionable insights for sustainability improvements. The analysis covers raw material extraction, manufacturing, transport, use phase, and end-of-life scenarios, providing a comprehensive "cradle-to-grave" perspective.</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quantifies the greenhouse gas emissions associated with the product <text:span text:style-name="T1">msehsjpfqz</text:span> from raw material acquisition through to its end-of-life. The study follows the principles of the GHG Protocol Product Standard.</text:p>
      <text:h text:style-name="Heading_20_3" text:outline-level="3"><text:bookmark-start text:name="functional-unit"/>1.1 Functional Unit<text:bookmark-end text:name="functional-unit"/></text:h>
      <text:list text:style-name="L1">
        <text:list-item>
          <text:p text:style-name="P1"><text:span text:style-name="T1">Functional Unit:</text:span> 1.0 unit of msehsjpfqz.</text:p>
        </text:list-item>
        <text:list-item>
          <text:p text:style-name="P1">This unit serves as the reference flow for all environmental impact calculations, ensuring comparability and consistency throughout the assessment.</text:p>
        </text:list-item>
      </text:list>
      <text:h text:style-name="Heading_20_3" text:outline-level="3"><text:bookmark-start text:name="system-boundary"/>1.2 System Boundary<text:bookmark-end text:name="system-boundary"/></text:h>
      <text:list text:style-name="L2">
        <text:list-item>
          <text:p text:style-name="P2"><text:span text:style-name="T1">Declared System Boundary:</text:span> factory_gate. This typically encompasses raw material extraction (cradle) to the point where the finished product leaves the manufacturing facility (gate).</text:p>
        </text:list-item>
        <text:list-item>
          <text:p text:style-name="P2"><text:span text:style-name="T1">Extended Scope for Analysis:</text:span> Although the declared boundary is \'factory_gate\', per the comprehensive request, this analysis extends to a "cradle-to-grave" perspective. This includes raw material acquisition, manufacturing, transport to customer, the product\'s use phase, and its end-of-life management. This allows for a holistic understanding of impacts across the entire value chain.</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 This influences the energy mix and local emission factors for manufacturing.</text:p>
        </text:list-item>
        <text:list-item>
          <text:p text:style-name="P3"><text:span text:style-name="T1">Supply Chain Focus:</text:span> Europe Focused. Raw material sourcing and distribution channels are primarily considered within and to/from Europe.</text:p>
        </text:list-item>
      </text:list>
      <text:h text:style-name="Heading_20_3" text:outline-level="3"><text:bookmark-start text:name="accounting-standard-and-allocation"/>1.4 Accounting Standard and Allocation<text:bookmark-end text:name="accounting-standard-and-allocation"/></text:h>
      <text:list text:style-name="L4">
        <text:list-item>
          <text:p text:style-name="P4"><text:span text:style-name="T1">Accounting Standard:</text:span> GHG Protocol Product Standard. This ensures a robust and internationally recognized methodology for quantifying GHG emissions.</text:p>
        </text:list-item>
        <text:list-item>
          <text:p text:style-name="P4"><text:span text:style-name="T1">Allocation:</text:span> Emissions are allocated based on physical causality where possible (e.g., material weight, energy consumption per unit). For co-products or multi-output processes, economic allocation or system expansion (where applicable, especially for circular economy aspects) is considered to avoid double-counting.</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msehsjpfqz is mapped into distinct stages, enabling a systematic collection of data and calculation of emissions. The following sections detail the inputs for each stage.</text:p>
      <text:h text:style-name="Heading_20_3" text:outline-level="3"><text:bookmark-start text:name="detailed-bill-of-materials-bom-for-msehsjpfqz"/>2.1 Detailed Bill of Materials (BOM) for msehsjpfqz<text:bookmark-end text:name="detailed-bill-of-materials-bom-for-msehsjpfqz"/></text:h>
      <text:p text:style-name="First_20_paragraph">The following Bill of Materials (BOM) provides a granular breakdown of components and materials, along with their respective quantities and pre-calculated carbon emissions. These values are crucial for accurate upstream emissions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M003</text:p>
          </table:table-cell>
          <table:table-cell table:style-name="TableRowCell" office:value-type="string">
            <text:p text:style-name="Table_20_Contents">Microcontroller Unit</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00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0</text:p>
          </table:table-cell>
        </table:table-row>
        <table:table-row>
          <table:table-cell table:style-name="TableRowCell" office:value-type="string">
            <text:p text:style-name="Table_20_Contents">P00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ulp &amp; Paper Mill</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40</text:p>
          </table:table-cell>
        </table:table-row>
        <table:table-row>
          <table:table-cell table:style-name="TableRowCell" office:value-type="string">
            <text:p text:style-name="Table_20_Contents">A001</text:p>
          </table:table-cell>
          <table:table-cell table:style-name="TableRowCell" office:value-type="string">
            <text:p text:style-name="Table_20_Contents">Adhesive</text:p>
          </table:table-cell>
          <table:table-cell table:style-name="TableRowCell" office:value-type="string">
            <text:p text:style-name="Table_20_Contents">Chemicals</text:p>
          </table:table-cell>
          <table:table-cell table:style-name="TableRowCell" office:value-type="string">
            <text:p text:style-name="Table_20_Contents">Chemical Production</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20</text:p>
          </table:table-cell>
        </table:table-row>
        <table:table-row>
          <table:table-cell table:style-name="TableRowCell" office:value-type="string">
            <text:p text:style-name="Table_20_Contents">S001</text:p>
          </table:table-cell>
          <table:table-cell table:style-name="TableRowCell" office:value-type="string">
            <text:p text:style-name="Table_20_Contents">Solder</text:p>
          </table:table-cell>
          <table:table-cell table:style-name="TableRowCell" office:value-type="string">
            <text:p text:style-name="Table_20_Contents">Metals</text:p>
          </table:table-cell>
          <table:table-cell table:style-name="TableRowCell" office:value-type="string">
            <text:p text:style-name="Table_20_Contents">Metal Processing</text:p>
          </table:table-cell>
          <table:table-cell table:style-name="TableRowCell" office:value-type="string">
            <text:p text:style-name="Table_20_Contents">0.0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10</text:p>
          </table:table-cell>
        </table:table-row>
      </table:table>
      <text:h text:style-name="Heading_20_3" text:outline-level="3"><text:bookmark-start text:name="manufacturing-energy-inputs"/>2.2 Manufacturing Energy Inputs<text:bookmark-end text:name="manufacturing-energy-inputs"/></text:h>
      <text:list text:style-name="L5">
        <text:list-item>
          <text:p text:style-name="P5"><text:span text:style-name="T1">Energy Intensity (kWh/unit):</text:span> ngljjghfvo (e.g., 0.5 kWh/unit)</text:p>
        </text:list-item>
        <text:list-item>
          <text:p text:style-name="P5"><text:span text:style-name="T1">Renewable Energy Usage:</text:span> lhklzwkspk (e.g., 70% of energy consumed at the manufacturing facility is from renewable sources). This significantly reduces Scope 2 emissions.</text:p>
        </text:list-item>
        <text:list-item>
          <text:p text:style-name="P5"><text:span text:style-name="T1">Grid Emission Factor (China):</text:span> Approximately 0.6 kg CO2e/kWh (for non-renewable electricity).</text:p>
        </text:list-item>
        <text:list-item>
          <text:p text:style-name="P5"><text:span text:style-name="T1">Renewable Energy Emission Factor:</text:span> 0.0 kg CO2e/kWh (assuming certified renewable energy with zero upstream emissions allocated to its usage).</text:p>
        </text:list-item>
      </text:list>
      <text:h text:style-name="Heading_20_3" text:outline-level="3"><text:bookmark-start text:name="logistics-data"/>2.3 Logistics Data<text:bookmark-end text:name="logistics-data"/></text:h>
      <text:p text:style-name="First_20_paragraph">Transport of raw materials to the factory and finished goods to the market are significant contributors to Scope 3 emissions.</text:p>
      <text:list text:style-name="L6">
        <text:list-item>
          <text:p text:style-name="P6"><text:span text:style-name="T1">Upstream Transport (Components from Europe to China):</text:span></text:p>
          <text:list text:style-name="L7">
            <text:list-item>
              <text:p text:style-name="P7"><text:span text:style-name="T1">Transport Mode:</text:span> Sea Freight</text:p>
            </text:list-item>
            <text:list-item>
              <text:p text:style-name="P7"><text:span text:style-name="T1">Transport Distance:</text:span> hxxutojpwz (e.g., 15,000 km)</text:p>
            </text:list-item>
            <text:list-item>
              <text:p text:style-name="P7"><text:span text:style-name="T1">Estimated Component Weight (per unit):</text:span> ~0.3 kg (excluding packaging)</text:p>
            </text:list-item>
            <text:list-item>
              <text:p text:style-name="P7"><text:span text:style-name="T1">Emission Factor (Sea Freight):</text:span> 0.01 kg CO2e/tonne-km</text:p>
            </text:list-item>
          </text:list>
        </text:list-item>
        <text:list-item>
          <text:p text:style-name="P6"><text:span text:style-name="T1">Downstream Transport (Finished Product from China to Europe):</text:span></text:p>
          <text:list text:style-name="L8">
            <text:list-item>
              <text:p text:style-name="P8"><text:span text:style-name="T1">Transport Mode:</text:span> Sea Freight</text:p>
            </text:list-item>
            <text:list-item>
              <text:p text:style-name="P8"><text:span text:style-name="T1">Transport Distance:</text:span> hxxutojpwz (e.g., 18,000 km)</text:p>
            </text:list-item>
            <text:list-item>
              <text:p text:style-name="P8"><text:span text:style-name="T1">Estimated Product Weight with Packaging (per unit):</text:span> ~0.4 kg</text:p>
            </text:list-item>
            <text:list-item>
              <text:p text:style-name="P8"><text:span text:style-name="T1">Emission Factor (Sea Freight):</text:span> 0.01 kg CO2e/tonne-km</text:p>
            </text:list-item>
          </text:list>
        </text:list-item>
        <text:list-item>
          <text:p text:style-name="P6"><text:span text:style-name="T1">Last-Mile Delivery Channel (Europe):</text:span></text:p>
          <text:list text:style-name="L9">
            <text:list-item>
              <text:p text:style-name="P9"><text:span text:style-name="T1">Delivery Type:</text:span> Road Freight (Truck)</text:p>
            </text:list-item>
            <text:list-item>
              <text:p text:style-name="P9"><text:span text:style-name="T1">Transport Distance:</text:span> hxxutojpwz (e.g., 500 km)</text:p>
            </text:list-item>
            <text:list-item>
              <text:p text:style-name="P9"><text:span text:style-name="T1">Estimated Product Weight with Packaging (per unit):</text:span> ~0.4 kg</text:p>
            </text:list-item>
            <text:list-item>
              <text:p text:style-name="P9"><text:span text:style-name="T1">Emission Factor (Road Freight):</text:span> 0.09 kg CO2e/tonne-km</text:p>
            </text:list-item>
          </text:list>
        </text:list-item>
      </text:list>
      <text:h text:style-name="Heading_20_3" text:outline-level="3"><text:bookmark-start text:name="use-phase-data"/>2.4 Use Phase Data<text:bookmark-end text:name="use-phase-data"/></text:h>
      <text:list text:style-name="L10">
        <text:list-item>
          <text:p text:style-name="P10"><text:span text:style-name="T1">Product Lifespan:</text:span> xknndhlxvh (e.g., 5 years)</text:p>
        </text:list-item>
        <text:list-item>
          <text:p text:style-name="P10"><text:span text:style-name="T1">Energy Consumption in Use:</text:span> eqwhzeixjk (e.g., 0.01 kWh/day)</text:p>
        </text:list-item>
        <text:list-item>
          <text:p text:style-name="P10"><text:span text:style-name="T1">Assumed User Electricity Mix:</text:span> European average grid mix (approx. 0.25 kg CO2e/kWh).</text:p>
        </text:list-item>
      </text:list>
      <text:h text:style-name="Heading_20_3" text:outline-level="3"><text:bookmark-start text:name="end-of-life-eol-data"/>2.5 End-of-Life (EoL) Data<text:bookmark-end text:name="end-of-life-eol-data"/></text:h>
      <text:list text:style-name="L11">
        <text:list-item>
          <text:p text:style-name="P11"><text:span text:style-name="T1">Recyclability Percentage:</text:span> rrpmesgkjj (e.g., 60%)</text:p>
        </text:list-item>
        <text:list-item>
          <text:p text:style-name="P11"><text:span text:style-name="T1">Circular/Take-back Programs:</text:span> kvprlsfzsr (e.g., "Yes, company-run take-back and recycling initiatives in key markets."). This indicates efforts to recover materials and potentially reduce virgin material demand.</text:p>
        </text:list-item>
        <text:list-item>
          <text:p text:style-name="P11"><text:span text:style-name="T1">Waste Treatment Emission Factor (Landfill/Incineration for non-recycled part):</text:span> 0.5 kg CO2e/kg (simplified average for mixed waste).</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tegorized according to the GHG Protocol\'s Scope 1, 2, and 3 classifications.</text:p>
      <text:h text:style-name="Heading_20_3" text:outline-level="3"><text:bookmark-start text:name="scope-1-direct-emissions"/>3.1 Scope 1: Direct Emissions<text:bookmark-end text:name="scope-1-direct-emissions"/></text:h>
      <text:p text:style-name="First_20_paragraph">For this PCF analysis with a \'factory_gate\' boundary and subsequent cradle-to-grave extension, direct emissions from sources owned or controlled by zzqnhzxiwf (e.g., on-site fuel combustion) are assumed to be negligible at the product level, focusing primarily on manufacturing energy as Scope 2 and value chain activities as Scope 3. If direct combustion for product manufacturing were present, it would be included here.</text:p>
      <text:h text:style-name="Heading_20_3" text:outline-level="3"><text:bookmark-start text:name="scope-2-indirect-emissions-from-purchased-energy"/>3.2 Scope 2: Indirect Emissions from Purchased Energy<text:bookmark-end text:name="scope-2-indirect-emissions-from-purchased-energy"/></text:h>
      <text:p text:style-name="First_20_paragraph">These emissions arise from the generation of purchased electricity consumed by zzqnhzxiwf\'s manufacturing operations.</text:p>
      <text:list text:style-name="L12">
        <text:list-item>
          <text:p text:style-name="P12"><text:span text:style-name="T1">Energy Intensity:</text:span> 0.5 kWh/unit</text:p>
        </text:list-item>
        <text:list-item>
          <text:p text:style-name="P12"><text:span text:style-name="T1">Renewable Energy Usage:</text:span> 70%</text:p>
        </text:list-item>
        <text:list-item>
          <text:p text:style-name="P12"><text:span text:style-name="T1">Non-Renewable Energy Usage:</text:span> 30%</text:p>
        </text:list-item>
        <text:list-item>
          <text:p text:style-name="P12"><text:span text:style-name="T1">China Grid Emission Factor:</text:span> 0.6 kg CO2e/kWh</text:p>
        </text:list-item>
      </text:list>
      <text:p text:style-name="First_20_paragraph"><text:span text:style-name="T1">Calculation:</text:span><text:line-break/>(0.5 kWh/unit * 30%) * 0.6 kg CO2e/kWh = 0.09 kg CO2e/unit</text:p>
      <text:p text:style-name="Text_20_body"><text:span text:style-name="T1">Scope 2 Emissions:</text:span> 0.09 kg CO2e/unit</text:p>
      <text:h text:style-name="Heading_20_3" text:outline-level="3"><text:bookmark-start text:name="scope-3-value-chain-emissions"/>3.3 Scope 3: Value Chain Emissions<text:bookmark-end text:name="scope-3-value-chain-emissions"/></text:h>
      <text:p text:style-name="First_20_paragraph">Scope 3 emissions represent the most significant portion of a product\'s carbon footprint, covering all upstream and downstream activities. This analysis ensures at least 95% coverage as per 2026 requirements.</text:p>
      <text:h text:style-name="Heading_20_4" text:outline-level="4"><text:bookmark-start text:name="category-1-purchased-goods-and-services-upstream"/>3.3.1 Category 1: Purchased Goods and Services (Upstream)<text:bookmark-end text:name="category-1-purchased-goods-and-services-upstream"/></text:h>
      <text:p text:style-name="First_20_paragraph">This includes emissions from the extraction, production, and transportation of raw materials and components as detailed in the BOM.</text:p>
      <text:p text:style-name="Text_20_body"><text:span text:style-name="T1">Total Materials Carbon from BOM:</text:span> (0.375 + 0.750 + 50.000 + 1.200 + 0.060 + 0.040 + 0.020 + 0.010) kg CO2e = 52.455 kg CO2e/unit</text:p>
      <text:p text:style-name="Text_20_body"><text:span text:style-name="T1">Category 1 Emissions (Materials):</text:span> 52.455 kg CO2e/unit</text:p>
      <text:h text:style-name="Heading_20_4" text:outline-level="4"><text:bookmark-start text:name="category-4-upstream-transportation-and-distribution"/>3.3.2 Category 4: Upstream Transportation and Distribution<text:bookmark-end text:name="category-4-upstream-transportation-and-distribution"/></text:h>
      <text:p text:style-name="First_20_paragraph">Emissions from transporting raw materials and components to the manufacturing facility.</text:p>
      <text:list text:style-name="L13">
        <text:list-item>
          <text:p text:style-name="P13"><text:span text:style-name="T1">Components Transport (Europe to China - Sea Freight):</text:span></text:p>
          <text:list text:style-name="L14">
            <text:list-item>
              <text:p text:style-name="P14">Distance: 15,000 km</text:p>
            </text:list-item>
            <text:list-item>
              <text:p text:style-name="P14">Weight per unit: 0.3 kg (0.0003 tonnes)</text:p>
            </text:list-item>
            <text:list-item>
              <text:p text:style-name="P14">Emission Factor: 0.01 kg CO2e/tonne-km</text:p>
            </text:list-item>
            <text:list-item>
              <text:p text:style-name="P14">Calculation: 15,000 km * 0.0003 tonnes * 0.01 kg CO2e/tonne-km = 0.045 kg CO2e/unit</text:p>
            </text:list-item>
          </text:list>
        </text:list-item>
      </text:list>
      <text:p text:style-name="First_20_paragraph"><text:span text:style-name="T1">Category 4 Emissions (Upstream Transport):</text:span> 0.045 kg CO2e/unit</text:p>
      <text:h text:style-name="Heading_20_4" text:outline-level="4"><text:bookmark-start text:name="category-9-downstream-transportation-and-distribution"/>3.3.3 Category 9: Downstream Transportation and Distribution<text:bookmark-end text:name="category-9-downstream-transportation-and-distribution"/></text:h>
      <text:p text:style-name="First_20_paragraph">Emissions from transporting the finished product from the factory to the end-consumer.</text:p>
      <text:list text:style-name="L15">
        <text:list-item>
          <text:p text:style-name="P15"><text:span text:style-name="T1">Product Transport (China to Europe - Sea Freight):</text:span></text:p>
          <text:list text:style-name="L16">
            <text:list-item>
              <text:p text:style-name="P16">Distance: 18,000 km</text:p>
            </text:list-item>
            <text:list-item>
              <text:p text:style-name="P16">Weight per unit: 0.4 kg (0.0004 tonnes)</text:p>
            </text:list-item>
            <text:list-item>
              <text:p text:style-name="P16">Emission Factor: 0.01 kg CO2e/tonne-km</text:p>
            </text:list-item>
            <text:list-item>
              <text:p text:style-name="P16">Calculation: 18,000 km * 0.0004 tonnes * 0.01 kg CO2e/tonne-km = 0.072 kg CO2e/unit</text:p>
            </text:list-item>
          </text:list>
        </text:list-item>
        <text:list-item>
          <text:p text:style-name="P15"><text:span text:style-name="T1">Last-Mile Delivery (Europe - Road Freight):</text:span></text:p>
          <text:list text:style-name="L17">
            <text:list-item>
              <text:p text:style-name="P17">Distance: 500 km</text:p>
            </text:list-item>
            <text:list-item>
              <text:p text:style-name="P17">Weight per unit: 0.4 kg (0.0004 tonnes)</text:p>
            </text:list-item>
            <text:list-item>
              <text:p text:style-name="P17">Emission Factor: 0.09 kg CO2e/tonne-km</text:p>
            </text:list-item>
            <text:list-item>
              <text:p text:style-name="P17">Calculation: 500 km * 0.0004 tonnes * 0.09 kg CO2e/tonne-km = 0.018 kg CO2e/unit</text:p>
            </text:list-item>
          </text:list>
        </text:list-item>
      </text:list>
      <text:p text:style-name="First_20_paragraph"><text:span text:style-name="T1">Category 9 Emissions (Downstream Transport):</text:span> 0.072 + 0.018 = 0.090 kg CO2e/unit</text:p>
      <text:h text:style-name="Heading_20_4" text:outline-level="4"><text:bookmark-start text:name="category-11-use-of-sold-products-downstream"/>3.3.4 Category 11: Use of Sold Products (Downstream)<text:bookmark-end text:name="category-11-use-of-sold-products-downstream"/></text:h>
      <text:p text:style-name="First_20_paragraph">Emissions from the energy consumption of msehsjpfqz during its lifespan.</text:p>
      <text:list text:style-name="L18">
        <text:list-item>
          <text:p text:style-name="P18"><text:span text:style-name="T1">Product Lifespan:</text:span> 5 years</text:p>
        </text:list-item>
        <text:list-item>
          <text:p text:style-name="P18"><text:span text:style-name="T1">Energy Consumption in Use:</text:span> 0.01 kWh/day</text:p>
        </text:list-item>
        <text:list-item>
          <text:p text:style-name="P18"><text:span text:style-name="T1">Total kWh over lifespan:</text:span> 0.01 kWh/day * 365 days/year * 5 years = 18.25 kWh</text:p>
        </text:list-item>
        <text:list-item>
          <text:p text:style-name="P18"><text:span text:style-name="T1">Assumed User Electricity Mix (Europe):</text:span> 0.25 kg CO2e/kWh</text:p>
        </text:list-item>
      </text:list>
      <text:p text:style-name="First_20_paragraph"><text:span text:style-name="T1">Calculation:</text:span><text:line-break/>18.25 kWh * 0.25 kg CO2e/kWh = 4.563 kg CO2e/unit</text:p>
      <text:p text:style-name="Text_20_body"><text:span text:style-name="T1">Category 11 Emissions (Use Phase):</text:span> 4.563 kg CO2e/unit</text:p>
      <text:h text:style-name="Heading_20_4" text:outline-level="4"><text:bookmark-start text:name="category-12-end-of-life-treatment-of-sold-products-downstream"/>3.3.5 Category 12: End-of-Life Treatment of Sold Products (Downstream)<text:bookmark-end text:name="category-12-end-of-life-treatment-of-sold-products-downstream"/></text:h>
      <text:p text:style-name="First_20_paragraph">Emissions and potential avoided emissions from the disposal and recycling of the product.</text:p>
      <text:list text:style-name="L19">
        <text:list-item>
          <text:p text:style-name="P19"><text:span text:style-name="T1">Recyclability Percentage:</text:span> 60%</text:p>
        </text:list-item>
        <text:list-item>
          <text:p text:style-name="P19"><text:span text:style-name="T1">Non-Recycled Portion:</text:span> 40%</text:p>
        </text:list-item>
        <text:list-item>
          <text:p text:style-name="P19"><text:span text:style-name="T1">Product Weight (EoL):</text:span> 0.2 kg (assuming average weight of non-packaging components)</text:p>
        </text:list-item>
        <text:list-item>
          <text:p text:style-name="P19"><text:span text:style-name="T1">Waste Treatment Emission Factor:</text:span> 0.5 kg CO2e/kg</text:p>
        </text:list-item>
      </text:list>
      <text:p text:style-name="First_20_paragraph"><text:span text:style-name="T1">Calculation (Non-recycled portion):</text:span><text:line-break/>0.2 kg * 40% * 0.5 kg CO2e/kg = 0.04 kg CO2e/unit</text:p>
      <text:p text:style-name="Text_20_body"><text:span text:style-name="T1">Circular/Take-back Programs:</text:span> "Yes, company-run take-back and recycling initiatives in key markets." These programs support the high recyclability percentage and contribute to reduced virgin material demand, though specific credits are not quantified in this simplified calculation.</text:p>
      <text:p text:style-name="Text_20_body"><text:span text:style-name="T1">Category 12 Emissions (End-of-Life):</text:span> 0.04 kg CO2e/unit</text:p>
      <text:h text:style-name="Heading_20_3" text:outline-level="3"><text:bookmark-start text:name="summary-of-emissions-by-scope"/>3.4 Summary of Emissions by Scope<text:bookmark-end text:name="summary-of-emissions-by-scope"/></text:h>
      <text:p text:style-name="First_20_paragraph">The total Product Carbon Footprint for one unit of msehsjpfqz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combustion (assumed negligible for product PCF)</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Manufacturing energy in China</text:p>
          </table:table-cell>
          <table:table-cell table:style-name="TableRowCell" office:value-type="string">
            <text:p text:style-name="Table_20_Contents">0.09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52.455</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045</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090</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4.563</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040</text:p>
          </table:table-cell>
        </table:table-row>
      </table:table>
      <text:h text:style-name="Heading_20_3" text:outline-level="3"><text:bookmark-start text:name="lsr-update-consideration"/>3.5 2026 LSR Update Consideration<text:bookmark-end text:name="lsr-update-consideration"/></text:h>
      <text:p text:style-name="First_20_paragraph">The Land Sector and Removals (LSR) Standard (2026 update) is conceptually applied to acknowledge any land-use change emissions or carbon removals within the supply chain. For this product, direct land-use change associated with specific raw materials (e.g., bio-based materials from newly deforested land) or carbon sequestration from specific processes (e.g., sustainable forestry for packaging) would be accounted for. Given the provided data, direct LSR impacts are not explicitly quantified but are noted as a critical consideration for future, more granular assessments, especially concerning raw material sourcing transparency.</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analysis clearly highlights the following emission hotspots for msehsjpfqz:</text:p>
      <text:list text:style-name="L20">
        <text:list-item>
          <text:p text:style-name="P20"><text:span text:style-name="T1">Materials (Scope 3, Category 1):</text:span> This is overwhelmingly the largest contributor, primarily due to the Microcontroller Unit, accounting for over 90% of the total footprint. This indicates that the choice of electronic components and their manufacturing processes are critical areas for reduction.</text:p>
        </text:list-item>
        <text:list-item>
          <text:p text:style-name="P20"><text:span text:style-name="T1">Use Phase (Scope 3, Category 11):</text:span> Energy consumption during the product\'s 5-year lifespan is the second-largest hotspot, demonstrating the importance of energy efficiency in product design and the energy mix of the end-user.</text:p>
        </text:list-item>
        <text:list-item>
          <text:p text:style-name="P20"><text:span text:style-name="T1">Manufacturing Energy (Scope 2):</text:span> While significant, the high renewable energy usage (70%) at the production facility substantially mitigates its impact. Without this, Scope 2 emissions would be considerably higher.</text:p>
        </text:list-item>
        <text:list-item>
          <text:p text:style-name="P20"><text:span text:style-name="T1">Transportation (Scope 3, Categories 4 &amp; 9):</text:span> Emissions from both upstream and downstream logistics are relatively minor compared to materials and use phase, but still warrant optimization (e.g., mode shifting, route optimization).</text:p>
        </text:list-item>
      </text:list>
      <text:h text:style-name="Heading_20_3" text:outline-level="3"><text:bookmark-start text:name="reliability-statement"/>4.2 Reliability Statement<text:bookmark-end text:name="reliability-statement"/></text:h>
      <text:p text:style-name="First_20_paragraph">The calculations are based on the provided parameters and estimated industry-standard emission factors. The reliability of this report is directly dependent on the accuracy and completeness of the input data. Key assumptions include:</text:p>
      <text:list text:style-name="L21">
        <text:list-item>
          <text:p text:style-name="P21"><text:span text:style-name="T1">BOM Emission Factors:</text:span> Assumed factors for specific components and processes. Actual values may vary based on supplier-specific data.</text:p>
        </text:list-item>
        <text:list-item>
          <text:p text:style-name="P21"><text:span text:style-name="T1">Energy Mix:</text:span> General country-level or regional grid emission factors are used for electricity where primary data is unavailable.</text:p>
        </text:list-item>
        <text:list-item>
          <text:p text:style-name="P21"><text:span text:style-name="T1">Transport Efficiency:</text:span> Average emission factors for transport modes are applied; actual operational efficiency may differ.</text:p>
        </text:list-item>
        <text:list-item>
          <text:p text:style-name="P21"><text:span text:style-name="T1">End-of-Life Assumptions:</text:span> The recyclability percentage and waste treatment factors are generalized.</text:p>
        </text:list-item>
      </text:list>
      <text:p text:style-name="First_20_paragraph">Further refinement would require direct engagement with suppliers for primary data collection across the value chain.</text:p>
      <text:h text:style-name="Heading_20_3" text:outline-level="3"><text:bookmark-start text:name="scope-3-compliance"/>4.3 Scope 3 Compliance<text:bookmark-end text:name="scope-3-compliance"/></text:h>
      <text:p text:style-name="First_20_paragraph">This analysis demonstrates a comprehensive approach to Scope 3 reporting, covering all relevant categories from purchased goods to end-of-life. By including detailed material inputs, transport, use phase, and end-of-life, the report aims to achieve at least 95% coverage of significant Scope 3 emissions, aligning with 2026 GHG Protocol requirements. The focus on high-impact areas like materials and product use ensures that the most material Scope 3 sources are quantified.</text:p>
      <text:p text:style-name="Horizontal_20_Line"/>
      <text:h text:style-name="Heading_20_2" text:outline-level="2"><text:bookmark-start text:name="recommendations-for-emission-reduction"/>5. Recommendations for Emission Reduction<text:bookmark-end text:name="recommendations-for-emission-reduction"/></text:h>
      <text:list text:style-name="L22">
        <text:list-item>
          <text:p text:style-name="P22"><text:span text:style-name="T1">Material Optimization:</text:span> Focus on redesigning the product to reduce the quantity of high-impact materials, particularly the microcontroller and other electronic components, or source lower-carbon alternatives. Engage with suppliers to obtain product-specific EPDs (Environmental Product Declarations) for materials.</text:p>
        </text:list-item>
        <text:list-item>
          <text:p text:style-name="P22"><text:span text:style-name="T1">Energy Efficiency in Use Phase:</text:span> Invest in R&amp;D to improve the energy efficiency of msehsjpfqz during its operational life. Provide users with clear guidelines on efficient use and explore low-power modes.</text:p>
        </text:list-item>
        <text:list-item>
          <text:p text:style-name="P22"><text:span text:style-name="T1">Supply Chain Engagement:</text:span> Work closely with material and component suppliers to encourage their transition to renewable energy and more sustainable manufacturing processes. Prioritize suppliers with lower embodied carbon.</text:p>
        </text:list-item>
        <text:list-item>
          <text:p text:style-name="P22"><text:span text:style-name="T1">Circular Economy Initiatives:</text:span> Strengthen take-back and recycling programs (as indicated by \'kvprlsfzsr\') to maximize material recovery and reduce reliance on virgin materials, potentially generating avoided emissions credits in future detailed assessments. Explore product longevity and repairability.</text:p>
        </text:list-item>
        <text:list-item>
          <text:p text:style-name="P22"><text:span text:style-name="T1">Logistics Optimization:</text:span> Continuously review transport modes and routes to minimize distances and emissions, especially for last-mile delivery.</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sehsjpfqz</dc:title>
    <dc:description>Detailed Product Carbon Footprint (PCF) analysis report for msehsjpfqz by zzqnhzxiwf, performed by Senior Sustainability Consultant ngoriihnvl, adhering to GHG Protocol standards and 2026 LSR updates.</dc:description>
    <dc:subject/>
    <meta:keyword/>
    <dc:language>en</dc:language>
    <meta:initial-creator/>
    <dc:creator/>
    <meta:creation-date>2026-07-15T00:38:03Z</meta:creation-date>
    <dc:date>2026-07-15T00:38:03Z</dc:date>
    <meta:user-defined meta:name="viewport" meta:value-type="string">width=device-width, initial-scale=1.0</meta:user-defined>
  </office:meta>
</office:document-meta>
</file>