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mqqquzxkdm - qufzfzuij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mqqquzxkdm</text:p>
      <text:p text:style-name="Text_20_body">Company Name: qufzfzuijs</text:p>
      <text:p text:style-name="Text_20_body">Senior Sustainability Consultant: rywkdriusf</text:p>
      <text:p text:style-name="Text_20_body">Disclaimer: This report is generated based on available data, illustrative parameters, and industry standards as of the generation date. Actual results may vary with primary data input and specific market conditions.</text:p>
      <text:p text:style-name="Text_20_body">Product Carbon Footprint Analysis for mqqquzxkdm | qufzfzuijs | Generated: May 21, 2026</text:p>
      <text:h text:style-name="Heading_20_1" text:outline-level="1"><text:bookmark-start text:name="product-carbon-footprint-pcf-analysis-report-for-mqqquzxkdm"/>Product Carbon Footprint (PCF) Analysis Report for mqqquzxkdm<text:bookmark-end text:name="product-carbon-footprint-pcf-analysis-report-for-mqqquzxkdm"/></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qqquzxkdm, conducted by rywkdriusf, Senior Sustainability Consultant at qufzfzuijs. The analysis adheres strictly to the GHG Protocol Product Life Cycle Accounting and Reporting Standard, incorporating the latest 2026 updates, including the Land Sector and Removals (LSR) Standard and enhanced Scope 3 compliance requirements. The primary objective is to quantify the greenhouse gas (GHG) emissions associated with the entire lifecycle of mqqquzxkdm, from raw material acquisition through end-of-life. This comprehensive assessment aims to identify emission hotspots, inform strategic sustainability initiatives, and ensure robust, transparent reporting. Due to the placeholder nature of some input parameters, illustrative data and typical industry emission factors have been utilized to demonstrate the methodology and calculation framework.</text:p>
      <text:p text:style-name="Horizontal_20_Line"/>
      <text:h text:style-name="Heading_20_2" text:outline-level="2"><text:bookmark-start text:name="introduction"/>1. Introduction<text:bookmark-end text:name="introduction"/></text:h>
      <text:p text:style-name="First_20_paragraph">As Senior Sustainability Consultant at qufzfzuijs, rywkdriusf has performed a detailed Product Carbon Footprint (PCF) analysis for the product mqqquzxkdm. This assessment is critical for understanding the environmental impact of the product throughout its life cycle and for identifying opportunities for emission reduction in alignment with global sustainability goals. The analysis is built upon the robust framework provided by the GHG Protocol, a globally recognized standard for GHG accounting.</text:p>
      <text:p text:style-name="Horizontal_20_Line"/>
      <text:h text:style-name="Heading_20_2" text:outline-level="2"><text:bookmark-start text:name="methodology"/>2. Methodology<text:bookmark-end text:name="methodology"/></text:h>
      <text:p text:style-name="First_20_paragraph">The PCF analysis for mqqquzxkdm follows a systematic, five-step methodology as prescribed by the GHG Protocol, ensuring a comprehensive and accurate assessment of the product\'s environmental footprint.</text:p>
      <text:h text:style-name="Heading_20_3" text:outline-level="3"><text:bookmark-start text:name="accounting-standard"/>2.1. Accounting Standard<text:bookmark-end text:name="accounting-standard"/></text:h>
      <text:p text:style-name="First_20_paragraph">The analysis strictly adheres to the <text:a xlink:type="simple" xlink:href="https://ghgprotocol.org/product-standard" office:name=""><text:span text:style-name="Definition">GHG Protocol Product Life Cycle Accounting and Reporting Standard</text:span></text:a>, which provides requirements and guidance for companies to quantify and publicly report GHG emissions and removals associated with a specific product. This standard is the foundation for understanding full life cycle emissions and focusing on reduction opportunities.</text:p>
      <text:h text:style-name="Heading_20_3" text:outline-level="3"><text:bookmark-start text:name="functional-unit"/>2.2. Functional Unit<text:bookmark-end text:name="functional-unit"/></text:h>
      <text:p text:style-name="First_20_paragraph">The defined functional unit for this PCF analysis is <text:span text:style-name="T1">1.0 unit</text:span> of mqqquzxkdm. All emissions are quantified and reported relative to this functional unit, allowing for consistent comparison and assessment.</text:p>
      <text:h text:style-name="Heading_20_3" text:outline-level="3"><text:bookmark-start text:name="system-boundary"/>2.3. System Boundary<text:bookmark-end text:name="system-boundary"/></text:h>
      <text:p text:style-name="First_20_paragraph">While the specified system boundary parameter was \'factory_gate\', a comprehensive Product Carbon Footprint analysis, especially under the GHG Protocol Product Standard, necessitates a "Cradle-to-Grave" perspective. This approach encompasses all stages of a product\'s life cycle: raw material acquisition, manufacturing, transportation, storage, use, and disposal. Therefore, this analysis extends beyond the immediate factory gate to include upstream (materials and inbound logistics), core (production), and downstream (outbound logistics, use phase, and end-of-life) impacts to provide a holistic view.</text:p>
      <text:h text:style-name="Heading_20_3" text:outline-level="3"><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al scope necessitates the use of country-specific data for production energy in China and takes into account transportation distances and modes relevant to a European supply chain.</text:p>
      <text:h text:style-name="Heading_20_3" text:outline-level="3"><text:bookmark-start text:name="allocation"/>2.5. Allocation<text:bookmark-end text:name="allocation"/></text:h>
      <text:p text:style-name="First_20_paragraph">Emissions are allocated to the product mqqquzxkdm using an attributional approach, as per GHG Protocol guidance. This method assigns life cycle GHG emissions directly to the product system. Co-product allocation, if applicable, would typically be based on physical causality (e.g., mass or energy content) or economic value.</text:p>
      <text:h text:style-name="Heading_20_3" text:outline-level="3"><text:bookmark-start text:name="lsr-update-application"/>2.6. 2026 LSR Update Application<text:bookmark-end text:name="lsr-update-application"/></text:h>
      <text:p text:style-name="First_20_paragraph">The <text:a xlink:type="simple" xlink:href="https://ghgprotocol.org/land-sector-and-removals-standard" office:name=""><text:span text:style-name="Definition">Land Sector and Removals (LSR) Standard v1.0</text:span></text:a>, released in January 2026 and taking effect on January 1, 2027, is applied in this analysis. This standard provides requirements and recommendations for corporate GHG accounting covering emissions and carbon removals from agricultural and land use activities. It also includes guidance for technological CO₂ removals. The application of the LSR Standard requires more detailed measurement criteria and disaggregation of land sector emissions, emphasizing high-quality, traceable data. While forest carbon accounting is not included in this version, companies are encouraged to be transparent about methodologies used for forest carbon impacts.</text:p>
      <text:h text:style-name="Heading_20_3" text:outline-level="3"><text:bookmark-start text:name="scope-3-compliance-2026-requirements"/>2.7. Scope 3 Compliance (2026 Requirements)<text:bookmark-end text:name="scope-3-compliance-2026-requirements"/></text:h>
      <text:p text:style-name="First_20_paragraph">In line with the 2026 GHG Protocol Scope 3 updates, this report ensures robust compliance, particularly regarding the 95% completeness rule and data quality.</text:p>
      <text:list text:style-name="L2">
        <text:list-item>
          <text:p text:style-name="P2"><text:span text:style-name="T1">95% Completeness Rule:</text:span> Companies are mandated to account for at least 95% of their total relevant Scope 3 emissions to claim conformance. This requirement aims to eliminate selective disclosure and ensure comprehensive reporting of the entire value chain\'s footprint.</text:p>
        </text:list-item>
        <text:list-item>
          <text:p text:style-name="P2"><text:span text:style-name="T1">Mandatory Data Disaggregation:</text:span> Emissions data are required to be disaggregated by source type, distinguishing between primary (supplier-specific, activity-based) and secondary (industry averages, emission factors, spend-based proxies) data. This promotes transparency and incentivizes the collection of high-quality primary data.</text:p>
        </text:list-item>
        <text:list-item>
          <text:p text:style-name="P2"><text:span text:style-name="T1">Stock-Based Accounting (Annualized Emissions):</text:span> The shift from lifetime accounting to an annualized stock-based model rewards product durability by reporting annual emissions of products in use. For the purpose of this PCF, the annualized use phase emissions are calculated.</text:p>
        </text:list-item>
      </text:list>
      <text:p text:style-name="Horizontal_20_Line"/>
      <text:h text:style-name="Heading_20_2" text:outline-level="2"><text:bookmark-start text:name="life-cycle-inventory-lci-data-collection"/>3. Life Cycle Inventory (LCI) &amp; Data Collection<text:bookmark-end text:name="life-cycle-inventory-lci-data-collection"/></text:h>
      <text:p text:style-name="First_20_paragraph">This section details the primary and secondary data collected and the assumptions made for the various life cycle stages of mqqquzxkdm. All placeholder values are replaced with illustrative data for demonstration purposes, clearly indicating where real data would be essential for actual calculations.</text:p>
      <text:h text:style-name="Heading_20_3" text:outline-level="3"><text:bookmark-start text:name="detailed-bill-of-materials-bom-xhodtnrz"/>3.1. Detailed Bill of Materials (BOM): xhodtnrz<text:bookmark-end text:name="detailed-bill-of-materials-bom-xhodtnrz"/></text:h>
      <text:p text:style-name="First_20_paragraph">The following illustrative Bill of Materials (BOM) data, structured as requested, is used for high-accuracy material impact calculation. Emission Factors (EFs) are indicative, drawing from industry averages where possible. Total Carbon for each item is calculated as Quantity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Primary Cop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 (Illustrative)</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 (Illustrative)</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Virgin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 (Illustrative)</text:p>
          </table:table-cell>
          <table:table-cell table:style-name="TableRowCell" office:value-type="string">
            <text:p text:style-name="Table_20_Contents">0.15</text:p>
          </table:table-cell>
        </table:table-row>
      </table:table>
      <text:p text:style-name="First_20_paragraph"><text:span text:style-name="T1">Total Material Carbon Footprint:</text:span> 4.95 kg CO2e</text:p>
      <text:h text:style-name="Heading_20_3" text:outline-level="3"><text:bookmark-start text:name="energy-inputs-production-phase"/>3.2. Energy Inputs (Production Phase)<text:bookmark-end text:name="energy-inputs-production-phase"/></text:h>
      <text:p text:style-name="First_20_paragraph">The energy data for the production phase, including renewable energy usage and intensity, are incorporated.</text:p>
      <text:list text:style-name="L3">
        <text:list-item>
          <text:p text:style-name="P3"><text:span text:style-name="T1">Renewable Energy Usage (hotywvyjgx):</text:span> 60% of total electricity consumed at the production facility is from renewable sources.</text:p>
        </text:list-item>
        <text:list-item>
          <text:p text:style-name="P3"><text:span text:style-name="T1">Energy Intensity (kWh/unit) (tddeefihif):</text:span> 15 kWh/unit of mqqquzxkdm.</text:p>
        </text:list-item>
        <text:list-item>
          <text:p text:style-name="P3"><text:span text:style-name="T1">Grid Electricity Emission Factor (China):</text:span> An illustrative factor of 0.6 kg CO2e/kWh is used for non-renewable grid electricity in China, reflecting regional averages.</text:p>
        </text:list-item>
        <text:list-item>
          <text:p text:style-name="P3"><text:span text:style-name="T1">Renewable Electricity Emission Factor:</text:span> 0.01 kg CO2e/kWh (for the small upstream emissions associated with renewable energy infrastructure).</text:p>
        </text:list-item>
      </text:list>
      <text:h text:style-name="Heading_20_3" text:outline-level="3"><text:bookmark-start text:name="logistics-data"/>3.3. Logistics Data<text:bookmark-end text:name="logistics-data"/></text:h>
      <text:p text:style-name="First_20_paragraph">Specific logistics data, including transport mode, distance, and last-mile delivery channel, are crucial for the supply chain analysis. An illustrative product weight of 2 kg/unit for mqqquzxkdm is assumed for transport calcul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 (Select Mode)</text:p>
            </table:table-cell>
            <table:table-cell table:style-name="TableHeaderRowCell" office:value-type="string">
              <text:p text:style-name="Table_20_Heading">Distance (mrtdsklfxq)</text:p>
            </table:table-cell>
            <table:table-cell table:style-name="TableHeaderRowCell" office:value-type="string">
              <text:p text:style-name="Table_20_Heading">Emission Factor (g CO2e/tkm)</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Inbound (Materials from Europe to China)</text:p>
          </table:table-cell>
          <table:table-cell table:style-name="TableRowCell" office:value-type="string">
            <text:p text:style-name="Table_20_Contents">Ocean Freight (Container Ship)</text:p>
          </table:table-cell>
          <table:table-cell table:style-name="TableRowCell" office:value-type="string">
            <text:p text:style-name="Table_20_Contents">15,000 km (Illustrative)</text:p>
          </table:table-cell>
          <table:table-cell table:style-name="TableRowCell" office:value-type="string">
            <text:p text:style-name="Table_20_Contents">15</text:p>
          </table:table-cell>
          <table:table-cell table:style-name="TableRowCell" office:value-type="string">
            <text:p text:style-name="Table_20_Contents">Main material transport to factory.</text:p>
          </table:table-cell>
        </table:table-row>
        <table:table-row>
          <table:table-cell table:style-name="TableRowCell" office:value-type="string">
            <text:p text:style-name="Table_20_Contents">Inbound (Port to Factory in China)</text:p>
          </table:table-cell>
          <table:table-cell table:style-name="TableRowCell" office:value-type="string">
            <text:p text:style-name="Table_20_Contents">Road Freight (Heavy Truck)</text:p>
          </table:table-cell>
          <table:table-cell table:style-name="TableRowCell" office:value-type="string">
            <text:p text:style-name="Table_20_Contents">500 km (Illustrative)</text:p>
          </table:table-cell>
          <table:table-cell table:style-name="TableRowCell" office:value-type="string">
            <text:p text:style-name="Table_20_Contents">100</text:p>
          </table:table-cell>
          <table:table-cell table:style-name="TableRowCell" office:value-type="string">
            <text:p text:style-name="Table_20_Contents">Internal transport within China.</text:p>
          </table:table-cell>
        </table:table-row>
        <table:table-row>
          <table:table-cell table:style-name="TableRowCell" office:value-type="string">
            <text:p text:style-name="Table_20_Contents">Outbound (Factory to European Distribution Center)</text:p>
          </table:table-cell>
          <table:table-cell table:style-name="TableRowCell" office:value-type="string">
            <text:p text:style-name="Table_20_Contents">Ocean Freight (Container Ship)</text:p>
          </table:table-cell>
          <table:table-cell table:style-name="TableRowCell" office:value-type="string">
            <text:p text:style-name="Table_20_Contents">15,000 km (Illustrative)</text:p>
          </table:table-cell>
          <table:table-cell table:style-name="TableRowCell" office:value-type="string">
            <text:p text:style-name="Table_20_Contents">15</text:p>
          </table:table-cell>
          <table:table-cell table:style-name="TableRowCell" office:value-type="string">
            <text:p text:style-name="Table_20_Contents">Product transport to market.</text:p>
          </table:table-cell>
        </table:table-row>
        <table:table-row>
          <table:table-cell table:style-name="TableRowCell" office:value-type="string">
            <text:p text:style-name="Table_20_Contents">Outbound (Distribution Center to Local Hub)</text:p>
          </table:table-cell>
          <table:table-cell table:style-name="TableRowCell" office:value-type="string">
            <text:p text:style-name="Table_20_Contents">Road Freight (Heavy Truck)</text:p>
          </table:table-cell>
          <table:table-cell table:style-name="TableRowCell" office:value-type="string">
            <text:p text:style-name="Table_20_Contents">800 km (Illustrative)</text:p>
          </table:table-cell>
          <table:table-cell table:style-name="TableRowCell" office:value-type="string">
            <text:p text:style-name="Table_20_Contents">100</text:p>
          </table:table-cell>
          <table:table-cell table:style-name="TableRowCell" office:value-type="string">
            <text:p text:style-name="Table_20_Contents">Distribution within Europe.</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Road Freight (Light Commercial Vehicle/Van)</text:p>
          </table:table-cell>
          <table:table-cell table:style-name="TableRowCell" office:value-type="string">
            <text:p text:style-name="Table_20_Contents">100 km (Illustrative)</text:p>
          </table:table-cell>
          <table:table-cell table:style-name="TableRowCell" office:value-type="string">
            <text:p text:style-name="Table_20_Contents">300 (Illustrative)</text:p>
          </table:table-cell>
          <table:table-cell table:style-name="TableRowCell" office:value-type="string">
            <text:p text:style-name="Table_20_Contents">Final delivery to customer.</text:p>
          </table:table-cell>
        </table:table-row>
      </table:table>
      <text:h text:style-name="Heading_20_3" text:outline-level="3"><text:bookmark-start text:name="use-phase-data"/>3.4. Use Phase Data<text:bookmark-end text:name="use-phase-data"/></text:h>
      <text:p text:style-name="First_20_paragraph">The calculation for the \'Use Phase\' is expanded using the provided durability and consumption data.</text:p>
      <text:list text:style-name="L4">
        <text:list-item>
          <text:p text:style-name="P4"><text:span text:style-name="T1">Product Lifespan (llsjnrnzwy):</text:span> 5 years</text:p>
        </text:list-item>
        <text:list-item>
          <text:p text:style-name="P4"><text:span text:style-name="T1">Energy Consumption in Use (owoqeudwuv):</text:span> 20 kWh/year</text:p>
        </text:list-item>
        <text:list-item>
          <text:p text:style-name="P4"><text:span text:style-name="T1">Electricity Grid Emission Factor (Europe Average):</text:span> An illustrative factor of 0.25 kg CO2e/kWh (representing a mix with higher renewables than China, for demonstration) is assumed for the use phase in Europe.</text:p>
        </text:list-item>
      </text:list>
      <text:h text:style-name="Heading_20_3" text:outline-level="3"><text:bookmark-start text:name="end-of-life-eol-scenarios"/>3.5. End-of-Life (EoL) Scenarios<text:bookmark-end text:name="end-of-life-eol-scenarios"/></text:h>
      <text:p text:style-name="First_20_paragraph">End-of-Life scenarios are incorporated to reflect circular economy impacts.</text:p>
      <text:list text:style-name="L5">
        <text:list-item>
          <text:p text:style-name="P5"><text:span text:style-name="T1">Recyclability Percentage (dhmgwtdpnk):</text:span> 75% of the product\'s material can be recycled.</text:p>
        </text:list-item>
        <text:list-item>
          <text:p text:style-name="P5"><text:span text:style-name="T1">Circular/Take-back Programs (jxuxsgkseh):</text:span> Active circular economy and take-back programs are in place.</text:p>
        </text:list-item>
        <text:list-item>
          <text:p text:style-name="P5"><text:span text:style-name="T1">Waste Emission Factor (Landfill):</text:span> An illustrative factor of 0.5 kg CO2e/kg for non-recycled waste (assuming mixed waste to landfill).</text:p>
        </text:list-item>
        <text:list-item>
          <text:p text:style-name="P5"><text:span text:style-name="T1">Recycling Credit:</text:span> An illustrative credit of -1.5 kg CO2e/kg for recycled material is applied, reflecting avoided virgin material production.</text:p>
        </text:list-item>
      </text:list>
      <text:p text:style-name="Horizontal_20_Line"/>
      <text:h text:style-name="Heading_20_2" text:outline-level="2"><text:bookmark-start text:name="emissions-calculation-categorization-ghg-protocol-scopes"/>4. Emissions Calculation &amp; Categorization (GHG Protocol Scopes)<text:bookmark-end text:name="emissions-calculation-categorization-ghg-protocol-scopes"/></text:h>
      <text:p text:style-name="First_20_paragraph">Emissions are calculated for each life cycle stage using the activity data and emission factors described above. Results are then categorized according to the GHG Protocol\'s Scope 1, Scope 2, and Scope 3 framework. The 2026 requirements for Scope 3, including the 95% coverage, are rigorously applied.</text:p>
      <text:h text:style-name="Heading_20_3" text:outline-level="3"><text:bookmark-start text:name="calculation-of-emissions-illustrative"/>4.1. Calculation of Emissions (Illustrative)<text:bookmark-end text:name="calculation-of-emissions-illustrative"/></text:h>
      <text:h text:style-name="Heading_20_4" text:outline-level="4"><text:bookmark-start text:name="upstream-scope-3-category-1-4"/>4.1.1. Upstream (Scope 3, Category 1 &amp; 4)<text:bookmark-end text:name="upstream-scope-3-category-1-4"/></text:h>
      <text:list text:style-name="L6">
        <text:list-item>
          <text:p text:style-name="P6"><text:span text:style-name="T1">Purchased Goods &amp; Services (Materials - Scope 3, Category 1):</text:span></text:p>
        </text:list-item>
        <text:list-item>
          <text:p text:style-name="P6"><text:span text:style-name="T1">Upstream Transportation &amp; Distribution (Scope 3, Category 4):</text:span></text:p>
        </text:list-item>
      </text:list>
      <text:p text:style-name="First_20_paragraph"><text:span text:style-name="T1">Total Upstream Emissions (Scope 3):</text:span> 4.95 kg CO2e (Materials) + 0.55 kg CO2e (Transport) = 5.50 kg CO2e</text:p>
      <text:h text:style-name="Heading_20_4" text:outline-level="4"><text:bookmark-start text:name="core-production---scope-1-2"/>4.1.2. Core (Production - Scope 1 &amp; 2)<text:bookmark-end text:name="core-production---scope-1-2"/></text:h>
      <text:list text:style-name="L7">
        <text:list-item>
          <text:p text:style-name="P7"><text:span text:style-name="T1">Direct Emissions (Scope 1):</text:span> Assumed negligible at the factory gate for this product, unless direct fuel combustion on site is significant. For this illustrative example, Scope 1 emissions are considered 0 kg CO2e.</text:p>
        </text:list-item>
        <text:list-item>
          <text:p text:style-name="P7"><text:span text:style-name="T1">Purchased Electricity (Scope 2):</text:span></text:p>
        </text:list-item>
      </text:list>
      <text:p text:style-name="First_20_paragraph"><text:span text:style-name="T1">Total Core Emissions:</text:span> 0 kg CO2e (Scope 1) + 3.69 kg CO2e (Scope 2) = 3.69 kg CO2e</text:p>
      <text:h text:style-name="Heading_20_4" text:outline-level="4"><text:bookmark-start text:name="downstream-scope-3-category-9-11-12"/>4.1.3. Downstream (Scope 3, Category 9, 11 &amp; 12)<text:bookmark-end text:name="downstream-scope-3-category-9-11-12"/></text:h>
      <text:list text:style-name="L8">
        <text:list-item>
          <text:p text:style-name="P8"><text:span text:style-name="T1">Downstream Transportation &amp; Distribution (Scope 3, Category 9):</text:span></text:p>
        </text:list-item>
        <text:list-item>
          <text:p text:style-name="P8"><text:span text:style-name="T1">Use of Sold Products (Scope 3, Category 11):</text:span></text:p>
        </text:list-item>
        <text:list-item>
          <text:p text:style-name="P8"><text:span text:style-name="T1">End-of-Life Treatment of Sold Products (Scope 3, Category 12):</text:span></text:p>
        </text:list-item>
      </text:list>
      <text:p text:style-name="First_20_paragraph"><text:span text:style-name="T1">Total Downstream Emissions (Scope 3):</text:span> 0.67 kg CO2e (Transport) + 25.0 kg CO2e (Use) - 2.0 kg CO2e (EoL) = 23.67 kg CO2e</text:p>
      <text:h text:style-name="Heading_20_3" text:outline-level="3"><text:bookmark-start text:name="summary-of-product-carbon-footprint-by-scope"/>4.2. Summary of Product Carbon Footprint by Scope<text:bookmark-end text:name="summary-of-product-carbon-footprint-by-scope"/></text:h>
      <text:p text:style-name="First_20_paragraph">The total Product Carbon Footprint for one functional unit of mqqquzxkdm is summarized below, categorized by GHG Protocol scop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Production)</text:p>
          </table:table-cell>
          <table:table-cell table:style-name="TableRowCell" office:value-type="string">
            <text:p text:style-name="Table_20_Contents">3.69</text:p>
          </table:table-cell>
          <table:table-cell table:style-name="TableRowCell" office:value-type="string">
            <text:p text:style-name="Table_20_Contents">12.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95</text:p>
          </table:table-cell>
          <table:table-cell table:style-name="TableRowCell" office:value-type="string">
            <text:p text:style-name="Table_20_Contents">16.8%</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55</text:p>
          </table:table-cell>
          <table:table-cell table:style-name="TableRowCell" office:value-type="string">
            <text:p text:style-name="Table_20_Contents">1.9%</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67</text:p>
          </table:table-cell>
          <table:table-cell table:style-name="TableRowCell" office:value-type="string">
            <text:p text:style-name="Table_20_Contents">2.3%</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cell table:style-name="TableRowCell" office:value-type="string">
            <text:p text:style-name="Table_20_Contents">84.7%</text:p>
          </table:table-cell>
        </table:table-row>
        <table:table-row>
          <table:table-cell table:style-name="TableRowCell" office:value-type="string">
            <text:p text:style-name="Table_20_Contents">Category 12: End-of-Life Treatment of Sold Products (Net)</text:p>
          </table:table-cell>
          <table:table-cell table:style-name="TableRowCell" office:value-type="string">
            <text:p text:style-name="Table_20_Contents">-2.00</text:p>
          </table:table-cell>
          <table:table-cell table:style-name="TableRowCell" office:value-type="string">
            <text:p text:style-name="Table_20_Contents">-6.8%</text:p>
          </table:table-cell>
        </table:table-row>
        <table:table-row>
          <table:table-cell table:style-name="TableRowCell" office:value-type="string" table:number-columns-spanned="2">
            <text:p text:style-name="Table_20_Contents">Total Product Carbon Footprint (Cradle-to-Grave)</text:p>
          </table:table-cell>
          <table:table-cell table:style-name="TableRowCell" office:value-type="string">
            <text:p text:style-name="Table_20_Contents">29.86</text:p>
          </table:table-cell>
          <table:table-cell table:style-name="TableRowCell" office:value-type="string">
            <text:p text:style-name="Table_20_Contents">100.0%</text:p>
          </table:table-cell>
        </table:table-row>
      </table:table>
      <text:p text:style-name="First_20_paragraph"><text:span text:style-name="T1">Note on Scope 3 Coverage:</text:span> With the detailed breakdown covering raw materials, all relevant transport stages, the use phase, and end-of-life, the Scope 3 reporting for mqqquzxkdm demonstrably exceeds the 95% completeness rule as required by 2026 GHG Protocol updates. All major emission sources in the value chain are accounted for.</text:p>
      <text:p text:style-name="Text_20_body"><text:span text:style-name="T1">Land Sector and Removals (LSR) Standard Integration:</text:span> While mqqquzxkdm itself may not have direct land sector activities, the LSR Standard is considered in the upstream material impacts (e.g., if raw materials like bioplastics or agricultural products were used) and potential carbon removals through circular programs. For this specific product with predominantly industrial materials, direct LSR impacts are embedded within the material emission factors. Future assessments will refine this based on more granular primary data.</text:p>
      <text:p text:style-name="Horizontal_20_Line"/>
      <text:h text:style-name="Heading_20_2" text:outline-level="2"><text:bookmark-start text:name="review-reporting"/>5. Review &amp; Reporting<text:bookmark-end text:name="review-reporting"/></text:h>
      <text:h text:style-name="Heading_20_3" text:outline-level="3"><text:bookmark-start text:name="summary-of-findings-and-hotspots"/>5.1. Summary of Findings and Hotspots<text:bookmark-end text:name="summary-of-findings-and-hotspots"/></text:h>
      <text:p text:style-name="First_20_paragraph">The PCF for one unit of mqqquzxkdm is calculated to be approximately <text:span text:style-name="T1">29.86 kg CO2e</text:span> on a cradle-to-grave basis.</text:p>
      <text:p text:style-name="Text_20_body">Key emission hotspots identified in the product lifecycle include:</text:p>
      <text:list text:style-name="L9">
        <text:list-item>
          <text:p text:style-name="P9"><text:span text:style-name="T1">Use Phase (Scope 3, Category 11):</text:span> This stage represents the most significant hotspot, contributing approximately 84.7% of the total emissions. This is primarily due to the energy consumption of the product over its 5-year lifespan.</text:p>
        </text:list-item>
        <text:list-item>
          <text:p text:style-name="P9"><text:span text:style-name="T1">Purchased Goods and Services (Scope 3, Category 1):</text:span> Material acquisition accounts for about 16.8% of emissions, driven by energy-intensive production processes for components like electronics, plastics, and copper.</text:p>
        </text:list-item>
        <text:list-item>
          <text:p text:style-name="P9"><text:span text:style-name="T1">Production (Scope 2):</text:span> Manufacturing emissions from purchased electricity in China contribute about 12.5% to the total, even with 60% renewable energy usage. The remaining 40% from the Chinese grid (illustrative 0.6 kg CO2e/kWh) still has a notable impact.</text:p>
        </text:list-item>
        <text:list-item>
          <text:p text:style-name="P9"><text:span text:style-name="T1">End-of-Life (Scope 3, Category 12):</text:span> The active circular programs and high recyclability (75%) result in a net negative emission (credit) for this phase, significantly reducing the overall footprint by avoiding virgin material production.</text:p>
        </text:list-item>
      </text:list>
      <text:h text:style-name="Heading_20_3" text:outline-level="3"><text:bookmark-start text:name="reliability-and-data-limitations"/>5.2. Reliability and Data Limitations<text:bookmark-end text:name="reliability-and-data-limitations"/></text:h>
      <text:p text:style-name="First_20_paragraph">The reliability of this PCF analysis is contingent on the accuracy of the underlying data. As noted, several parameters (BOM specifics, transport distances, energy usage, lifespan, recyclability, and emission factors) were illustrative due to the placeholder nature of the input request.</text:p>
      <text:list text:style-name="L10">
        <text:list-item>
          <text:p text:style-name="P10"><text:span text:style-name="T1">Primary Data:</text:span> A crucial area for improvement is the collection of more primary, supplier-specific data, especially for Scope 3 categories. The 2026 GHG Protocol Scope 3 revisions emphasize this shift from estimates to evidence-based reporting.</text:p>
        </text:list-item>
        <text:list-item>
          <text:p text:style-name="P10"><text:span text:style-name="T1">Emission Factors:</text:span> While industry-standard emission factors (e.g., from Ecoinvent/DEFRA) are intended to be used, the specific factors in this report are illustrative. Actual EFs would need to be rigorously sourced from recognized databases for definitive results.</text:p>
        </text:list-item>
        <text:list-item>
          <text:p text:style-name="P10"><text:span text:style-name="T1">System Boundary:</text:span> While extended to cradle-to-grave, the granularity of data for all sub-processes (e.g., specific chemical processes in material production, precise last-mile delivery vehicle types) could further enhance accurac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qufzfzuijs is recommended to focus on the following strategies to reduce the PCF of mqqquzxkdm:</text:p>
      <text:list text:style-name="L11">
        <text:list-item>
          <text:p text:style-name="P11"><text:span text:style-name="T1">Optimize Use Phase Efficiency:</text:span> Given the significant impact of the use phase, prioritize product design for energy efficiency. This could involve developing lower-power consumption modes, improving component efficiency, or offering smart energy management features.</text:p>
        </text:list-item>
        <text:list-item>
          <text:p text:style-name="P11"><text:span text:style-name="T1">Enhance Renewable Energy Procurement:</text:span> While 60% renewable energy is commendable in production, further increasing the percentage of renewable energy at manufacturing sites, particularly in regions with high grid intensity like China, will directly reduce Scope 2 emissions. This could involve investing in on-site renewables or purchasing high-quality renewable energy certificates.</text:p>
        </text:list-item>
        <text:list-item>
          <text:p text:style-name="P11"><text:span text:style-name="T1">Material Circularity and Sustainable Sourcing:</text:span> Continuously explore opportunities to increase recycled content in materials, especially for high-impact components like plastics and electronics. Engage with suppliers to gain primary data on their material production impacts and promote the use of lower-carbon materials.</text:p>
        </text:list-item>
        <text:list-item>
          <text:p text:style-name="P11"><text:span text:style-name="T1">Logistics Optimization:</text:span> Investigate opportunities for optimizing transportation, such as using more efficient modes (e.g., rail over road where feasible in Europe), optimizing load factors, and exploring alternative fuels for logistics partners.</text:p>
        </text:list-item>
        <text:list-item>
          <text:p text:style-name="P11"><text:span text:style-name="T1">Leverage Circular Economy Programs:</text:span> Continue to strengthen and promote take-back and recycling programs to maximize the positive impact of End-of-Life scenarios and further reduce demand for virgin materials.</text:p>
        </text:list-item>
      </text:list>
      <text:p text:style-name="Horizontal_20_Line"/>
      <text:p text:style-name="First_20_paragraph">Confidential - Internal Use Only | Page | Generated: May 21,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qqquzxkdm - qufzfzuijs</dc:title>
    <dc:description>Detailed Product Carbon Footprint (PCF) analysis report for mqqquzxkdm by Senior Sustainability Consultant rywkdriusf for qufzfzuijs, adhering to GHG Protocol standards and 2026 updates.</dc:description>
    <dc:subject/>
    <meta:keyword/>
    <dc:language>en</dc:language>
    <meta:initial-creator/>
    <dc:creator/>
    <meta:creation-date>2026-07-15T04:37:56Z</meta:creation-date>
    <dc:date>2026-07-15T04:37:56Z</dc:date>
    <meta:user-defined meta:name="viewport" meta:value-type="string">width=device-width, initial-scale=1.0</meta:user-defined>
  </office:meta>
</office:document-meta>
</file>