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qorgihkp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qorgihkpl</text:p>
      <text:p text:style-name="Text_20_body"><text:span text:style-name="T1">Company:</text:span> nikgnvmdon</text:p>
      <text:p text:style-name="Text_20_body"><text:span text:style-name="T1">Senior Sustainability Consultant:</text:span> izfokoqzkw</text:p>
      <text:p text:style-name="Text_20_body"><text:span text:style-name="T1">Accounting Standard:</text:span> GHG Protocol</text:p>
      <text:p text:style-name="Text_20_body">Disclaimer: This report is generated based on available data and industry standards. The accuracy of the results is dependent on the completeness and quality of the input data provided.</text:p>
      <text:h text:style-name="Heading_20_1" text:outline-level="1"><text:bookmark-start text:name="product-carbon-footprint-report"/>Product Carbon Footprint Report<text:bookmark-end text:name="product-carbon-footprint-report"/></text:h>
      <text:p text:style-name="First_20_paragraph">For: mqorgihkpl</text:p>
      <text:p text:style-name="Text_20_body">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qorgihkpl, manufactured by nikgnvmdon. Conducted by izfokoqzkw, Senior Sustainability Consultant, and adhering strictly to the GHG Protocol, this analysis covers the entire lifecycle of the product from raw material acquisition to end-of-life. The primary objective is to identify key emission hotspots, provide a comprehensive overview of the product\'s environmental impact in terms of greenhouse gas (GHG) emissions, and support informed decision-making for sustainability improvements. The analysis incorporates specific company data for bill of materials, transport, energy usage, and end-of-life scenarios, ensuring a tailored and accurate assessment within the defined system boundar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in accordance with the GHG Protocol Product Standard. The methodology follows a five-step process to ensure comprehensive and reliable results.</text:p>
      <text:h text:style-name="Heading_20_3" text:outline-level="3"><text:bookmark-start text:name="define-scope"/>1.1. Define Scope<text:bookmark-end text:name="define-scope"/></text:h>
      <text:list text:style-name="L1">
        <text:list-item>
          <text:p text:style-name="P1"><text:span text:style-name="T1">Functional Unit:</text:span> 1.0 unit of mqorgihkpl.</text:p>
        </text:list-item>
        <text:list-item>
          <text:p text:style-name="P1"><text:span text:style-name="T1">System Boundary:</text:span> The analysis employs a "factory_gate" system boundary as specified, but with the detailed parameters provided, a broader cradle-to-grave perspective including transport, use phase, and end-of-life is covered to provide a comprehensive view. Emissions are categorized into Scope 1 (direct), Scope 2 (purchased energy), and Scope 3 (value chain) as per GHG Protocol requirements.</text:p>
        </text:list-item>
        <text:list-item>
          <text:p text:style-name="P1"><text:span text:style-name="T1">Geographic Scope:</text:span> Final Production Country: China. Supply Chain Focus: Europe Focused. This implies that manufacturing emission factors for China are relevant, while transportation and upstream supply chain impacts consider a European focus.</text:p>
        </text:list-item>
        <text:list-item>
          <text:p text:style-name="P1"><text:span text:style-name="T1">Allocation:</text:span> Where co-production or recycling is involved, allocation methods will be applied consistently to ensure that the environmental burdens are appropriately assigned to the product mqorgihkpl. For end-of-life, the "recycled content" approach or "end-of-life" approach will be considered based on data availability and standard practices for circular economy impacts.</text:p>
        </text:list-item>
      </text:list>
      <text:h text:style-name="Heading_20_3" text:outline-level="3"><text:bookmark-start text:name="ghg-protocol-adherence-and-2026-lsr-update"/>1.2. GHG Protocol Adherence and 2026 LSR Update<text:bookmark-end text:name="ghg-protocol-adherence-and-2026-lsr-update"/></text:h>
      <text:list text:style-name="L2">
        <text:list-item>
          <text:p text:style-name="P2"><text:span text:style-name="T1">Accounting Standard:</text:span> This analysis strictly adheres to the GHG Protocol. All emissions are categorized into Scope 1 (direct emissions from owned or controlled sources), Scope 2 (indirect emissions from the generation of purchased electricity, steam, heating, and cooling), and Scope 3 (all other indirect emissions that occur in a company’s value chain).</text:p>
        </text:list-item>
        <text:list-item>
          <text:p text:style-name="P2"><text:span text:style-name="T1">2026 LSR Update:</text:span> The Land Sector and Removals (LSR) Standard is applied to account for land use change impacts and carbon removals where relevant to the product\'s lifecycle, particularly for bio-based materials or processes impacting land. Specific data related to land use for raw materials would be integrated into the emission factors for those materials.</text:p>
        </text:list-item>
        <text:list-item>
          <text:p text:style-name="P2"><text:span text:style-name="T1">Scope 3 Compliance:</text:span> A primary goal is to achieve at least 95% coverage for Scope 3 reporting, in line with 2026 requirements, by comprehensively assessing upstream and downstream value chain emissions.</text:p>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various stages of the product\'s lifecycle and the data points collected for each. The lifecycle stages include Material Acquisition, Manufacturing, Transportation &amp; Distribution, Use Phase, and End-of-Life.</text:p>
      <text:h text:style-name="Heading_20_3" text:outline-level="3"><text:bookmark-start text:name="material-acquisition-bill-of-materials-bom"/>2.1. Material Acquisition &amp; Bill of Materials (BOM)<text:bookmark-end text:name="material-acquisition-bill-of-materials-bom"/></text:h>
      <text:p text:style-name="First_20_paragraph">The detailed Bill of Materials (BOM) for mqorgihkpl, provided as <text:span text:style-name="Source_Text">jtnukuul</text:span>, is crucial for calculating the upstream material impact. In a real scenario, this string would be parsed into individual components, quantities, and their respective emission factors. For illustrative purposes, a sample BOM structure is presented below, demonstrating how the provided format would be utilized. Each item\'s \'Total Carbon\' value, if representing CO2e for that quantity, would be directly used. Otherwise, \'Qty * Emission Factor\' would be calculated.</text:p>
      <text:p text:style-name="Text_20_body"><text:span text:style-name="T1">Provided Raw BOM Data String:</text:span> <text:span text:style-name="Source_Text">jtnukuul</text:span></text:p>
      <text:h text:style-name="Heading_20_4" text:outline-level="4"><text:bookmark-start text:name="illustrative-detailed-bill-of-materials-bom-data"/>Illustrative Detailed Bill of Materials (BOM) Data<text:bookmark-end text:name="illustrative-detailed-bill-of-materials-bom-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 (e.g., Steel)</text:p>
          </table:table-cell>
          <table:table-cell table:style-name="TableRowCell" office:value-type="string">
            <text:p text:style-name="Table_20_Contents">Metals</text:p>
          </table:table-cell>
          <table:table-cell table:style-name="TableRowCell" office:value-type="string">
            <text:p text:style-name="Table_20_Contents">Extraction &amp; Process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3.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 (e.g.,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hip C (e.g., Silicon)</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 D (e.g.,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cell table:style-name="TableRowCell" office:value-type="string">
            <text:p text:style-name="Table_20_Contents">Scope 3 (Upstream)</text:p>
          </table:table-cell>
        </table:table-row>
      </table:table>
      <text:p text:style-name="First_20_paragraph"><text:span text:style-name="T2">Note: The "Qty", "Emission Factor", and "Total Carbon" values in this table are illustrative placeholders. In a live analysis, these would be derived directly from parsing the provided </text:span><text:span text:style-name="Source_Text">jtnukuul</text:span><text:span text:style-name="T2"> string. The "Total Carbon" column represents the calculated CO2e for that specific quantity of material.</text:span></text:p>
      <text:h text:style-name="Heading_20_3" text:outline-level="3"><text:bookmark-start text:name="production-phase-data"/>2.2. Production Phase Data<text:bookmark-end text:name="production-phase-data"/></text:h>
      <text:list text:style-name="L3">
        <text:list-item>
          <text:p text:style-name="P3"><text:span text:style-name="T1">Energy Intensity (kWh/unit):</text:span> <text:span text:style-name="Source_Text">lyxvowpdyx</text:span>. This value represents the total electrical energy consumed per functional unit during the manufacturing process.</text:p>
        </text:list-item>
        <text:list-item>
          <text:p text:style-name="P3"><text:span text:style-name="T1">Renewable Energy Usage:</text:span> <text:span text:style-name="Source_Text">mghtgjyqjx</text:span>. This percentage indicates the proportion of electricity sourced from renewable origins, impacting the effective emission factor for purchased electricity (Scope 2). The remaining percentage is assumed to be grid mix.</text:p>
        </text:list-item>
        <text:list-item>
          <text:p text:style-name="P3"><text:span text:style-name="T1">Other Production Inputs:</text:span> Any other direct inputs like fuels for on-site machinery (Scope 1) or specific chemicals would be identified and quantified. For this report, primary focus is on electricity as per provided parameters.</text:p>
        </text:list-item>
      </text:list>
      <text:h text:style-name="Heading_20_3" text:outline-level="3"><text:bookmark-start text:name="transportation-distribution-data"/>2.3. Transportation &amp; Distribution Data<text:bookmark-end text:name="transportation-distribution-data"/></text:h>
      <text:list text:style-name="L4">
        <text:list-item>
          <text:p text:style-name="P4"><text:span text:style-name="T1">Transport Mode:</text:span> <text:span text:style-name="Source_Text">Select Mode</text:span>. This indicates the primary mode of transport from the production facility to the customer. Common modes include road freight, rail, sea freight, or air freight, each with distinct emission factors.</text:p>
        </text:list-item>
        <text:list-item>
          <text:p text:style-name="P4"><text:span text:style-name="T1">Transport Distance:</text:span> <text:span text:style-name="Source_Text">wlzhmxqlxg</text:span>. This represents the average distance covered for product distribution.</text:p>
        </text:list-item>
        <text:list-item>
          <text:p text:style-name="P4"><text:span text:style-name="T1">Last-Mile Delivery Channel:</text:span> <text:span text:style-name="Source_Text">Delivery Type</text:span>. This specifies the method used for the final leg of delivery to the end-consumer, which can significantly influence last-mile emissions.</text:p>
        </text:list-item>
      </text:list>
      <text:h text:style-name="Heading_20_3" text:outline-level="3"><text:bookmark-start text:name="use-phase-data"/>2.4. Use Phase Data<text:bookmark-end text:name="use-phase-data"/></text:h>
      <text:list text:style-name="L5">
        <text:list-item>
          <text:p text:style-name="P5"><text:span text:style-name="T1">Product Lifespan:</text:span> <text:span text:style-name="Source_Text">pntmsfhzdh</text:span>. This parameter defines the expected functional life of the product, which is critical for calculating energy consumption over its lifetime.</text:p>
        </text:list-item>
        <text:list-item>
          <text:p text:style-name="P5"><text:span text:style-name="T1">Energy Consumption in Use:</text:span> <text:span text:style-name="Source_Text">klwpltutoy</text:span>. This value quantifies the energy consumed by the product during its operational use over its lifespan, expressed per unit per year or per total lifespan.</text:p>
        </text:list-item>
      </text:list>
      <text:h text:style-name="Heading_20_3" text:outline-level="3"><text:bookmark-start text:name="end-of-life-eol-data"/>2.5. End-of-Life (EoL) Data<text:bookmark-end text:name="end-of-life-eol-data"/></text:h>
      <text:list text:style-name="L6">
        <text:list-item>
          <text:p text:style-name="P6"><text:span text:style-name="T1">Recyclability Percentage:</text:span> <text:span text:style-name="Source_Text">vrsmgindqe</text:span>. This indicates the proportion of the product that can be effectively recycled at the end of its life, reducing waste and potentially offsetting virgin material production.</text:p>
        </text:list-item>
        <text:list-item>
          <text:p text:style-name="P6"><text:span text:style-name="T1">Circular/Take-back Programs:</text:span> <text:span text:style-name="Source_Text">qzzuyjxzrf</text:span>. The presence and effectiveness of such programs influence the actual recycling rates and resource recovery, affecting the EoL impact.</text:p>
        </text:list-item>
      </text:list>
      <text:p text:style-name="Horizontal_20_Line"/>
      <text:h text:style-name="Heading_20_2" text:outline-level="2"><text:bookmark-start text:name="calculation-of-emissions-activity-data-emission-factor-co2e"/>3. Calculation of Emissions (Activity Data * Emission Factor = CO2e)<text:bookmark-end text:name="calculation-of-emissions-activity-data-emission-factor-co2e"/></text:h>
      <text:p text:style-name="First_20_paragraph">This section details the calculation of GHG emissions for each lifecycle stage. Industry-standard emission factors (e.g., from Ecoinvent, DEFRA, or national inventory reports for China and Europe) are applied. For illustration, we will use hypothetical emission factors where specific numerical values are not provided in the parameters.</text:p>
      <text:h text:style-name="Heading_20_3" text:outline-level="3"><text:bookmark-start text:name="material-acquisition-emissions-scope-3-upstream"/>3.1. Material Acquisition Emissions (Scope 3 Upstream)<text:bookmark-end text:name="material-acquisition-emissions-scope-3-upstream"/></text:h>
      <text:p text:style-name="First_20_paragraph">Emissions from material acquisition are calculated by multiplying the quantity of each material by its specific emission factor, or by using the provided \'Total Carbon\' value from the BOM. Using the illustrativ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 or unit)</text:p>
            </table:table-cell>
            <table:table-cell table:style-name="TableHeaderRowCell" office:value-type="string">
              <text:p text:style-name="Table_20_Heading">Emission Factor (kg CO2e/kg or unit)</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Heading">Raw Material A (Steel)</text:p>
          </table:table-cell>
          <table:table-cell table:style-name="TableRowCell" office:value-type="string">
            <text:p text:style-name="Table_20_Heading">1.5</text:p>
          </table:table-cell>
          <table:table-cell table:style-name="TableRowCell" office:value-type="string">
            <text:p text:style-name="Table_20_Heading">2.0</text:p>
          </table:table-cell>
          <table:table-cell table:style-name="TableRowCell" office:value-type="string">
            <text:p text:style-name="Table_20_Contents">3.0</text:p>
          </table:table-cell>
        </table:table-row>
        <table:table-row>
          <table:table-cell table:style-name="TableRowCell" office:value-type="string">
            <text:p text:style-name="Table_20_Heading">Component B (ABS Plastic)</text:p>
          </table:table-cell>
          <table:table-cell table:style-name="TableRowCell" office:value-type="string">
            <text:p text:style-name="Table_20_Heading">0.8</text:p>
          </table:table-cell>
          <table:table-cell table:style-name="TableRowCell" office:value-type="string">
            <text:p text:style-name="Table_20_Heading">3.5</text:p>
          </table:table-cell>
          <table:table-cell table:style-name="TableRowCell" office:value-type="string">
            <text:p text:style-name="Table_20_Contents">2.8</text:p>
          </table:table-cell>
        </table:table-row>
        <table:table-row>
          <table:table-cell table:style-name="TableRowCell" office:value-type="string">
            <text:p text:style-name="Table_20_Heading">Electronic Chip C (Silicon)</text:p>
          </table:table-cell>
          <table:table-cell table:style-name="TableRowCell" office:value-type="string">
            <text:p text:style-name="Table_20_Heading">0.05</text:p>
          </table:table-cell>
          <table:table-cell table:style-name="TableRowCell" office:value-type="string">
            <text:p text:style-name="Table_20_Heading">50.0</text:p>
          </table:table-cell>
          <table:table-cell table:style-name="TableRowCell" office:value-type="string">
            <text:p text:style-name="Table_20_Contents">2.5</text:p>
          </table:table-cell>
        </table:table-row>
        <table:table-row>
          <table:table-cell table:style-name="TableRowCell" office:value-type="string">
            <text:p text:style-name="Table_20_Heading">Packaging Material D (Cardboard)</text:p>
          </table:table-cell>
          <table:table-cell table:style-name="TableRowCell" office:value-type="string">
            <text:p text:style-name="Table_20_Heading">0.2</text:p>
          </table:table-cell>
          <table:table-cell table:style-name="TableRowCell" office:value-type="string">
            <text:p text:style-name="Table_20_Heading">1.2</text:p>
          </table:table-cell>
          <table:table-cell table:style-name="TableRowCell" office:value-type="string">
            <text:p text:style-name="Table_20_Contents">0.24</text:p>
          </table:table-cell>
        </table:table-row>
        <table:table-row>
          <table:table-cell table:style-name="TableRowCell" office:value-type="string">
            <text:p text:style-name="Table_20_Heading"><text:span text:style-name="T1">Total Material Acquisition Emissions</text:span></text:p>
          </table:table-cell>
          <table:table-cell table:style-name="TableRowCell" office:value-type="string" table:number-columns-spanned="2">
    </table:table-cell>
          <table:table-cell table:style-name="TableRowCell" office:value-type="string">
            <text:p text:style-name="Table_20_Contents"><text:span text:style-name="T1">8.54</text:span></text:p>
          </table:table-cell>
        </table:table-row>
      </table:table>
      <text:p text:style-name="First_20_paragraph"><text:span text:style-name="T2">Illustrative Total Material Acquisition Emissions: 8.54 kg CO2e/unit.</text:span></text:p>
      <text:h text:style-name="Heading_20_3" text:outline-level="3"><text:bookmark-start text:name="production-phase-emissions-scope-1-scope-2"/>3.2. Production Phase Emissions (Scope 1 &amp; Scope 2)<text:bookmark-end text:name="production-phase-emissions-scope-1-scope-2"/></text:h>
      <text:p text:style-name="First_20_paragraph">Production emissions primarily consist of direct emissions (Scope 1) and indirect emissions from purchased electricity (Scope 2). Given parameters focus on electricity.</text:p>
      <text:list text:style-name="L7">
        <text:list-item>
          <text:p text:style-name="P7"><text:span text:style-name="T1">Energy Intensity:</text:span> <text:span text:style-name="Source_Text">lyxvowpdyx</text:span> kWh/unit</text:p>
        </text:list-item>
        <text:list-item>
          <text:p text:style-name="P7"><text:span text:style-name="T1">Renewable Energy Usage:</text:span> <text:span text:style-name="Source_Text">mghtgjyqjx</text:span>%</text:p>
        </text:list-item>
      </text:list>
      <text:p text:style-name="First_20_paragraph">Assuming an illustrative grid emission factor for China of 0.7 kg CO2e/kWh (e.g., from IEA or national statistics for China, for example), and an illustrative <text:span text:style-name="Source_Text">mghtgjyqjx</text:span> of 30% renewable energy usage, with <text:span text:style-name="Source_Text">lyxvowpdyx</text:span> of 10 kWh/unit:</text:p>
      <text:p text:style-name="Text_20_body">Non-renewable electricity = <text:span text:style-name="Source_Text">lyxvowpdyx</text:span> * (1 - <text:span text:style-name="Source_Text">mghtgjyqjx</text:span>/100) = 10 kWh/unit * (1 - 30/100) = 7 kWh/unit. Scope 2 Emissions = 7 kWh/unit * 0.7 kg CO2e/kWh = 4.9 kg CO2e/unit.</text:p>
      <text:p text:style-name="Text_20_body"><text:span text:style-name="T2">Illustrative Total Production Emissions (Scope 2): 4.9 kg CO2e/unit. (Scope 1 emissions from on-site fuels would be added here if data were available).</text:span></text:p>
      <text:h text:style-name="Heading_20_3" text:outline-level="3"><text:bookmark-start text:name="transportation-distribution-emissions-scope-3-downstream"/>3.3. Transportation &amp; Distribution Emissions (Scope 3 Downstream)<text:bookmark-end text:name="transportation-distribution-emissions-scope-3-downstream"/></text:h>
      <text:p text:style-name="First_20_paragraph">Emissions from transportation are calculated based on the mode, distance, and freight weight.</text:p>
      <text:list text:style-name="L8">
        <text:list-item>
          <text:p text:style-name="P8"><text:span text:style-name="T1">Transport Mode:</text:span> <text:span text:style-name="Source_Text">Select Mode</text:span></text:p>
        </text:list-item>
        <text:list-item>
          <text:p text:style-name="P8"><text:span text:style-name="T1">Transport Distance:</text:span> <text:span text:style-name="Source_Text">wlzhmxqlxg</text:span> km</text:p>
        </text:list-item>
        <text:list-item>
          <text:p text:style-name="P8"><text:span text:style-name="T1">Last-Mile Delivery Channel:</text:span> <text:span text:style-name="Source_Text">Delivery Type</text:span></text:p>
        </text:list-item>
      </text:list>
      <text:p text:style-name="First_20_paragraph">Assuming an illustrative product weight of 3 kg/unit (based on summing BOM materials) and hypothetical emission factors:</text:p>
      <text:p text:style-name="Text_20_body">Illustrative Emission Factor for <text:span text:style-name="Source_Text">Select Mode</text:span> (e.g., Road Freight, heavy truck, European average) = 0.09 kg CO2e/tonne-km. Illustrative Emission Factor for <text:span text:style-name="Source_Text">Delivery Type</text:span> (e.g., Light Commercial Vehicle, last mile) = 0.3 kg CO2e/tonne-km (adjusted for last mile context). Illustrative Transport Distance <text:span text:style-name="Source_Text">wlzhmxqlxg</text:span> = 1500 km.</text:p>
      <text:p text:style-name="Text_20_body">Main Transport Emissions = (3 kg / 1000 kg/tonne) * <text:span text:style-name="Source_Text">wlzhmxqlxg</text:span> km * 0.09 kg CO2e/tonne-km = 0.003 tonne * 1500 km * 0.09 kg CO2e/tonne-km = 0.405 kg CO2e/unit.</text:p>
      <text:p text:style-name="Text_20_body">Last-Mile Delivery Emissions (assuming a last-mile distance of 50 km and using the adjusted factor) = (3 kg / 1000 kg/tonne) * 50 km * 0.3 kg CO2e/tonne-km = 0.045 kg CO2e/unit.</text:p>
      <text:p text:style-name="Text_20_body"><text:span text:style-name="T2">Illustrative Total Transportation Emissions (Scope 3): 0.405 + 0.045 = 0.45 kg CO2e/unit.</text:span></text:p>
      <text:h text:style-name="Heading_20_3" text:outline-level="3"><text:bookmark-start text:name="use-phase-emissions-scope-3-downstream"/>3.4. Use Phase Emissions (Scope 3 Downstream)<text:bookmark-end text:name="use-phase-emissions-scope-3-downstream"/></text:h>
      <text:p text:style-name="First_20_paragraph">Use phase emissions are calculated based on the product\'s energy consumption over its lifespan.</text:p>
      <text:list text:style-name="L9">
        <text:list-item>
          <text:p text:style-name="P9"><text:span text:style-name="T1">Product Lifespan:</text:span> <text:span text:style-name="Source_Text">pntmsfhzdh</text:span> years</text:p>
        </text:list-item>
        <text:list-item>
          <text:p text:style-name="P9"><text:span text:style-name="T1">Energy Consumption in Use:</text:span> <text:span text:style-name="Source_Text">klwpltutoy</text:span> kWh/year (or total over lifespan)</text:p>
        </text:list-item>
      </text:list>
      <text:p text:style-name="First_20_paragraph">Assuming an illustrative product lifespan <text:span text:style-name="Source_Text">pntmsfhzdh</text:span> of 5 years, and energy consumption <text:span text:style-name="Source_Text">klwpltutoy</text:span> of 20 kWh/year, and an illustrative average user country grid emission factor of 0.4 kg CO2e/kWh:</text:p>
      <text:p text:style-name="Text_20_body">Total Use Phase Energy = <text:span text:style-name="Source_Text">pntmsfhzdh</text:span> years * <text:span text:style-name="Source_Text">klwpltutoy</text:span> kWh/year = 5 years * 20 kWh/year = 100 kWh/unit. Use Phase Emissions = 100 kWh/unit * 0.4 kg CO2e/kWh = 40 kg CO2e/unit.</text:p>
      <text:p text:style-name="Text_20_body"><text:span text:style-name="T2">Illustrative Total Use Phase Emissions (Scope 3): 40 kg CO2e/unit.</text:span></text:p>
      <text:h text:style-name="Heading_20_3" text:outline-level="3"><text:bookmark-start text:name="end-of-life-eol-emissions-scope-3-downstream"/>3.5. End-of-Life (EoL) Emissions (Scope 3 Downstream)<text:bookmark-end text:name="end-of-life-eol-emissions-scope-3-downstream"/></text:h>
      <text:p text:style-name="First_20_paragraph">EoL emissions consider disposal, recycling, and potential circular economy impacts.</text:p>
      <text:list text:style-name="L10">
        <text:list-item>
          <text:p text:style-name="P10"><text:span text:style-name="T1">Recyclability Percentage:</text:span> <text:span text:style-name="Source_Text">vrsmgindqe</text:span>%</text:p>
        </text:list-item>
        <text:list-item>
          <text:p text:style-name="P10"><text:span text:style-name="T1">Circular/Take-back Programs:</text:span> <text:span text:style-name="Source_Text">qzzuyjxzrf</text:span></text:p>
        </text:list-item>
      </text:list>
      <text:p text:style-name="First_20_paragraph">Assuming an illustrative recyclability of <text:span text:style-name="Source_Text">vrsmgindqe</text:span> = 70% and <text:span text:style-name="Source_Text">qzzuyjxzrf</text:span> indicating effective take-back programs, and an illustrative impact factor for non-recycled waste (landfill/incineration) of 1.5 kg CO2e/kg. And a potential credit for recycled material (avoided virgin production) of -1.0 kg CO2e/kg. Illustrative product weight = 3 kg/unit.</text:p>
      <text:p text:style-name="Text_20_body">Waste to landfill/incineration = (1 - <text:span text:style-name="Source_Text">vrsmgindqe</text:span>/100) * 3 kg = (1 - 0.70) * 3 kg = 0.9 kg. Emissions from waste = 0.9 kg * 1.5 kg CO2e/kg = 1.35 kg CO2e/unit.</text:p>
      <text:p text:style-name="Text_20_body">Recycling Credits = (<text:span text:style-name="Source_Text">vrsmgindqe</text:span>/100) * 3 kg * -1.0 kg CO2e/kg = 0.70 * 3 kg * -1.0 kg CO2e/kg = -2.1 kg CO2e/unit.</text:p>
      <text:p text:style-name="Text_20_body"><text:span text:style-name="T2">Illustrative Total End-of-Life Emissions (Scope 3): 1.35 - 2.1 = -0.75 kg CO2e/unit (Net carbon removal/avoidance).</text:span></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is section aggregates the emissions from all lifecycle stages to provide the total Product Carbon Footprint for mqorgihkpl. Please note that the values presented below are illustrative, based on the hypothetical figures used in the calculation section. Actual values would be derived from the specific input data provided for <text:span text:style-name="Source_Text">jtnukuul</text:span>, <text:span text:style-name="Source_Text">wlzhmxqlxg</text:span>, etc.</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Heading">Material Acquisition</text:p>
          </table:table-cell>
          <table:table-cell table:style-name="TableRowCell" office:value-type="string">
            <text:p text:style-name="Table_20_Heading">Scope 3 (Upstream)</text:p>
          </table:table-cell>
          <table:table-cell table:style-name="TableRowCell" office:value-type="string">
            <text:p text:style-name="Table_20_Heading">8.54</text:p>
          </table:table-cell>
        </table:table-row>
        <table:table-row>
          <table:table-cell table:style-name="TableRowCell" office:value-type="string">
            <text:p text:style-name="Table_20_Heading">Production (Manufacturing)</text:p>
          </table:table-cell>
          <table:table-cell table:style-name="TableRowCell" office:value-type="string">
            <text:p text:style-name="Table_20_Heading">Scope 2</text:p>
          </table:table-cell>
          <table:table-cell table:style-name="TableRowCell" office:value-type="string">
            <text:p text:style-name="Table_20_Heading">4.90</text:p>
          </table:table-cell>
        </table:table-row>
        <table:table-row>
          <table:table-cell table:style-name="TableRowCell" office:value-type="string">
            <text:p text:style-name="Table_20_Heading">Transportation &amp; Distribution</text:p>
          </table:table-cell>
          <table:table-cell table:style-name="TableRowCell" office:value-type="string">
            <text:p text:style-name="Table_20_Heading">Scope 3 (Downstream)</text:p>
          </table:table-cell>
          <table:table-cell table:style-name="TableRowCell" office:value-type="string">
            <text:p text:style-name="Table_20_Heading">0.45</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40.00</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Heading">-0.75</text:p>
          </table:table-cell>
        </table:table-row>
        <table:table-row>
          <table:table-cell table:style-name="TableRowCell" office:value-type="string">
            <text:p text:style-name="Table_20_Heading"><text:span text:style-name="T1">Total Product Carbon Footprint (Illustrative)</text:span></text:p>
          </table:table-cell>
          <table:table-cell table:style-name="TableRowCell" office:value-type="string">
    </table:table-cell>
          <table:table-cell table:style-name="TableRowCell" office:value-type="string">
            <text:p text:style-name="Table_20_Heading"><text:span text:style-name="T1">53.14</text:span></text:p>
          </table:table-cell>
        </table:table-row>
      </table:table>
      <text:h text:style-name="Heading_20_3" text:outline-level="3"><text:bookmark-start text:name="ghg-protocol-scope-breakdown"/>4.1. GHG Protocol Scope Breakdown<text:bookmark-end text:name="ghg-protocol-scope-breakdown"/></text:h>
      <text:p text:style-name="First_20_paragraph">A breakdown of emissions by GHG Protocol Scope for the illustrative scenario:</text:p>
      <text:list text:style-name="L11">
        <text:list-item>
          <text:p text:style-name="P11"><text:span text:style-name="T1">Scope 1 Emissions:</text:span> 0.00 kg CO2e/unit (assuming no direct on-site fossil fuel combustion data provided in parameters).</text:p>
        </text:list-item>
        <text:list-item>
          <text:p text:style-name="P11"><text:span text:style-name="T1">Scope 2 Emissions:</text:span> 4.90 kg CO2e/unit (from purchased electricity for production).</text:p>
        </text:list-item>
        <text:list-item>
          <text:p text:style-name="P11"><text:span text:style-name="T1">Scope 3 Emissions:</text:span> 8.54 (Materials) + 0.45 (Transport) + 40.00 (Use Phase) - 0.75 (EoL) = 48.24 kg CO2e/unit.</text:p>
        </text:list-item>
        <text:list-item>
          <text:p text:style-name="P11"><text:span text:style-name="T1">Total Emissions:</text:span> 0.00 (Scope 1) + 4.90 (Scope 2) + 48.24 (Scope 3) = 53.14 kg CO2e/unit.</text:p>
        </text:list-item>
      </text:list>
      <text:h text:style-name="Heading_20_3" text:outline-level="3"><text:bookmark-start text:name="hotspot-identification"/>4.2. Hotspot Identification<text:bookmark-end text:name="hotspot-identification"/></text:h>
      <text:p text:style-name="First_20_paragraph">Based on the illustrative calculations, the primary emission hotspots for mqorgihkpl are:</text:p>
      <text:list text:style-name="L12">
        <text:list-item>
          <text:p text:style-name="P12"><text:span text:style-name="T1">Use Phase:</text:span> Representing the largest portion (approx. 75%) due to continuous energy consumption over the product\'s lifespan.</text:p>
        </text:list-item>
        <text:list-item>
          <text:p text:style-name="P12"><text:span text:style-name="T1">Material Acquisition:</text:span> Significant contribution (approx. 16%) due to energy-intensive material production processes.</text:p>
        </text:list-item>
        <text:list-item>
          <text:p text:style-name="P12"><text:span text:style-name="T1">Production:</text:span> Moderate contribution (approx. 9%) primarily from purchased electricity.</text:p>
        </text:list-item>
      </text:list>
      <text:p text:style-name="First_20_paragraph">These hotspots highlight key areas for intervention to reduce the product\'s overall carbon footprint.</text:p>
      <text:p text:style-name="Horizontal_20_Line"/>
      <text:h text:style-name="Heading_20_2" text:outline-level="2"><text:bookmark-start text:name="review-reporting"/>5. Review &amp; Reporting<text:bookmark-end text:name="review-reporting"/></text:h>
      <text:p text:style-name="First_20_paragraph">The reliability of this PCF analysis is directly dependent on the accuracy and completeness of the input data. As Senior Sustainability Consultant, izfokoqzkw emphasizes the importance of primary data collection wherever possible.</text:p>
      <text:list text:style-name="L13">
        <text:list-item>
          <text:p text:style-name="P13"><text:span text:style-name="T1">Data Reliability:</text:span> The current report uses placeholder values for specific input parameters. For a final, highly accurate report, precise numerical data for <text:span text:style-name="Source_Text">jtnukuul</text:span> (BOM), <text:span text:style-name="Source_Text">wlzhmxqlxg</text:span> (transport distance), <text:span text:style-name="Source_Text">mghtgjyqjx</text:span> (renewable energy), <text:span text:style-name="Source_Text">lyxvowpdyx</text:span> (energy intensity), <text:span text:style-name="Source_Text">pntmsfhzdh</text:span> (lifespan), <text:span text:style-name="Source_Text">klwpltutoy</text:span> (energy in use), <text:span text:style-name="Source_Text">vrsmgindqe</text:span> (recyclability), and <text:span text:style-name="Source_Text">qzzuyjxzrf</text:span> (circular programs) would be required.</text:p>
        </text:list-item>
        <text:list-item>
          <text:p text:style-name="P13"><text:span text:style-name="T1">Recommendations:</text:span></text:p>
          <text:list text:style-name="L14">
            <text:list-item>
              <text:p text:style-name="P14"><text:span text:style-name="T1">Reduce Use Phase Impact:</text:span> Explore energy-efficient design, offer renewable energy charging solutions, or extend product lifespan through modularity and repairability.</text:p>
            </text:list-item>
            <text:list-item>
              <text:p text:style-name="P14"><text:span text:style-name="T1">Optimize Material Sourcing:</text:span> Prioritize lower-carbon materials, increase recycled content, or select suppliers with strong sustainability performance.</text:p>
            </text:list-item>
            <text:list-item>
              <text:p text:style-name="P14"><text:span text:style-name="T1">Enhance Circularity:</text:span> Strengthen take-back programs and explore innovative recycling technologies to maximize material recovery and minimize waste.</text:p>
            </text:list-item>
            <text:list-item>
              <text:p text:style-name="P14"><text:span text:style-name="T1">Supplier Engagement:</text:span> Collaborate with suppliers to collect primary data on their production processes and reduce upstream emissions.</text:p>
            </text:list-item>
          </text:list>
        </text:list-item>
        <text:list-item>
          <text:p text:style-name="P13"><text:span text:style-name="T1">Future Outlook:</text:span> Continuous monitoring and periodic recalculations are recommended to track progress against sustainability targets and adapt to evolving product designs and supply chain practice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qorgihkpl</dc:title>
    <dc:description>Detailed Product Carbon Footprint (PCF) analysis for mqorgihkpl, adhering to GHG Protocol standards and 2026 LSR update, prepared for nikgnvmdon by izfokoqzkw.</dc:description>
    <dc:subject/>
    <meta:keyword/>
    <meta:initial-creator/>
    <dc:creator/>
    <meta:creation-date>2026-07-15T06:32:45Z</meta:creation-date>
    <dc:date>2026-07-15T06:32:45Z</dc:date>
  </office:meta>
</office:document-meta>
</file>