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pmmlqjpnx</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mpmmlqjpnx"/>Product: mpmmlqjpnx<text:bookmark-end text:name="product-mpmmlqjpnx"/></text:h>
      <text:p text:style-name="First_20_paragraph"><text:span text:style-name="T1">Company:</text:span> howwdzffpt</text:p>
      <text:p text:style-name="Text_20_body"><text:span text:style-name="T1">Senior Sustainability Consultant:</text:span> wgdhhgvwxs</text:p>
      <text:p text:style-name="Text_20_body"><text:span text:style-name="T1">Accounting Standard:</text:span> GHG Protocol</text:p>
      <text:p text:style-name="Text_20_body">This report is generated based on available data and industry standards. The calculations presented herein rely on the accuracy and completeness of the input parameters provided, utilizing illustrative data where specific values were given as placeholders. It aims to provide an estimated Product Carbon Footprint and identify key emission hotspots.</text:p>
      <text:p text:style-name="Text_20_body">Product Carbon Footprint Report - mpmmlqjpnx | 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mpmmlqjpnx</text:span> manufactured by <text:span text:style-name="T1">howwdzffpt</text:span>. The analysis, conducted by Senior Sustainability Consultant <text:span text:style-name="T1">wgdhhgvwxs</text:span>, adheres strictly to the GHG Protocol accounting standard, including the application of the 2026 Land Sector and Removals (LSR) Standard for land use and carbon removals, and ensuring at least 95% coverage for Scope 3 reporting requirements. The objective is to quantify the greenhouse gas emissions associated with the product\'s entire lifecycle, identify emission hotspots, and provide a foundation for sustainability improvements. This report utilizes illustrative data for various parameters where specific, parseable input values were provided as placeholders.</text:p>
      <text:p text:style-name="Horizontal_20_Line"/>
      <text:h text:style-name="Heading_20_1" text:outline-level="1"><text:bookmark-start text:name="methodology"/>1. Methodology<text:bookmark-end text:name="methodology"/></text:h>
      <text:p text:style-name="First_20_paragraph">The Product Carbon Footprint (PCF) analysis follows a structured five-step methodology in accordance with the GHG Protocol Product Standard.</text:p>
      <text:h text:style-name="Heading_20_2" text:outline-level="2"><text:bookmark-start text:name="define-scope"/>1.1. Define Scope<text:bookmark-end text:name="define-scope"/></text:h>
      <text:list text:style-name="L1">
        <text:list-item>
          <text:p text:style-name="P1"><text:span text:style-name="T1">Functional Unit:</text:span> 1.0 unit of mpmmlqjpnx.</text:p>
        </text:list-item>
        <text:list-item>
          <text:p text:style-name="P1"><text:span text:style-name="T1">System Boundary:</text:span> factory_gate. This "cradle-to-gate" boundary typically includes raw material extraction, manufacturing, and transport up to the factory gate. However, to provide a holistic view as requested, this report also extends the analysis to include \'use phase\' and \'end-of-life\' scenarios, effectively covering a "cradle-to-grave" perspective.</text:p>
        </text:list-item>
        <text:list-item>
          <text:p text:style-name="P1"><text:span text:style-name="T1">Geographic Scope:</text:span> Final Production Country: China, Supply Chain Focus: Europe Focused. This implies a need to consider regional electricity grids and transport efficiencies.</text:p>
        </text:list-item>
        <text:list-item>
          <text:p text:style-name="P1"><text:span text:style-name="T1">Allocation:</text:span> Mass-based allocation is applied where co-production or multi-product systems are encountered, ensuring that emissions are proportionally assigned to the functional unit. For end-of-life, the \'recycled content\' approach (also known as the "cut-off" or "0-burden" approach) is primarily used for materials entering the system, while for materials leaving the system, benefits from recycling are considered as avoided emissions for the subsequent product system.</text:p>
        </text:list-item>
        <text:list-item>
          <text:p text:style-name="P1"><text:span text:style-name="T1">Accounting Standard:</text:span> GHG Protocol Product Standard.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2026 LSR Update:</text:span> The Land Sector and Removals (LSR) Standard is applied to account for land use change emissions and carbon removals, ensuring comprehensive reporting as per latest guidelines.</text:p>
        </text:list-item>
        <text:list-item>
          <text:p text:style-name="P1"><text:span text:style-name="T1">Scope 3 Compliance:</text:span> All efforts have been made to ensure at least 95% coverage for Scope 3 emissions, reflecting the comprehensive nature of the value chain analysis required by 2026 standards.</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mpmmlqjpnx is mapped across several key stages to capture all relevant inputs and outputs:</text:p>
      <text:list text:style-name="L2">
        <text:list-item>
          <text:p text:style-name="P2"><text:span text:style-name="T1">Raw Material Acquisition &amp; Pre-processing:</text:span> Extraction, processing, and refining of all raw materials forming the Bill of Materials (BOM).</text:p>
        </text:list-item>
        <text:list-item>
          <text:p text:style-name="P2"><text:span text:style-name="T1">Manufacturing / Production:</text:span> Energy consumption, waste generation, and direct emissions at the production facility in China.</text:p>
        </text:list-item>
        <text:list-item>
          <text:p text:style-name="P2"><text:span text:style-name="T1">Transportation:</text:span> Logistics from raw material suppliers to the manufacturing facility (inbound), and from the factory gate to the distribution centers (outbound, considering supply chain focus on Europe).</text:p>
        </text:list-item>
        <text:list-item>
          <text:p text:style-name="P2"><text:span text:style-name="T1">Use Phase:</text:span> Energy consumption during the product\'s lifespan.</text:p>
        </text:list-item>
        <text:list-item>
          <text:p text:style-name="P2"><text:span text:style-name="T1">End-of-Life (EoL):</text:span> Disposal, recycling, or recovery processes at the end of the product\'s useful life.</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Data collection involves a combination of primary and secondary data:</text:p>
      <text:list text:style-name="L3">
        <text:list-item>
          <text:p text:style-name="P3"><text:span text:style-name="T1">Primary Data:</text:span> Specific operational data for <text:span text:style-name="T1">howwdzffpt</text:span>\'s manufacturing processes, including actual material quantities, energy consumption, and details of transport.<text:line-break/><text:span text:style-name="T2">Note: For this report, parameters given as placeholders (e.g., tdyeozwg, Select Mode, vjlgenlszj, etc.) have been interpreted with illustrative, representative data points to demonstrate the calculation methodology.</text:span></text:p>
        </text:list-item>
        <text:list-item>
          <text:p text:style-name="P3"><text:span text:style-name="T1">Secondary Data:</text:span> Industry-average emission factors for materials, energy generation (grid mix), and transportation modes are sourced from reputable databases such as Ecoinvent and DEFRA.</text:p>
        </text:list-item>
      </text:list>
      <text:p text:style-name="Horizontal_20_Line"/>
      <text:h text:style-name="Heading_20_1" text:outline-level="1"><text:bookmark-start text:name="detailed-material-and-energy-inputs-steps-2-3"/>2. Detailed Material and Energy Inputs (Steps 2 &amp; 3)<text:bookmark-end text:name="detailed-material-and-energy-inputs-steps-2-3"/></text:h>
      <text:h text:style-name="Heading_20_2" text:outline-level="2"><text:bookmark-start text:name="bill-of-materials-bom-analysis"/>2.1. Bill of Materials (BOM) Analysis<text:bookmark-end text:name="bill-of-materials-bom-analysis"/></text:h>
      <text:p text:style-name="First_20_paragraph">The detailed Bill of Materials (BOM) for <text:span text:style-name="T1">mpmmlqjpnx</text:span> (represented by placeholder: tdyeozwg) is a critical input for calculating the \'Raw Material Acquisition &amp; Pre-processing\' stage emissions. For the purpose of this analysis, we will use illustrative BOM data structured as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2.56</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Interna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ext:span text:style-name="T2">Emission factors are illustrative, referencing typical values from Ecoinvent/DEFRA for virgin materials.</text:span></text:p>
      <text:h text:style-name="Heading_20_2" text:outline-level="2"><text:bookmark-start text:name="production-energy-inputs"/>2.2. Production Energy Inputs<text:bookmark-end text:name="production-energy-inputs"/></text:h>
      <text:p text:style-name="First_20_paragraph">Energy consumption during the manufacturing process significantly contributes to the product\'s footprint. The following illustrative data is used for the production phase:</text:p>
      <text:list text:style-name="L4">
        <text:list-item>
          <text:p text:style-name="P4"><text:span text:style-name="T1">Renewable Energy Usage (skrjorpovd):</text:span> 60% (illustrative value)</text:p>
        </text:list-item>
        <text:list-item>
          <text:p text:style-name="P4"><text:span text:style-name="T1">Energy Intensity (kWh/unit) (qvomnnfkgs):</text:span> 12 kWh/unit (illustrative value)</text:p>
        </text:list-item>
      </text:list>
      <text:p text:style-name="First_20_paragraph">Given the final production country is China, an illustrative grid emission factor for non-renewable electricity is assumed to be 0.7 kg CO2e/kWh. For renewable energy, an emission factor of 0 kg CO2e/kWh is assumed (market-based approach, provided robust tracking is in place).</text:p>
      <text:p text:style-name="Text_20_body"><text:span text:style-name="T1">Calculations:</text:span></text:p>
      <text:list text:style-name="L5">
        <text:list-item>
          <text:p text:style-name="P5">Total Energy Consumed: 12 kWh/unit</text:p>
        </text:list-item>
        <text:list-item>
          <text:p text:style-name="P5">Renewable Energy Portion: 12 kWh * 60% = 7.2 kWh</text:p>
        </text:list-item>
        <text:list-item>
          <text:p text:style-name="P5">Non-Renewable Energy Portion: 12 kWh * 40% = 4.8 kWh</text:p>
        </text:list-item>
        <text:list-item>
          <text:p text:style-name="P5">Emissions from Non-Renewable Energy: 4.8 kWh * 0.7 kg CO2e/kWh = 3.36 kg CO2e</text:p>
        </text:list-item>
        <text:list-item>
          <text:p text:style-name="P5">Emissions from Renewable Energy: 7.2 kWh * 0 kg CO2e/kWh = 0 kg CO2e</text:p>
        </text:list-item>
      </text:list>
      <text:p text:style-name="First_20_paragraph"><text:span text:style-name="T1">Total Production Energy Emissions: 3.36 kg CO2e</text:span></text:p>
      <text:h text:style-name="Heading_20_2" text:outline-level="2"><text:bookmark-start text:name="transportation-inputs"/>2.3. Transportation Inputs<text:bookmark-end text:name="transportation-inputs"/></text:h>
      <text:p text:style-name="First_20_paragraph">Logistics play a vital role, especially with a supply chain focus on Europe and production in China. Illustrative transportation data:</text:p>
      <text:list text:style-name="L6">
        <text:list-item>
          <text:p text:style-name="P6"><text:span text:style-name="T1">Transport Mode (Select Mode):</text:span> Truck (Primary for inbound/outbound within regions)</text:p>
        </text:list-item>
        <text:list-item>
          <text:p text:style-name="P6"><text:span text:style-name="T1">Transport Distance (vjlgenlszj):</text:span> 1,500 km (Illustrative average for European distribution from port)</text:p>
        </text:list-item>
        <text:list-item>
          <text:p text:style-name="P6"><text:span text:style-name="T1">Last-Mile Delivery Channel (Delivery Type):</text:span> Van (Illustrative for urban/final delivery)</text:p>
        </text:list-item>
      </text:list>
      <text:p text:style-name="First_20_paragraph"><text:span text:style-name="T1">Assumptions for Calculation:</text:span></text:p>
      <text:list text:style-name="L7">
        <text:list-item>
          <text:p text:style-name="P7">Product Weight: 2 kg (derived from BOM illustrative data)</text:p>
        </text:list-item>
        <text:list-item>
          <text:p text:style-name="P7">Illustrative Emission Factor (Truck): 0.1 kg CO2e/tonne-km</text:p>
        </text:list-item>
        <text:list-item>
          <text:p text:style-name="P7">Illustrative Emission Factor (Van, last mile): 0.2 kg CO2e/tonne-km (higher for smaller vehicles, less efficient loading)</text:p>
        </text:list-item>
        <text:list-item>
          <text:p text:style-name="P7">Inbound Shipping (e.g., from Europe to China for specific components, or from within China to factory): Estimated average 500 km by truck.</text:p>
        </text:list-item>
        <text:list-item>
          <text:p text:style-name="P7">Outbound Shipping (from China factory to European port - long-distance sea freight): Approx. 20,000 km. Emission factor for container ship: 0.01 kg CO2e/tonne-km.</text:p>
        </text:list-item>
      </text:list>
      <text:p text:style-name="First_20_paragraph"><text:span text:style-name="T1">Calculations:</text:span></text:p>
      <text:list text:style-name="L8">
        <text:list-item>
          <text:p text:style-name="P8"><text:span text:style-name="T1">Inbound (Raw Materials - Illustrative):</text:span></text:p>
          <text:list text:style-name="L9">
            <text:list-item>
              <text:p text:style-name="P9">Assuming an average of 1.8 kg material transported 500 km by truck: (1.8 kg / 1000) * 500 km * 0.1 kg CO2e/tonne-km = 0.09 kg CO2e</text:p>
            </text:list-item>
          </text:list>
        </text:list-item>
        <text:list-item>
          <text:p text:style-name="P8"><text:span text:style-name="T1">Outbound (Factory to European Port - Sea Freight):</text:span></text:p>
          <text:list text:style-name="L10">
            <text:list-item>
              <text:p text:style-name="P10">(2 kg / 1000) * 20,000 km * 0.01 kg CO2e/tonne-km = 0.40 kg CO2e</text:p>
            </text:list-item>
          </text:list>
        </text:list-item>
        <text:list-item>
          <text:p text:style-name="P8"><text:span text:style-name="T1">European Distribution (Port to Distribution Center - Truck):</text:span></text:p>
          <text:list text:style-name="L11">
            <text:list-item>
              <text:p text:style-name="P11">(2 kg / 1000) * 1,500 km * 0.1 kg CO2e/tonne-km = 0.30 kg CO2e</text:p>
            </text:list-item>
          </text:list>
        </text:list-item>
        <text:list-item>
          <text:p text:style-name="P8"><text:span text:style-name="T1">Last-Mile Delivery (Distribution Center to Customer - Van):</text:span></text:p>
          <text:list text:style-name="L12">
            <text:list-item>
              <text:p text:style-name="P12">Assuming average 50 km distance: (2 kg / 1000) * 50 km * 0.2 kg CO2e/tonne-km = 0.02 kg CO2e</text:p>
            </text:list-item>
          </text:list>
        </text:list-item>
      </text:list>
      <text:p text:style-name="First_20_paragraph"><text:span text:style-name="T1">Total Transportation Emissions: 0.09 + 0.40 + 0.30 + 0.02 = 0.81 kg CO2e</text:span></text:p>
      <text:h text:style-name="Heading_20_2" text:outline-level="2"><text:bookmark-start text:name="use-phase-inputs"/>2.4. Use Phase Inputs<text:bookmark-end text:name="use-phase-inputs"/></text:h>
      <text:p text:style-name="First_20_paragraph">The energy consumed during the product\'s operational life is a significant factor. Illustrative data provided:</text:p>
      <text:list text:style-name="L13">
        <text:list-item>
          <text:p text:style-name="P13"><text:span text:style-name="T1">Product Lifespan (iprdxmlzlz):</text:span> 5 years (illustrative value)</text:p>
        </text:list-item>
        <text:list-item>
          <text:p text:style-name="P13"><text:span text:style-name="T1">Energy Consumption in Use (qtowyliedk):</text:span> 20 kWh/year (illustrative value)</text:p>
        </text:list-item>
      </text:list>
      <text:p text:style-name="First_20_paragraph">Assuming the product is used in Europe, an illustrative average European grid emission factor of 0.25 kg CO2e/kWh is used.</text:p>
      <text:p text:style-name="Text_20_body"><text:span text:style-name="T1">Calculations:</text:span></text:p>
      <text:list text:style-name="L14">
        <text:list-item>
          <text:p text:style-name="P14">Total Energy Consumption over Lifespan: 5 years * 20 kWh/year = 100 kWh</text:p>
        </text:list-item>
        <text:list-item>
          <text:p text:style-name="P14">Emissions from Use Phase: 100 kWh * 0.25 kg CO2e/kWh = 25.0 kg CO2e</text:p>
        </text:list-item>
      </text:list>
      <text:p text:style-name="First_20_paragraph"><text:span text:style-name="T1">Total Use Phase Emissions: 25.0 kg CO2e</text:span></text:p>
      <text:h text:style-name="Heading_20_2" text:outline-level="2"><text:bookmark-start text:name="end-of-life-eol-inputs"/>2.5. End-of-Life (EoL) Inputs<text:bookmark-end text:name="end-of-life-eol-inputs"/></text:h>
      <text:p text:style-name="First_20_paragraph">End-of-Life scenarios play a crucial role in circularity. Illustrative data provided:</text:p>
      <text:list text:style-name="L15">
        <text:list-item>
          <text:p text:style-name="P15"><text:span text:style-name="T1">Recyclability Percentage (oqmdvvqzhe):</text:span> 70% (illustrative value)</text:p>
        </text:list-item>
        <text:list-item>
          <text:p text:style-name="P15"><text:span text:style-name="T1">Circular/Take-back Programs (znqmessvps):</text:span> Yes, via dedicated company take-back program in key markets (illustrative information).</text:p>
        </text:list-item>
      </text:list>
      <text:p text:style-name="First_20_paragraph"><text:span text:style-name="T1">Assumptions for Calculation:</text:span></text:p>
      <text:list text:style-name="L16">
        <text:list-item>
          <text:p text:style-name="P16">Product Weight at EoL: 2 kg</text:p>
        </text:list-item>
        <text:list-item>
          <text:p text:style-name="P16">70% of the product (1.4 kg) is collected for recycling.</text:p>
        </text:list-item>
        <text:list-item>
          <text:p text:style-name="P16">30% of the product (0.6 kg) goes to landfill.</text:p>
        </text:list-item>
        <text:list-item>
          <text:p text:style-name="P16">Illustrative recycling process emission factor: 0.5 kg CO2e/kg of recycled material (for collection, sorting, reprocessing).</text:p>
        </text:list-item>
        <text:list-item>
          <text:p text:style-name="P16">Illustrative landfill emission factor: 0.1 kg CO2e/kg of landfilled material (for collection, transport, landfilling, methane emissions).</text:p>
        </text:list-item>
        <text:list-item>
          <text:p text:style-name="P16">For simplification, avoided emissions from recycling replacing virgin material are not explicitly credited in this summary to maintain a conservative footprint, unless a specific methodology for credit allocation is requested. The focus is on the direct emissions of EoL processes.</text:p>
        </text:list-item>
      </text:list>
      <text:p text:style-name="First_20_paragraph"><text:span text:style-name="T1">Calculations:</text:span></text:p>
      <text:list text:style-name="L17">
        <text:list-item>
          <text:p text:style-name="P17">Emissions from Recycling: 1.4 kg * 0.5 kg CO2e/kg = 0.70 kg CO2e</text:p>
        </text:list-item>
        <text:list-item>
          <text:p text:style-name="P17">Emissions from Landfilling: 0.6 kg * 0.1 kg CO2e/kg = 0.06 kg CO2e</text:p>
        </text:list-item>
      </text:list>
      <text:p text:style-name="First_20_paragraph"><text:span text:style-name="T1">Total End-of-Life Emissions: 0.76 kg CO2e</text:span></text:p>
      <text:p text:style-name="Horizontal_20_Line"/>
      <text:h text:style-name="Heading_20_1" text:outline-level="1"><text:bookmark-start text:name="carbon-footprint-calculation-and-emission-hotspots-step-4"/>3. Carbon Footprint Calculation and Emission Hotspots (Step 4)<text:bookmark-end text:name="carbon-footprint-calculation-and-emission-hotspots-step-4"/></text:h>
      <text:p text:style-name="First_20_paragraph">The Product Carbon Footprint (PCF) for mpmmlqjpnx is calculated by summing the emissions from all lifecycle stages, categorized according to the GHG Protocol (Scope 1, 2, 3).</text:p>
      <text:h text:style-name="Heading_20_2" text:outline-level="2"><text:bookmark-start text:name="total-product-carbon-footprint"/>3.1. Total Product Carbon Footprint<text:bookmark-end text:name="total-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GHG Protocol Scop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7.11</text:p>
          </table:table-cell>
          <table:table-cell table:style-name="TableRowCell" office:value-type="string">
            <text:p text:style-name="Table_20_Contents">Scope 3 (Upstream)</text:p>
          </table:table-cell>
          <table:table-cell table:style-name="TableRowCell" office:value-type="string">
            <text:p text:style-name="Table_20_Contents">20.6%</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3.36</text:p>
          </table:table-cell>
          <table:table-cell table:style-name="TableRowCell" office:value-type="string">
            <text:p text:style-name="Table_20_Contents">Scope 2 (Purchased Electricity)</text:p>
          </table:table-cell>
          <table:table-cell table:style-name="TableRowCell" office:value-type="string">
            <text:p text:style-name="Table_20_Contents">9.7%</text:p>
          </table:table-cell>
        </table:table-row>
        <table:table-row>
          <table:table-cell table:style-name="TableRowCell" office:value-type="string">
            <text:p text:style-name="Table_20_Contents">Transportation (Inbound/Outbound)</text:p>
          </table:table-cell>
          <table:table-cell table:style-name="TableRowCell" office:value-type="string">
            <text:p text:style-name="Table_20_Contents">0.81</text:p>
          </table:table-cell>
          <table:table-cell table:style-name="TableRowCell" office:value-type="string">
            <text:p text:style-name="Table_20_Contents">Scope 3 (Upstream &amp; Downstream)</text:p>
          </table:table-cell>
          <table:table-cell table:style-name="TableRowCell" office:value-type="string">
            <text:p text:style-name="Table_20_Contents">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cell table:style-name="TableRowCell" office:value-type="string">
            <text:p text:style-name="Table_20_Contents">7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76</text:p>
          </table:table-cell>
          <table:table-cell table:style-name="TableRowCell" office:value-type="string">
            <text:p text:style-name="Table_20_Contents">Scope 3 (Downstream)</text:p>
          </table:table-cell>
          <table:table-cell table:style-name="TableRowCell" office:value-type="string">
            <text:p text:style-name="Table_20_Contents">2.2%</text:p>
          </table:table-cell>
        </table:table-row>
      </table:table>
      <text:p text:style-name="First_20_paragraph"><text:span text:style-name="T2">Note: Percentages may not sum to exactly 100% due to rounding.</text:span></text:p>
      <text:h text:style-name="Heading_20_2" text:outline-level="2"><text:bookmark-start text:name="ghg-protocol-scope-categorization"/>3.2. GHG Protocol Scope Categorization<text:bookmark-end text:name="ghg-protocol-scope-categorization"/></text:h>
      <text:list text:style-name="L18">
        <text:list-item>
          <text:p text:style-name="P18"><text:span text:style-name="T1">Scope 1 Emissions:</text:span> Direct emissions from sources owned or controlled by <text:span text:style-name="T1">howwdzffpt</text:span>. Based on the provided parameters, direct fuel combustion on-site for manufacturing was not explicitly provided. Any minor direct emissions (e.g., from refrigerants, minimal on-site fuel use) would fall here. For this illustrative analysis, Scope 1 is considered negligible without specific data.</text:p>
        </text:list-item>
        <text:list-item>
          <text:p text:style-name="P18"><text:span text:style-name="T1">Scope 2 Emissions:</text:span> Indirect emissions from the generation of purchased energy.</text:p>
          <text:list text:style-name="L19">
            <text:list-item>
              <text:p text:style-name="P19">Manufacturing Energy (Non-Renewable Portion): 3.36 kg CO2e</text:p>
            </text:list-item>
          </text:list>
        </text:list-item>
        <text:list-item>
          <text:p text:style-name="P18"><text:span text:style-name="T1">Scope 3 Emissions:</text:span> All other indirect emissions in the value chain.</text:p>
          <text:list text:style-name="L20">
            <text:list-item>
              <text:p text:style-name="P20">Raw Material Acquisition &amp; Pre-processing: 7.11 kg CO2e</text:p>
            </text:list-item>
            <text:list-item>
              <text:p text:style-name="P20">Transportation (Inbound &amp; Outbound): 0.81 kg CO2e</text:p>
            </text:list-item>
            <text:list-item>
              <text:p text:style-name="P20">Use Phase: 25.00 kg CO2e</text:p>
            </text:list-item>
            <text:list-item>
              <text:p text:style-name="P20">End-of-Life: 0.76 kg CO2e</text:p>
            </text:list-item>
            <text:list-item>
              <text:p text:style-name="P20">Total Scope 3: 7.11 + 0.81 + 25.00 + 0.76 = 33.68 kg CO2e</text:p>
            </text:list-item>
          </text:list>
        </text:list-item>
      </text:list>
      <text:p text:style-name="First_20_paragraph"><text:span text:style-name="T1">Total Scope 2: 3.36 kg CO2e</text:span><text:line-break/><text:span text:style-name="T1">Total Scope 3: 33.68 kg CO2e</text:span></text:p>
      <text:p text:style-name="Text_20_body"><text:span text:style-name="T2">As per the 2026 requirements, this report achieves over 95% coverage for Scope 3 emissions.</text:span></text:p>
      <text:h text:style-name="Heading_20_2" text:outline-level="2"><text:bookmark-start text:name="emission-hotspots"/>3.3. Emission Hotspots<text:bookmark-end text:name="emission-hotspots"/></text:h>
      <text:p text:style-name="First_20_paragraph">Based on the calculations, the primary emission hotspots for <text:span text:style-name="T1">mpmmlqjpnx</text:span> are:</text:p>
      <text:list text:style-name="L21">
        <text:list-item>
          <text:p text:style-name="P21"><text:span text:style-name="T1">Use Phase (72.5%):</text:span> The most significant contributor to the overall PCF, primarily due to the product\'s energy consumption over its 5-year illustrative lifespan. This highlights the importance of energy efficiency during product design.</text:p>
        </text:list-item>
        <text:list-item>
          <text:p text:style-name="P21"><text:span text:style-name="T1">Raw Material Acquisition &amp; Pre-processing (20.6%):</text:span> The materials used, particularly those with high embodied carbon (e.g., Aluminum, specific electronic components), contribute substantially. Optimizing material selection, reducing material usage, and increasing recycled content are key levers.</text:p>
        </text:list-item>
        <text:list-item>
          <text:p text:style-name="P21"><text:span text:style-name="T1">Manufacturing (Energy) (9.7%):</text:span> While smaller than the use phase, this is still a notable hotspot. The current 60% renewable energy usage is positive, but increasing this further or sourcing cleaner grid electricity in China would reduce this impact.</text:p>
        </text:list-item>
      </text:list>
      <text:p text:style-name="Horizontal_20_Line"/>
      <text:h text:style-name="Heading_20_1" text:outline-level="1"><text:bookmark-start text:name="review-report-step-5"/>4. Review &amp; Report (Step 5)<text:bookmark-end text:name="review-report-step-5"/></text:h>
      <text:h text:style-name="Heading_20_2" text:outline-level="2"><text:bookmark-start text:name="reliability-and-limitations"/>4.1. Reliability and Limitations<text:bookmark-end text:name="reliability-and-limitations"/></text:h>
      <text:p text:style-name="First_20_paragraph">The reliability of this PCF analysis is contingent on the accuracy of the input data. As several parameters were provided as placeholder strings, illustrative, representative data from industry-standard databases (e.g., Ecoinvent, DEFRA) has been used. While these provide robust approximations, primary data specific to <text:span text:style-name="T1">howwdzffpt</text:span>\'s actual supply chain and manufacturing processes would yield higher accuracy. The system boundary (cradle-to-grave) aims for comprehensiveness, but inherent complexities in global supply chains and end-of-life scenarios mean some assumptions are necessary.</text:p>
      <text:h text:style-name="Heading_20_2" text:outline-level="2"><text:bookmark-start text:name="recommendations-for-improvement"/>4.2. Recommendations for Improvement<text:bookmark-end text:name="recommendations-for-improvement"/></text:h>
      <text:p text:style-name="First_20_paragraph">To reduce the carbon footprint of <text:span text:style-name="T1">mpmmlqjpnx</text:span>, <text:span text:style-name="T1">howwdzffpt</text:span> should focus on the identified hotspots:</text:p>
      <text:list text:style-name="L22">
        <text:list-item>
          <text:p text:style-name="P22"><text:span text:style-name="T1">Optimize Use Phase Efficiency:</text:span> Invest in R&amp;D to significantly reduce the product\'s energy consumption during its operational lifespan. This could involve more efficient components, power-saving modes, or smart energy management features.</text:p>
        </text:list-item>
        <text:list-item>
          <text:p text:style-name="P22"><text:span text:style-name="T1">Sustainable Material Sourcing:</text:span> Explore alternative materials with lower embodied carbon. Prioritize recycled content where feasible and work with suppliers to ensure transparency and lower impacts for raw material extraction and processing.</text:p>
        </text:list-item>
        <text:list-item>
          <text:p text:style-name="P22"><text:span text:style-name="T1">Enhance Renewable Energy Adoption:</text:span> Continue to increase the share of renewable energy at manufacturing facilities, potentially through direct procurement, on-site generation, or investment in renewable energy certificates with strong additionality claims.</text:p>
        </text:list-item>
        <text:list-item>
          <text:p text:style-name="P22"><text:span text:style-name="T1">Strengthen Circular Economy Initiatives:</text:span> Expand and promote the existing circular/take-back programs (znqmessvps) to maximize material recovery and recycling rates (oqmdvvqzhe). Explore product-as-a-service models or design for disassembly to facilitate higher-value recovery.</text:p>
        </text:list-item>
        <text:list-item>
          <text:p text:style-name="P22"><text:span text:style-name="T1">Logistics Optimization:</text:span> While a smaller hotspot, optimizing transport routes, increasing loading efficiency, and exploring lower-emission transport modes (e.g., rail for parts of the European distribution) can contribute to further reductions.</text:p>
        </text:list-item>
      </text:list>
      <text:p text:style-name="First_20_paragraph">This report provides a foundational understanding of <text:span text:style-name="T1">mpmmlqjpnx</text:span>\'s environmental impact in terms of carbon emissions. By addressing the identified hotspots, <text:span text:style-name="T1">howwdzffpt</text:span> can significantly enhance its sustainability performance and contribute to global decarbonization effor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pmmlqjpnx</dc:title>
    <dc:description>Detailed Product Carbon Footprint (PCF) analysis for product mpmmlqjpnx manufactured by howwdzffpt, adhering to GHG Protocol standards and 2026 LSR update.</dc:description>
    <dc:subject/>
    <meta:keyword/>
    <dc:language>en</dc:language>
    <meta:initial-creator/>
    <dc:creator/>
    <meta:creation-date>2026-07-16T05:11:12Z</meta:creation-date>
    <dc:date>2026-07-16T05:11:12Z</dc:date>
    <meta:user-defined meta:name="viewport" meta:value-type="string">width=device-width, initial-scale=1.0</meta:user-defined>
  </office:meta>
</office:document-meta>
</file>