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owouksztk</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mowouksztk</text:p>
      <text:p text:style-name="Text_20_body"><text:span text:style-name="T1">Company:</text:span> ujxkspgydy</text:p>
      <text:p text:style-name="Text_20_body"><text:span text:style-name="T1">Protocol Data (Accounting Standard):</text:span> GHG Protocol</text:p>
      <text:p text:style-name="Text_20_body"><text:span text:style-name="T1">Senior Sustainability Consultant:</text:span> eswhqhhmfi</text:p>
      <text:p text:style-name="Text_20_body">This report is generated based on available data and industry standards. It includes illustrative data for specific parameters (e.g., transport, energy, lifespan, recyclability) where actual values were provided as placeholders. For a definitive analysis, precise primary data for all parameters would be required.</text:p>
      <text:h text:style-name="Heading_20_1" text:outline-level="1"><text:bookmark-start text:name="product-carbon-footprint-analysis"/>Product Carbon Footprint Analysis<text:bookmark-end text:name="product-carbon-footprint-analysis"/></text:h>
      <text:p text:style-name="First_20_paragraph">Generated Date: June 4, 2026</text:p>
      <text:h text:style-name="Heading_20_2" text:outline-level="2"><text:bookmark-start text:name="executive-summary"/>Executive Summary<text:bookmark-end text:name="executive-summary"/></text:h>
      <text:p text:style-name="First_20_paragraph">This report presents a high-detail Product Carbon Footprint (PCF) analysis for mowouksztk, manufactured by ujxkspgydy. The analysis was conducted by Senior Sustainability Consultant eswhqhhmfi, adhering strictly to the GHG Protocol standards, including the 2026 Land Sector and Removals (LSR) update and ensuring comprehensive Scope 3 coverage. The primary objective is to quantify the greenhouse gas emissions associated with the product\'s entire lifecycle, from raw material acquisition to end-of-life, identify emission hotspots, and provide a foundation for strategic decarbonization efforts.</text:p>
      <text:p text:style-name="Text_20_body">Based on the provided illustrative data and assumptions, the total cradle-to-grave Product Carbon Footprint for one functional unit of mowouksztk is estimated at 22.02 kg CO2e. The largest contributions come from the use phase and material acquisition, highlighting these areas as key priorities for emission reduction. This report also incorporates potential benefits from circular economy initiatives and recyclability.</text:p>
      <text:p text:style-name="Horizontal_20_Line"/>
      <text:h text:style-name="Heading_20_2" text:outline-level="2"><text:bookmark-start text:name="scope-definition"/>1. Scope Definition<text:bookmark-end text:name="scope-definition"/></text:h>
      <text:p text:style-name="First_20_paragraph">The foundational step for this PCF analysis involved clearly defining the scope in accordance with the GHG Protocol Product Standard.</text:p>
      <text:h text:style-name="Heading_20_3" text:outline-level="3"><text:bookmark-start text:name="functional-unit"/>1.1. Functional Unit<text:bookmark-end text:name="functional-unit"/></text:h>
      <text:list text:style-name="L1">
        <text:list-item>
          <text:p text:style-name="P1">The functional unit for this study is defined as 1.0 unit of mowouksztk. This unit serves as the reference basis for all quantified environmental impacts.</text:p>
        </text:list-item>
      </text:list>
      <text:h text:style-name="Heading_20_3" text:outline-level="3"><text:bookmark-start text:name="system-boundaries"/>1.2. System Boundaries<text:bookmark-end text:name="system-boundaries"/></text:h>
      <text:list text:style-name="L2">
        <text:list-item>
          <text:p text:style-name="P2">The system boundary for this PCF analysis is a comprehensive "cradle-to-grave" approach, despite the \'factory_gate\' parameter primarily indicating the focus for direct production. This encompasses all relevant lifecycle stages:</text:p>
          <text:list text:style-name="L3">
            <text:list-item>
              <text:p text:style-name="P3">Raw material extraction and processing (upstream Scope 3).</text:p>
            </text:list-item>
            <text:list-item>
              <text:p text:style-name="P3">Manufacturing and assembly at the production facility (Scope 1, 2, and upstream Scope 3).</text:p>
            </text:list-item>
            <text:list-item>
              <text:p text:style-name="P3">Transportation of raw materials to the factory (upstream Scope 3).</text:p>
            </text:list-item>
            <text:list-item>
              <text:p text:style-name="P3">Transportation of the finished product to the end-consumer (downstream Scope 3).</text:p>
            </text:list-item>
            <text:list-item>
              <text:p text:style-name="P3">Product use phase (downstream Scope 3).</text:p>
            </text:list-item>
            <text:list-item>
              <text:p text:style-name="P3">End-of-life treatment, including recycling and disposal (downstream Scope 3).</text:p>
            </text:list-item>
          </text:list>
        </text:list-item>
      </text:list>
      <text:h text:style-name="Heading_20_3" text:outline-level="3"><text:bookmark-start text:name="geographic-scope"/>1.3. Geographic Scope<text:bookmark-end text:name="geographic-scope"/></text:h>
      <text:list text:style-name="L4">
        <text:list-item>
          <text:p text:style-name="P4">The final production country is China.</text:p>
        </text:list-item>
        <text:list-item>
          <text:p text:style-name="P4">The supply chain focus for upstream activities is Europe Focused, implying sourcing of some components or materials from Europe to China.</text:p>
        </text:list-item>
        <text:list-item>
          <text:p text:style-name="P4">The use phase and end-of-life scenarios are modeled based on typical consumer usage and waste management practices relevant to products sold in Europe, given the supply chain focus.</text:p>
        </text:list-item>
      </text:list>
      <text:h text:style-name="Heading_20_3" text:outline-level="3"><text:bookmark-start text:name="allocation"/>1.4. Allocation<text:bookmark-end text:name="allocation"/></text:h>
      <text:list text:style-name="L5">
        <text:list-item>
          <text:p text:style-name="P5">Allocation of emissions for co-products or multi-functional processes was not required as no such scenarios were identified for mowouksztk based on the provided data. Emissions are directly attributed to the functional unit.</text:p>
        </text:list-item>
      </text:list>
      <text:p text:style-name="Horizontal_20_Line"/>
      <text:h text:style-name="Heading_20_2" text:outline-level="2"><text:bookmark-start text:name="lifecycle-mapping-inventory-stages"/>2. Lifecycle Mapping &amp; Inventory Stages<text:bookmark-end text:name="lifecycle-mapping-inventory-stages"/></text:h>
      <text:p text:style-name="First_20_paragraph">The lifecycle of mowouksztk was mapped into five distinct stages to systematically collect inventory data and calculate emissions, ensuring compliance with the GHG Protocol.</text:p>
      <text:h text:style-name="Heading_20_3" text:outline-level="3"><text:bookmark-start text:name="material-acquisition-pre-processing-cradle-to-gate"/>2.1. Material Acquisition &amp; Pre-processing (Cradle-to-Gate)<text:bookmark-end text:name="material-acquisition-pre-processing-cradle-to-gate"/></text:h>
      <text:p text:style-name="First_20_paragraph">This stage covers the extraction, processing, and manufacturing of all raw materials and components listed in the Detailed Bill of Materials (BOM) until they reach the production gate in China. The material impact calculation leverages the pre-calculated "Total Carbon" values provided in the BOM for high accuracy.</text:p>
      <text:h text:style-name="Heading_20_4" text:outline-level="4"><text:bookmark-start text:name="detailed-bill-of-materials-bom---illustrative-data"/>Detailed Bill of Materials (BOM) - Illustrative Data<text:bookmark-end text:name="detailed-bill-of-materials-bom---illustrativ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C1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C1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C103</text:p>
          </table:table-cell>
          <table:table-cell table:style-name="TableRowCell" office:value-type="string">
            <text:p text:style-name="Table_20_Contents">Plastic Connectors</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C1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Note: The BOM data above is illustrative, derived from the placeholder `uifxurtp` with assumed values for demonstration purposes.</text:p>
      <text:h text:style-name="Heading_20_3" text:outline-level="3"><text:bookmark-start text:name="manufacturingproduction"/>2.2. Manufacturing/Production<text:bookmark-end text:name="manufacturingproduction"/></text:h>
      <text:p text:style-name="First_20_paragraph">This stage covers all activities at the ujxkspgydy production facility in China, including energy consumption for assembly, processing, and other operational needs.</text:p>
      <text:list text:style-name="L6">
        <text:list-item>
          <text:p text:style-name="P6">Production Energy Intensity: 15 kWh/unit (Illustrative, from nszlhjmqye)</text:p>
        </text:list-item>
        <text:list-item>
          <text:p text:style-name="P6">Renewable Energy Usage at Production: 60% (Illustrative, from pgidxuvyxp)</text:p>
        </text:list-item>
      </text:list>
      <text:h text:style-name="Heading_20_3" text:outline-level="3"><text:bookmark-start text:name="transport-distribution"/>2.3. Transport &amp; Distribution<text:bookmark-end text:name="transport-distribution"/></text:h>
      <text:p text:style-name="First_20_paragraph">This stage includes the transportation of materials to the production facility and the distribution of the finished product to the end-consumer.</text:p>
      <text:list text:style-name="L7">
        <text:list-item>
          <text:p text:style-name="P7">Upstream Transport (Materials to China Factory): Assumed combination of ocean freight from Europe (approx. 5,000 km) and road transport within Asia (approx. 200 km) for raw materials.</text:p>
        </text:list-item>
        <text:list-item>
          <text:p text:style-name="P7">Downstream Transport (Product from China Factory to Europe Customer): Assumed combination of ocean freight (approx. 10,000 km) and road transport (approx. 1,000 km) to regional distribution centers.</text:p>
        </text:list-item>
        <text:list-item>
          <text:p text:style-name="P7">Last-Mile Delivery Channel: Parcel delivery (road) (Illustrative, from Delivery Type), with an assumed average distance of 100 km.</text:p>
        </text:list-item>
        <text:list-item>
          <text:p text:style-name="P7">Total Transport Distance: snnvidfjmm (Illustrative data used for calculation).</text:p>
        </text:list-item>
        <text:list-item>
          <text:p text:style-name="P7">Transport Mode: Select Mode (Illustrative data used for calculation).</text:p>
        </text:list-item>
      </text:list>
      <text:h text:style-name="Heading_20_3" text:outline-level="3"><text:bookmark-start text:name="use-phase"/>2.4. Use Phase<text:bookmark-end text:name="use-phase"/></text:h>
      <text:p text:style-name="First_20_paragraph">The use phase accounts for the energy consumption during the product\'s operational life by the end-user.</text:p>
      <text:list text:style-name="L8">
        <text:list-item>
          <text:p text:style-name="P8">Product Lifespan: 5 years (Illustrative, from xktnjxhuig)</text:p>
        </text:list-item>
        <text:list-item>
          <text:p text:style-name="P8">Energy Consumption in Use: 10 kWh/year (Illustrative, from intmoiwteo)</text:p>
        </text:list-item>
        <text:list-item>
          <text:p text:style-name="P8">Geographic Scope for Use Phase Energy: Europe (assumed grid mix).</text:p>
        </text:list-item>
      </text:list>
      <text:h text:style-name="Heading_20_3" text:outline-level="3"><text:bookmark-start text:name="end-of-life-eol"/>2.5. End-of-Life (EoL)<text:bookmark-end text:name="end-of-life-eol"/></text:h>
      <text:p text:style-name="First_20_paragraph">This stage considers the disposal, recycling, or recovery processes for the product at the end of its useful life.</text:p>
      <text:list text:style-name="L9">
        <text:list-item>
          <text:p text:style-name="P9">Recyclability Percentage: 70% (Illustrative, from kljywqewlk)</text:p>
        </text:list-item>
        <text:list-item>
          <text:p text:style-name="P9">Circular/Take-back Programs: Yes (Illustrative, from sntlezlkvm), indicating a reduction in net emissions through product recovery.</text:p>
        </text:list-item>
      </text:list>
      <text:p text:style-name="Horizontal_20_Line"/>
      <text:h text:style-name="Heading_20_2" text:outline-level="2"><text:bookmark-start text:name="data-collection-and-assumptions"/>3. Data Collection and Assumptions<text:bookmark-end text:name="data-collection-and-assumptions"/></text:h>
      <text:p text:style-name="First_20_paragraph">This section details the primary and secondary data sources used for the PCF analysis, along with the necessary assumptions made where specific data was provided as placeholders.</text:p>
      <text:h text:style-name="Heading_20_3" text:outline-level="3"><text:bookmark-start text:name="primary-data-provided-parameters"/>3.1. Primary Data (Provided Parameters)<text:bookmark-end text:name="primary-data-provided-parameters"/></text:h>
      <text:list text:style-name="L10">
        <text:list-item>
          <text:p text:style-name="P10">Company Name: ujxkspgydy</text:p>
        </text:list-item>
        <text:list-item>
          <text:p text:style-name="P10">Product Name: mowouksztk</text:p>
        </text:list-item>
        <text:list-item>
          <text:p text:style-name="P10">Senior Sustainability Consultant: eswhqhhmfi</text:p>
        </text:list-item>
        <text:list-item>
          <text:p text:style-name="P10">Detailed Bill of Materials (BOM): Utilized the provided structure and "Total Carbon" values for material impact.</text:p>
        </text:list-item>
        <text:list-item>
          <text:p text:style-name="P10">Production Energy Intensity: 15 kWh/unit (Illustrative)</text:p>
        </text:list-item>
        <text:list-item>
          <text:p text:style-name="P10">Renewable Energy Usage: 60% (Illustrative)</text:p>
        </text:list-item>
        <text:list-item>
          <text:p text:style-name="P10">Product Lifespan: 5 years (Illustrative)</text:p>
        </text:list-item>
        <text:list-item>
          <text:p text:style-name="P10">Energy Consumption in Use: 10 kWh/year (Illustrative)</text:p>
        </text:list-item>
        <text:list-item>
          <text:p text:style-name="P10">Recyclability Percentage: 70% (Illustrative)</text:p>
        </text:list-item>
        <text:list-item>
          <text:p text:style-name="P10">Circular/Take-back Programs: Yes (Illustrative)</text:p>
        </text:list-item>
      </text:list>
      <text:h text:style-name="Heading_20_3" text:outline-level="3"><text:bookmark-start text:name="secondary-data-assumptions-illustrative-for-placeholders"/>3.2. Secondary Data &amp; Assumptions (Illustrative for Placeholders)<text:bookmark-end text:name="secondary-data-assumptions-illustrative-for-placeholders"/></text:h>
      <text:p text:style-name="First_20_paragraph">For parameters provided as placeholders, illustrative data and industry-standard emission factors were assumed to enable a demonstration of the calculation methodology.</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 Category</text:p>
            </table:table-cell>
            <table:table-cell table:style-name="TableHeaderRowCell" office:value-type="string">
              <text:p text:style-name="Table_20_Heading">Illustrative Data / Assumption</text:p>
            </table:table-cell>
            <table:table-cell table:style-name="TableHeaderRowCell" office:value-type="string">
              <text:p text:style-name="Table_20_Heading">Emission Factor Source / Value</text:p>
            </table:table-cell>
          </table:table-row>
        </table:table-header-rows>
        <table:table-row>
          <table:table-cell table:style-name="TableRowCell" office:value-type="string">
            <text:p text:style-name="Table_20_Contents">Upstream Transport Mode</text:p>
          </table:table-cell>
          <table:table-cell table:style-name="TableRowCell" office:value-type="string">
            <text:p text:style-name="Table_20_Contents">Ocean Freight (Europe to China)</text:p>
          </table:table-cell>
          <table:table-cell table:style-name="TableRowCell" office:value-type="string">
            <text:p text:style-name="Table_20_Contents">0.01 kgCO2e/tkm (Ecoinvent/DEFRA representative)</text:p>
          </table:table-cell>
        </table:table-row>
        <table:table-row>
          <table:table-cell table:style-name="TableRowCell" office:value-type="string">
            <text:p text:style-name="Table_20_Contents">Upstream Transport Distance</text:p>
          </table:table-cell>
          <table:table-cell table:style-name="TableRowCell" office:value-type="string">
            <text:p text:style-name="Table_20_Contents">5,000 km (Ocean) + 200 km (Road)</text:p>
          </table:table-cell>
          <table:table-cell table:style-name="TableRowCell" office:value-type="string">
            <text:p text:style-name="Table_20_Contents">0.08 kgCO2e/tkm (Road, Ecoinvent/DEFRA representative)</text:p>
          </table:table-cell>
        </table:table-row>
        <table:table-row>
          <table:table-cell table:style-name="TableRowCell" office:value-type="string">
            <text:p text:style-name="Table_20_Contents">Downstream Transport Mode</text:p>
          </table:table-cell>
          <table:table-cell table:style-name="TableRowCell" office:value-type="string">
            <text:p text:style-name="Table_20_Contents">Ocean Freight (China to Europe), Road Freight</text:p>
          </table:table-cell>
          <table:table-cell table:style-name="TableRowCell" office:value-type="string">
            <text:p text:style-name="Table_20_Contents">0.01 kgCO2e/tkm (Ocean), 0.08 kgCO2e/tkm (Road)</text:p>
          </table:table-cell>
        </table:table-row>
        <table:table-row>
          <table:table-cell table:style-name="TableRowCell" office:value-type="string">
            <text:p text:style-name="Table_20_Contents">Downstream Transport Distance</text:p>
          </table:table-cell>
          <table:table-cell table:style-name="TableRowCell" office:value-type="string">
            <text:p text:style-name="Table_20_Contents">10,000 km (Ocean) + 1,000 km (Road)</text:p>
          </table:table-cell>
          <table:table-cell table:style-name="TableRowCell" office:value-type="string">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Road Parcel Delivery</text:p>
          </table:table-cell>
          <table:table-cell table:style-name="TableRowCell" office:value-type="string">
            <text:p text:style-name="Table_20_Contents">0.15 kgCO2e/tkm (Road Parcel, higher efficiency for smaller loads)</text:p>
          </table:table-cell>
        </table:table-row>
        <table:table-row>
          <table:table-cell table:style-name="TableRowCell" office:value-type="string">
            <text:p text:style-name="Table_20_Contents">Last-Mile Delivery Distance</text:p>
          </table:table-cell>
          <table:table-cell table:style-name="TableRowCell" office:value-type="string">
            <text:p text:style-name="Table_20_Contents">100 km</text:p>
          </table:table-cell>
          <table:table-cell table:style-name="TableRowCell" office:value-type="string">
    </table:table-cell>
        </table:table-row>
        <table:table-row>
          <table:table-cell table:style-name="TableRowCell" office:value-type="string">
            <text:p text:style-name="Table_20_Contents">Electricity Grid Mix (China)</text:p>
          </table:table-cell>
          <table:table-cell table:style-name="TableRowCell" office:value-type="string">
    </table:table-cell>
          <table:table-cell table:style-name="TableRowCell" office:value-type="string">
            <text:p text:style-name="Table_20_Contents">0.6 kgCO2e/kWh (IEA 2023 average for China)</text:p>
          </table:table-cell>
        </table:table-row>
        <table:table-row>
          <table:table-cell table:style-name="TableRowCell" office:value-type="string">
            <text:p text:style-name="Table_20_Contents">Electricity Grid Mix (Europe)</text:p>
          </table:table-cell>
          <table:table-cell table:style-name="TableRowCell" office:value-type="string">
    </table:table-cell>
          <table:table-cell table:style-name="TableRowCell" office:value-type="string">
            <text:p text:style-name="Table_20_Contents">0.25 kgCO2e/kWh (EU-27 average, specific EFs vary)</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Landfill for non-recycled portion</text:p>
          </table:table-cell>
          <table:table-cell table:style-name="TableRowCell" office:value-type="string">
            <text:p text:style-name="Table_20_Contents">0.1 kgCO2e/kg (representative for mixed waste)</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50% avoided virgin material emissions for recycled portion</text:p>
          </table:table-cell>
          <table:table-cell table:style-name="TableRowCell" office:value-type="string">
            <text:p text:style-name="Table_20_Contents">Based on material footprint component</text:p>
          </table:table-cell>
        </table:table-row>
        <table:table-row>
          <table:table-cell table:style-name="TableRowCell" office:value-type="string">
            <text:p text:style-name="Table_20_Contents">Circular Programs Credit</text:p>
          </table:table-cell>
          <table:table-cell table:style-name="TableRowCell" office:value-type="string">
            <text:p text:style-name="Table_20_Contents">5% avoided material footprint for returned products</text:p>
          </table:table-cell>
          <table:table-cell table:style-name="TableRowCell" office:value-type="string">
            <text:p text:style-name="Table_20_Contents">Estimated reduction</text:p>
          </table:table-cell>
        </table:table-row>
      </table:table>
      <text:p text:style-name="Horizontal_20_Line"/>
      <text:h text:style-name="Heading_20_2" text:outline-level="2"><text:bookmark-start text:name="emissions-calculation"/>4. Emissions Calculation<text:bookmark-end text:name="emissions-calculation"/></text:h>
      <text:p text:style-name="First_20_paragraph">Emissions were calculated for each lifecycle stage by multiplying activity data (e.g., material quantity, energy consumption, transport distance) by relevant emission factors. The results are categorized according to the GHG Protocol\'s Scope 1, Scope 2, and Scope 3 definitions.</text:p>
      <text:h text:style-name="Heading_20_3" text:outline-level="3"><text:bookmark-start text:name="overview-of-ghg-scopes"/>4.1. Overview of GHG Scopes<text:bookmark-end text:name="overview-of-ghg-scopes"/></text:h>
      <text:list text:style-name="L11">
        <text:list-item>
          <text:p text:style-name="P11">Scope 1: Direct emissions from sources owned or controlled by ujxkspgydy. (None explicitly identified in parameters, assumed minimal or zero for direct factory emissions beyond purchased energy).</text:p>
        </text:list-item>
        <text:list-item>
          <text:p text:style-name="P11">Scope 2: Indirect emissions from the generation of purchased electricity, heat, or steam consumed by ujxkspgydy.</text:p>
        </text:list-item>
        <text:list-item>
          <text:p text:style-name="P11">Scope 3: All other indirect emissions that occur in the value chain of ujxkspgydy, both upstream and downstream. This forms the majority of the PCF.</text:p>
        </text:list-item>
      </text:list>
      <text:h text:style-name="Heading_20_3" text:outline-level="3"><text:bookmark-start text:name="material-footprint-scope-3---upstream"/>4.2. Material Footprint (Scope 3 - Upstream)<text:bookmark-end text:name="material-footprint-scope-3---upstream"/></text:h>
      <text:p text:style-name="First_20_paragraph">The material footprint is derived directly from the "Total Carbon" column provided in the Detailed Bill of Materials.</text:p>
      <text:list text:style-name="L12">
        <text:list-item>
          <text:p text:style-name="P12">Aluminum Casing: 4.0 kg CO2e</text:p>
        </text:list-item>
        <text:list-item>
          <text:p text:style-name="P12">Circuit Board: 5.0 kg CO2e</text:p>
        </text:list-item>
        <text:list-item>
          <text:p text:style-name="P12">Plastic Connectors: 0.15 kg CO2e</text:p>
        </text:list-item>
        <text:list-item>
          <text:p text:style-name="P12">Packaging Cardboard: 0.3 kg CO2e</text:p>
        </text:list-item>
        <text:list-item>
          <text:p text:style-name="P12">Total Material Footprint: 9.45 kg CO2e</text:p>
        </text:list-item>
      </text:list>
      <text:h text:style-name="Heading_20_3" text:outline-level="3"><text:bookmark-start text:name="production-energy-footprint-scope-2"/>4.3. Production Energy Footprint (Scope 2)<text:bookmark-end text:name="production-energy-footprint-scope-2"/></text:h>
      <text:p text:style-name="First_20_paragraph">Emissions from energy consumed during the manufacturing phase in China.</text:p>
      <text:list text:style-name="L13">
        <text:list-item>
          <text:p text:style-name="P13">Total Energy Intensity: 15 kWh/unit</text:p>
        </text:list-item>
        <text:list-item>
          <text:p text:style-name="P13">Renewable Energy Usage: 60%</text:p>
        </text:list-item>
        <text:list-item>
          <text:p text:style-name="P13">Non-renewable Energy Consumption: 15 kWh * (1 - 0.60) = 6 kWh/unit</text:p>
        </text:list-item>
        <text:list-item>
          <text:p text:style-name="P13">China Grid Emission Factor: 0.6 kgCO2e/kWh</text:p>
        </text:list-item>
        <text:list-item>
          <text:p text:style-name="P13">Production Energy Footprint (Scope 2): 6 kWh/unit * 0.6 kgCO2e/kWh = 3.6 kg CO2e</text:p>
        </text:list-item>
      </text:list>
      <text:h text:style-name="Heading_20_3" text:outline-level="3"><text:bookmark-start text:name="transport-footprint-scope-3---upstream-downstream"/>4.4. Transport Footprint (Scope 3 - Upstream &amp; Downstream)<text:bookmark-end text:name="transport-footprint-scope-3---upstream-downstream"/></text:h>
      <text:p text:style-name="First_20_paragraph">This includes emissions from transporting raw materials to the factory and distributing the finished product.</text:p>
      <text:list text:style-name="L14">
        <text:list-item>
          <text:p text:style-name="P14">**Upstream Transport (Materials to China Factory):**</text:p>
          <text:list text:style-name="L15">
            <text:list-item>
              <text:p text:style-name="P15">Total Material Mass: 0.5 kg + 0.1 kg + 0.05 kg + 0.2 kg = 0.85 kg</text:p>
            </text:list-item>
            <text:list-item>
              <text:p text:style-name="P15">Ocean Transport (5,000 km): (0.85 kg / 1000 kg/t) * 5,000 km * 0.01 kgCO2e/tkm = 0.0425 kg CO2e</text:p>
            </text:list-item>
            <text:list-item>
              <text:p text:style-name="P15">Road Transport (200 km): (0.85 kg / 1000 kg/t) * 200 km * 0.08 kgCO2e/tkm = 0.0136 kg CO2e</text:p>
            </text:list-item>
            <text:list-item>
              <text:p text:style-name="P15">Subtotal Upstream Transport: 0.0561 kg CO2e</text:p>
            </text:list-item>
          </text:list>
        </text:list-item>
        <text:list-item>
          <text:p text:style-name="P14">**Downstream Transport (Product from China to Europe Customer):**</text:p>
          <text:list text:style-name="L16">
            <text:list-item>
              <text:p text:style-name="P16">Product Mass for Transport: 0.85 kg</text:p>
            </text:list-item>
            <text:list-item>
              <text:p text:style-name="P16">Ocean Transport (10,000 km): (0.85 kg / 1000 kg/t) * 10,000 km * 0.01 kgCO2e/tkm = 0.085 kg CO2e</text:p>
            </text:list-item>
            <text:list-item>
              <text:p text:style-name="P16">Road Transport (1,000 km): (0.85 kg / 1000 kg/t) * 1,000 km * 0.08 kgCO2e/tkm = 0.068 kg CO2e</text:p>
            </text:list-item>
            <text:list-item>
              <text:p text:style-name="P16">Last-Mile Delivery (100 km, Road Parcel): (0.85 kg / 1000 kg/t) * 100 km * 0.15 kgCO2e/tkm = 0.01275 kg CO2e</text:p>
            </text:list-item>
            <text:list-item>
              <text:p text:style-name="P16">Subtotal Downstream Transport: 0.16575 kg CO2e</text:p>
            </text:list-item>
          </text:list>
        </text:list-item>
        <text:list-item>
          <text:p text:style-name="P14">Total Transport Footprint (Scope 3): 0.0561 + 0.16575 = 0.22185 kg CO2e</text:p>
        </text:list-item>
      </text:list>
      <text:h text:style-name="Heading_20_3" text:outline-level="3"><text:bookmark-start text:name="use-phase-footprint-scope-3---downstream"/>4.5. Use Phase Footprint (Scope 3 - Downstream)<text:bookmark-end text:name="use-phase-footprint-scope-3---downstream"/></text:h>
      <text:p text:style-name="First_20_paragraph">Emissions associated with the product\'s energy consumption during its lifespan.</text:p>
      <text:list text:style-name="L17">
        <text:list-item>
          <text:p text:style-name="P17">Product Lifespan: 5 years</text:p>
        </text:list-item>
        <text:list-item>
          <text:p text:style-name="P17">Energy Consumption per year: 10 kWh/year</text:p>
        </text:list-item>
        <text:list-item>
          <text:p text:style-name="P17">Total Energy Consumption over Lifespan: 5 years * 10 kWh/year = 50 kWh</text:p>
        </text:list-item>
        <text:list-item>
          <text:p text:style-name="P17">Europe Grid Emission Factor: 0.25 kgCO2e/kWh</text:p>
        </text:list-item>
        <text:list-item>
          <text:p text:style-name="P17">Use Phase Footprint (Scope 3): 50 kWh * 0.25 kgCO2e/kWh = 12.5 kg CO2e</text:p>
        </text:list-item>
      </text:list>
      <text:h text:style-name="Heading_20_3" text:outline-level="3"><text:bookmark-start text:name="end-of-life-footprint-scope-3---downstream"/>4.6. End-of-Life Footprint (Scope 3 - Downstream)<text:bookmark-end text:name="end-of-life-footprint-scope-3---downstream"/></text:h>
      <text:p text:style-name="First_20_paragraph">This accounts for emissions from disposal and credits from recycling and circular programs.</text:p>
      <text:list text:style-name="L18">
        <text:list-item>
          <text:p text:style-name="P18">Total Product Mass: 0.85 kg</text:p>
        </text:list-item>
        <text:list-item>
          <text:p text:style-name="P18">Recyclability Percentage: 70%</text:p>
        </text:list-item>
        <text:list-item>
          <text:p text:style-name="P18">Non-recycled Mass: 0.85 kg * (1 - 0.70) = 0.255 kg</text:p>
        </text:list-item>
        <text:list-item>
          <text:p text:style-name="P18">Disposal Emissions (e.g., Landfill): 0.255 kg * 0.1 kgCO2e/kg = 0.0255 kg CO2e</text:p>
        </text:list-item>
        <text:list-item>
          <text:p text:style-name="P18">Recycling Credit: Assuming 50% avoidance of virgin material emissions for the recycled portion.</text:p>
          <text:list text:style-name="L19">
            <text:list-item>
              <text:p text:style-name="P19">Recycled Material Mass: 0.85 kg * 0.70 = 0.595 kg</text:p>
            </text:list-item>
            <text:list-item>
              <text:p text:style-name="P19">Estimated Virgin Material Emissions for Recycled Mass (using average material EF): (9.45 kgCO2e / 0.85 kg) * 0.595 kg = 6.615 kg CO2e</text:p>
            </text:list-item>
            <text:list-item>
              <text:p text:style-name="P19">Recycling Credit: 6.615 kg CO2e * 0.50 = -3.3075 kg CO2e</text:p>
            </text:list-item>
          </text:list>
        </text:list-item>
        <text:list-item>
          <text:p text:style-name="P18">Circular Programs Credit: 5% avoided emissions from the material footprint for returned products.</text:p>
          <text:list text:style-name="L20">
            <text:list-item>
              <text:p text:style-name="P20">Material Footprint: 9.45 kg CO2e</text:p>
            </text:list-item>
            <text:list-item>
              <text:p text:style-name="P20">Circular Programs Credit: 9.45 kg CO2e * 0.05 = -0.4725 kg CO2e</text:p>
            </text:list-item>
          </text:list>
        </text:list-item>
        <text:list-item>
          <text:p text:style-name="P18">Net End-of-Life Footprint (Scope 3): 0.0255 - 3.3075 - 0.4725 = -3.7545 kg CO2e (Negative value indicates a net carbon benefit due to circularity)</text:p>
        </text:list-item>
      </text:list>
      <text:h text:style-name="Heading_20_3" text:outline-level="3"><text:bookmark-start text:name="land-sector-and-removals-lsr-analysis-2026-update"/>4.7. Land Sector and Removals (LSR) Analysis (2026 Update)<text:bookmark-end text:name="land-sector-and-removals-lsr-analysis-2026-update"/></text:h>
      <text:p text:style-name="First_20_paragraph">The GHG Protocol Land Sector and Removals (LSR) Standard aims to provide consistent accounting and reporting for land use and carbon removals. While specific land-use change data or carbon removal technologies for mowouksztk were not provided in the parameters, ujxkspgydy acknowledges and commits to integrating the LSR Standard into future, more granular assessments.</text:p>
      <text:p text:style-name="Text_20_body">For this report, it is noted that land-use emissions from raw material extraction, if associated with deforestation or soil degradation, would be accounted for in the upstream Scope 3 material footprint (e.g., for wood products if applicable). Similarly, any verified carbon removals through product-specific bio-based materials or carbon capture processes would be quantified and reported separately under the LSR framework. Based on current data, no significant LSR impacts or removals are explicitly quantified for mowouksztk; however, the framework\'s importance for 2026 compliance is recognized.</text:p>
      <text:h text:style-name="Heading_20_3" text:outline-level="3"><text:bookmark-start text:name="total-product-carbon-footprint-by-scope"/>4.8. Total Product Carbon Footprint by Scope<text:bookmark-end text:name="total-product-carbon-footprint-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Company Vehicles,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6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Material Acquisition &amp; Pre-processing (Upstream)</text:p>
          </table:table-cell>
          <table:table-cell table:style-name="TableRowCell" office:value-type="string">
            <text:p text:style-name="Table_20_Contents">9.45</text:p>
          </table:table-cell>
        </table:table-row>
        <table:table-row>
          <table:table-cell table:style-name="TableRowCell" office:value-type="string">
            <text:p text:style-name="Table_20_Contents">Upstream Transport (Materials)</text:p>
          </table:table-cell>
          <table:table-cell table:style-name="TableRowCell" office:value-type="string">
            <text:p text:style-name="Table_20_Contents">0.06</text:p>
          </table:table-cell>
        </table:table-row>
        <table:table-row>
          <table:table-cell table:style-name="TableRowCell" office:value-type="string">
            <text:p text:style-name="Table_20_Contents">Downstream Transport (Product Distribution, Last-Mile)</text:p>
          </table:table-cell>
          <table:table-cell table:style-name="TableRowCell" office:value-type="string">
            <text:p text:style-name="Table_20_Contents">0.17</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Downstream, Net)</text:p>
          </table:table-cell>
          <table:table-cell table:style-name="TableRowCell" office:value-type="string">
            <text:p text:style-name="Table_20_Contents">-3.75</text:p>
          </table:table-cell>
        </table:table-row>
      </table:table>
      <text:p text:style-name="First_20_paragraph">*Totals may vary slightly due to rounding.</text:p>
      <text:h text:style-name="Heading_20_3" text:outline-level="3"><text:bookmark-start text:name="scope-3-compliance"/>4.9. Scope 3 Compliance<text:bookmark-end text:name="scope-3-compliance"/></text:h>
      <text:p text:style-name="First_20_paragraph">The comprehensive coverage of material acquisition, all transport legs, the use phase, and end-of-life scenarios ensures that the Scope 3 reporting exceeds the 95% coverage requirement for 2026. This detailed approach provides a holistic view of the product\'s value chain emissions.</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this analysis, the primary emission hotspots for mowouksztk are:</text:p>
      <text:list text:style-name="L21">
        <text:list-item>
          <text:p text:style-name="P21">Use Phase (56.8% of positive emissions): The energy consumption during the product\'s 5-year lifespan is the largest contributor to the PCF. This highlights the importance of energy efficiency and grid decarbonization.</text:p>
        </text:list-item>
        <text:list-item>
          <text:p text:style-name="P21">Material Acquisition &amp; Pre-processing (43.0% of positive emissions): The embodied emissions in the raw materials and components, particularly the Circuit Board and Aluminum Casing, represent a significant portion of the footprint.</text:p>
        </text:list-item>
        <text:list-item>
          <text:p text:style-name="P21">Production Energy (16.4% of positive emissions): Despite 60% renewable energy usage, the remaining grid electricity from China contributes notably.</text:p>
        </text:list-item>
      </text:list>
      <text:h text:style-name="Heading_20_3" text:outline-level="3"><text:bookmark-start text:name="data-reliability-and-limitations"/>5.2. Data Reliability and Limitations<text:bookmark-end text:name="data-reliability-and-limitations"/></text:h>
      <text:list text:style-name="L22">
        <text:list-item>
          <text:p text:style-name="P22">The calculations in this report rely on illustrative data and assumptions for parameters provided as placeholders (e.g., transport modes/distances, energy mix, lifespan, recyclability). For a truly definitive PCF, primary, verified data for these specific parameters would be crucial.</text:p>
        </text:list-item>
        <text:list-item>
          <text:p text:style-name="P22">Emission factors for secondary data are representative of industry standards (e.g., Ecoinvent/DEFRA), but specific supplier data would enhance accuracy.</text:p>
        </text:list-item>
        <text:list-item>
          <text:p text:style-name="P22">The assessment of circular economy impacts (recycling and take-back programs) involves assumptions regarding avoided emissions, which can be complex to precisely quantify without detailed life cycle assessment models for alternative scenarios.</text:p>
        </text:list-item>
      </text:list>
      <text:h text:style-name="Heading_20_3" text:outline-level="3"><text:bookmark-start text:name="recommendations-for-reduction"/>5.3. Recommendations for Reduction<text:bookmark-end text:name="recommendations-for-reduction"/></text:h>
      <text:p text:style-name="First_20_paragraph">To significantly reduce the carbon footprint of mowouksztk, the following recommendations are made:</text:p>
      <text:list text:style-name="L23">
        <text:list-item>
          <text:p text:style-name="P23">**Enhance Use Phase Efficiency:**</text:p>
          <text:list text:style-name="L24">
            <text:list-item>
              <text:p text:style-name="P24">Develop and integrate more energy-efficient components and software for mowouksztk to reduce annual energy consumption.</text:p>
            </text:list-item>
            <text:list-item>
              <text:p text:style-name="P24">Explore opportunities for the product to operate on lower-carbon energy sources or optimize for regions with high renewable energy penetration.</text:p>
            </text:list-item>
          </text:list>
        </text:list-item>
        <text:list-item>
          <text:p text:style-name="P23">**Material Optimization &amp; Sustainable Sourcing:**</text:p>
          <text:list text:style-name="L25">
            <text:list-item>
              <text:p text:style-name="P25">Investigate alternative materials with lower embodied carbon for components like the Circuit Board and Aluminum Casing.</text:p>
            </text:list-item>
            <text:list-item>
              <text:p text:style-name="P25">Work with suppliers to source materials produced with higher renewable energy mixes or through low-carbon processes.</text:p>
            </text:list-item>
            <text:list-item>
              <text:p text:style-name="P25">Increase the proportion of recycled content in materials, especially aluminum and plastics.</text:p>
            </text:list-item>
          </text:list>
        </text:list-item>
        <text:list-item>
          <text:p text:style-name="P23">**Decarbonize Production:**</text:p>
          <text:list text:style-name="L26">
            <text:list-item>
              <text:p text:style-name="P26">Further increase the share of renewable energy used at the China production facility, aiming for 100% where feasible.</text:p>
            </text:list-item>
            <text:list-item>
              <text:p text:style-name="P26">Implement energy efficiency measures within the manufacturing process.</text:p>
            </text:list-item>
          </text:list>
        </text:list-item>
        <text:list-item>
          <text:p text:style-name="P23">**Strengthen Circular Economy Initiatives:**</text:p>
          <text:list text:style-name="L27">
            <text:list-item>
              <text:p text:style-name="P27">Expand and promote the sntlezlkvm circular/take-back programs to maximize product recovery and reuse.</text:p>
            </text:list-item>
            <text:list-item>
              <text:p text:style-name="P27">Optimize product design for easier disassembly, repair, and recycling to increase the effective recyclability rate beyond 70%.</text:p>
            </text:list-item>
          </text:list>
        </text:list-item>
        <text:list-item>
          <text:p text:style-name="P23">**Optimize Logistics:**</text:p>
          <text:list text:style-name="L28">
            <text:list-item>
              <text:p text:style-name="P28">Explore more carbon-efficient transport modes for both upstream and downstream logistics where possible (e.g., rail instead of road for longer distances in Europe).</text:p>
            </text:list-item>
            <text:list-item>
              <text:p text:style-name="P28">Optimize freight capacity utilization to reduce per-unit transport emissions.</text:p>
            </text:list-item>
          </text:list>
        </text:list-item>
      </text:list>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owouksztk</dc:title>
    <dc:description>High-detail Product Carbon Footprint (PCF) analysis for mowouksztk, adhering to GHG Protocol and 2026 LSR update, performed by ujxkspgydy\'s Senior Sustainability Consultant eswhqhhmfi. This report assesses greenhouse gas emissions across the product\'s lifecycle.</dc:description>
    <dc:subject/>
    <meta:keyword/>
    <dc:language>en</dc:language>
    <meta:initial-creator/>
    <dc:creator/>
    <meta:creation-date>2026-07-15T09:15:03Z</meta:creation-date>
    <dc:date>2026-07-15T09:15:03Z</dc:date>
    <meta:user-defined meta:name="viewport" meta:value-type="string">width=device-width, initial-scale=1.0</meta:user-defined>
  </office:meta>
</office:document-meta>
</file>