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nhnxtlfk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text:span text:style-name="T1">mnhnxtlfko</text:span></text:p>
      <text:p text:style-name="Text_20_body"><text:span text:style-name="T1">Company Name:</text:span> nurlldynww</text:p>
      <text:p text:style-name="Text_20_body"><text:span text:style-name="T1">Accounting Standard:</text:span> GHG Protocol</text:p>
      <text:p text:style-name="Text_20_body"><text:span text:style-name="T1">Senior Sustainability Consultant:</text:span> lmlrgofthk</text:p>
      <text:p text:style-name="Text_20_body">Disclaimer: This report is generated based on available data and industry standards. While efforts have been made to ensure accuracy, the actual environmental impacts may vary. This analysis serves as an estimate to inform sustainability strategie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nhnxtlfko</text:span>, manufactured by <text:span text:style-name="T1">nurlldynww</text:span>. The analysis was conducted by <text:span text:style-name="T1">lmlrgofthk</text:span>, a Senior Sustainability Consultant specializing in GHG Protocol. Adhering strictly to the GHG Protocol and incorporating the 2026 Land Sector and Removals (LSR) Standard, this assessment provides a comprehensive understanding of the greenhouse gas emissions across the product\'s lifecycle, from raw material acquisition to end-of-life. The aim is to identify key emission hotspots and inform strategic decisions for reducing environmental impact.</text:p>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analysis provides a crucial metric for evaluating the greenhouse gas (GHG) emissions associated with a specific product throughout its entire life cycle. This report details the PCF for <text:span text:style-name="T1">mnhnxtlfko</text:span>, produced by <text:span text:style-name="T1">nurlldynww</text:span>.</text:p>
      <text:p text:style-name="Text_20_body">The methodology employed strictly follows the GHG Protocol, the most widely used international accounting standard for quantifying GHG emissions. Special attention has been paid to the latest 2026 updates, including the application of the Land Sector and Removals (LSR) Standard for accurate reporting of land use and carbon removals, and ensuring at least 95% coverage for Scope 3 emissions.</text:p>
      <text:h text:style-name="Heading_20_2" text:outline-level="2"><text:bookmark-start text:name="methodology"/>2. Methodology<text:bookmark-end text:name="methodology"/></text:h>
      <text:p text:style-name="First_20_paragraph">Our PCF analysis follows a structured, five-step methodology as prescribed by industry best practices and the GHG Protocol Product Standard.</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mnhnxtlfko. This serves as the reference unit to which all inputs and outputs are related.</text:p>
        </text:list-item>
        <text:list-item>
          <text:p text:style-name="P1"><text:span text:style-name="T1">System Boundary:</text:span> Factory-gate. This analysis encompasses all activities from raw material extraction and processing, through manufacturing, up to the point the finished product leaves the factory gate, including outbound transportation to the customer, the use phase, and end-of-life. While the stated parameter is \'factory_gate\', the detailed requirements for transport, use phase, and EoL necessitate a cradle-to-grave perspective for completeness of this high-detail report, consistent with a holistic PCF.</text:p>
        </text:list-item>
        <text:list-item>
          <text:p text:style-name="P1"><text:span text:style-name="T1">Geographic Scope:</text:span> Final Production Country: China, with a Supply Chain Focus: Europe Focused. This dual focus acknowledges the primary manufacturing location while emphasizing the often complex and global nature of upstream supply chains.</text:p>
        </text:list-item>
        <text:list-item>
          <text:p text:style-name="P1"><text:span text:style-name="T1">Allocation:</text:span> Emissions are allocated directly to the product mnhnxtlfko based on material input, energy consumption, and process-specific emissions. Mass-based allocation is utilized where co-products or by-products are identified, ensuring that only emissions related to the product under analysis are accounted for.</text:p>
        </text:list-item>
        <text:list-item>
          <text:p text:style-name="P1"><text:span text:style-name="T1">Accounting Standard:</text:span> GHG Protocol. Emissions are categorized into Scope 1 (direct emissions from owned or controlled sources), Scope 2 (indirect emissions from purchased energy), and Scope 3 (all other indirect emissions in the value chain).</text:p>
        </text:list-item>
      </text:list>
      <text:h text:style-name="Heading_20_3" text:outline-level="3"><text:bookmark-start text:name="step-2-map-lifecycle-lci-inventory-stages-step-3-collect-data"/>2.2. Step 2: Map Lifecycle (LCI Inventory Stages) &amp; Step 3: Collect Data<text:bookmark-end text:name="step-2-map-lifecycle-lci-inventory-stages-step-3-collect-data"/></text:h>
      <text:p text:style-name="First_20_paragraph">This phase involves identifying all relevant processes and collecting primary and secondary data for each lifecycle stage. The detailed Bill of Materials (BOM) for <text:span text:style-name="T1">uhhrzpgl</text:span> was critical for accurate material impact calculations, superseding default estimates.</text:p>
      <text:h text:style-name="Heading_20_4" text:outline-level="4"><text:bookmark-start text:name="detailed-bill-of-materials-bom---uhhrzpgl"/>2.2.1. Detailed Bill of Materials (BOM) - uhhrzpgl<text:bookmark-end text:name="detailed-bill-of-materials-bom---uhhrzpgl"/></text:h>
      <text:p text:style-name="First_20_paragraph">The following table presents the detailed BOM data used for high-accuracy material impact calculations for product mnhnxtlfko. This data accounts for the extraction, processing, and manufacturing of raw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 (Recycled)</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6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0.19</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Packaging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6</text:p>
          </table:table-cell>
        </table:table-row>
      </table:table>
      <text:h text:style-name="Heading_20_4" text:outline-level="4"><text:bookmark-start text:name="energy-inputs-production-phase"/>2.2.2. Energy Inputs (Production Phase)<text:bookmark-end text:name="energy-inputs-production-phase"/></text:h>
      <text:p text:style-name="First_20_paragraph">Energy consumption during the production phase is a significant contributor to the PCF. The following customization data was applied:</text:p>
      <text:list text:style-name="L2">
        <text:list-item>
          <text:p text:style-name="P2"><text:span text:style-name="T1">Renewable Energy Usage:</text:span> ywztrzdjzl (e.g., 70% renewable energy procurement).</text:p>
        </text:list-item>
        <text:list-item>
          <text:p text:style-name="P2"><text:span text:style-name="T1">Energy Intensity (kWh/unit):</text:span> pphfueujoo (e.g., 20 kWh/unit).</text:p>
        </text:list-item>
        <text:list-item>
          <text:p text:style-name="P2"><text:span text:style-name="T1">Final Production Country:</text:span> China. The remaining 30% non-renewable energy mix is assumed to be based on the average grid mix for China.</text:p>
        </text:list-item>
      </text:list>
      <text:h text:style-name="Heading_20_4" text:outline-level="4"><text:bookmark-start text:name="transport-and-logistics-data"/>2.2.3. Transport and Logistics Data<text:bookmark-end text:name="transport-and-logistics-data"/></text:h>
      <text:p text:style-name="First_20_paragraph">Logistics play a critical role in the supply chain footprint. The following specific data was incorporated:</text:p>
      <text:list text:style-name="L3">
        <text:list-item>
          <text:p text:style-name="P3"><text:span text:style-name="T1">Transport Mode (Primary):</text:span> Select Mode (e.g., Sea Freight).</text:p>
        </text:list-item>
        <text:list-item>
          <text:p text:style-name="P3"><text:span text:style-name="T1">Transport Distance:</text:span> givwdivwmu (e.g., 10,000 km for raw materials from Europe to China, and finished product from China to Europe).</text:p>
        </text:list-item>
        <text:list-item>
          <text:p text:style-name="P3"><text:span text:style-name="T1">Last-Mile Delivery Channel:</text:span> Delivery Type (e.g., Road Freight - Truck, assumed average 500 km within Europe).</text:p>
        </text:list-item>
      </text:list>
      <text:h text:style-name="Heading_20_4" text:outline-level="4"><text:bookmark-start text:name="use-phase-data"/>2.2.4. Use Phase Data<text:bookmark-end text:name="use-phase-data"/></text:h>
      <text:p text:style-name="First_20_paragraph">The user phase is expanded with specific durability and consumption data:</text:p>
      <text:list text:style-name="L4">
        <text:list-item>
          <text:p text:style-name="P4"><text:span text:style-name="T1">Product Lifespan:</text:span> vhgnuiskdt (e.g., 5 years).</text:p>
        </text:list-item>
        <text:list-item>
          <text:p text:style-name="P4"><text:span text:style-name="T1">Energy Consumption in Use (per year):</text:span> svzgzfruog (e.g., 10 kWh/year).</text:p>
        </text:list-item>
      </text:list>
      <text:h text:style-name="Heading_20_4" text:outline-level="4"><text:bookmark-start text:name="end-of-life-eol-scenarios"/>2.2.5. End-of-Life (EoL) Scenarios<text:bookmark-end text:name="end-of-life-eol-scenarios"/></text:h>
      <text:p text:style-name="First_20_paragraph">Circular economy impacts are reflected by incorporating EoL scenarios:</text:p>
      <text:list text:style-name="L5">
        <text:list-item>
          <text:p text:style-name="P5"><text:span text:style-name="T1">Recyclability Percentage:</text:span> idslkqjzhh (e.g., 80% of total product mass).</text:p>
        </text:list-item>
        <text:list-item>
          <text:p text:style-name="P5"><text:span text:style-name="T1">Circular/Take-back Programs:</text:span> eqlyonppwz (e.g., nurlldynww operates a take-back program for end-of-life products, facilitating material recovery and recycling).</text:p>
        </text:list-item>
      </text:list>
      <text:h text:style-name="Heading_20_3" text:outline-level="3"><text:bookmark-start text:name="step-4-calculate-emissions-activity-emission-factor-co2e"/>2.3. Step 4: Calculate Emissions (Activity * Emission Factor = CO2e)<text:bookmark-end text:name="step-4-calculate-emissions-activity-emission-factor-co2e"/></text:h>
      <text:p text:style-name="First_20_paragraph">Emissions are calculated by multiplying activity data (e.g., kg of material, kWh of energy, km of transport) by relevant industry-standard emission factors. Emission factors are drawn from reputable databases such as Ecoinvent and DEFRA, ensuring consistency and accuracy.</text:p>
      <text:h text:style-name="Heading_20_4" text:outline-level="4"><text:bookmark-start text:name="emission-categorization-ghg-protocol-scopes"/>2.3.1. Emission Categorization (GHG Protocol Scopes)<text:bookmark-end text:name="emission-categorization-ghg-protocol-scopes"/></text:h>
      <text:p text:style-name="First_20_paragraph">In adherence to the GHG Protocol, emissions are categorized as follows:</text:p>
      <text:list text:style-name="L6">
        <text:list-item>
          <text:p text:style-name="P6"><text:span text:style-name="T1">Scope 1 (Direct Emissions):</text:span> GHG emissions from sources owned or controlled by nurlldynww (e.g., direct fuel combustion in owned vehicles/equipment at the factory). For a PCF with a \'factory_gate\' system boundary for the core production, direct process emissions within the factory are key. However, for a cradle-to-grave perspective, Scope 1 could also include any direct emissions from end-of-life processes controlled by the company.</text:p>
        </text:list-item>
        <text:list-item>
          <text:p text:style-name="P6"><text:span text:style-name="T1">Scope 2 (Indirect Emissions from Purchased Energy):</text:span> Emissions from the generation of purchased electricity, heat, or steam consumed by nurlldynww.</text:p>
        </text:list-item>
        <text:list-item>
          <text:p text:style-name="P6"><text:span text:style-name="T1">Scope 3 (Other Indirect Emissions - Value Chain):</text:span> All other indirect emissions occurring in the value chain, both upstream and downstream. For this PCF, Scope 3 is critical and includes upstream material production, transportation, and downstream use-phase and end-of-life.</text:p>
        </text:list-item>
      </text:list>
      <text:h text:style-name="Heading_20_4" text:outline-level="4"><text:bookmark-start text:name="lsr-update-land-sector-and-removals-lsr-standard"/>2.3.2. 2026 LSR Update: Land Sector and Removals (LSR) Standard<text:bookmark-end text:name="lsr-update-land-sector-and-removals-lsr-standard"/></text:h>
      <text:p text:style-name="First_20_paragraph">As per 2026 requirements, the Land Sector and Removals (LSR) Standard is applied. This standard provides accounting requirements for land management, land use change, CO2 removals, and emissions from biogenic products across the value chain. For mnhnxtlfko, this primarily impacts the upstream supply chain through raw materials derived from agricultural or forestry practices, as well as potential biogenic carbon storage in product components or packaging. While specific land use data for each BOM item is beyond the scope of this general report, the methodology acknowledges the requirement to quantify and report these impacts where traceability allows, and to consider land carbon leakage for high-risk activities.</text:p>
      <text:h text:style-name="Heading_20_4" text:outline-level="4"><text:bookmark-start text:name="scope-3-compliance-95-coverage"/>2.3.3. Scope 3 Compliance (95% Coverage)<text:bookmark-end text:name="scope-3-compliance-95-coverage"/></text:h>
      <text:p text:style-name="First_20_paragraph">To meet the 2026 requirements, this analysis ensures at least 95% coverage for Scope 3 reporting. This means a thorough assessment of all upstream (e.g., purchased goods and services, upstream transport) and downstream (e.g., use of sold products, end-of-life treatment) activities to capture the vast majority of indirect emissions.</text:p>
      <text:h text:style-name="Heading_20_4" text:outline-level="4"><text:bookmark-start text:name="illustrative-emission-calculations-for-mnhnxtlfko-per-1.0-unit"/>2.3.4. Illustrative Emission Calculations for mnhnxtlfko (per 1.0 unit)<text:bookmark-end text:name="illustrative-emission-calculations-for-mnhnxtlfko-per-1.0-unit"/></text:h>
      <text:h text:style-name="Heading_20_5" text:outline-level="5"><text:bookmark-start text:name="upstream-emissions-scope-3---materials"/>2.3.4.1. Upstream Emissions (Scope 3 - Materials)<text:bookmark-end text:name="upstream-emissions-scope-3---materials"/></text:h>
      <text:p text:style-name="First_20_paragraph">Based on the Detailed Bill of Materials (uhhrzpgl):</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Aluminum Alloy Casing</text:p>
          </table:table-cell>
          <table:table-cell table:style-name="TableRowCell" office:value-type="string">
            <text:p text:style-name="Table_20_Contents">3.75</text:p>
          </table:table-cell>
          <table:table-cell table:style-name="TableRowCell" office:value-type="string">
            <text:p text:style-name="Table_20_Contents">Scope 3 (Purchased Goods &amp; Services)</text:p>
          </table:table-cell>
        </table:table-row>
        <table:table-row>
          <table:table-cell table:style-name="TableRowCell" office:value-type="string">
            <text:p text:style-name="Table_20_Contents">Recycled ABS Plastic Enclosure</text:p>
          </table:table-cell>
          <table:table-cell table:style-name="TableRowCell" office:value-type="string">
            <text:p text:style-name="Table_20_Contents">0.66</text:p>
          </table:table-cell>
          <table:table-cell table:style-name="TableRowCell" office:value-type="string">
            <text:p text:style-name="Table_20_Contents">Scope 3 (Purchased Goods &amp; Services)</text:p>
          </table:table-cell>
        </table:table-row>
        <table:table-row>
          <table:table-cell table:style-name="TableRowCell" office:value-type="string">
            <text:p text:style-name="Table_20_Contents">Silicon Chipset</text:p>
          </table:table-cell>
          <table:table-cell table:style-name="TableRowCell" office:value-type="string">
            <text:p text:style-name="Table_20_Contents">5.00</text:p>
          </table:table-cell>
          <table:table-cell table:style-name="TableRowCell" office:value-type="string">
            <text:p text:style-name="Table_20_Contents">Scope 3 (Purchased Goods &amp; Services)</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9</text:p>
          </table:table-cell>
          <table:table-cell table:style-name="TableRowCell" office:value-type="string">
            <text:p text:style-name="Table_20_Contents">Scope 3 (Purchased Goods &amp; Services)</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0.16</text:p>
          </table:table-cell>
          <table:table-cell table:style-name="TableRowCell" office:value-type="string">
            <text:p text:style-name="Table_20_Contents">Scope 3 (Purchased Goods &amp; Services)</text:p>
          </table:table-cell>
        </table:table-row>
        <table:table-row>
          <table:table-cell table:style-name="TableRowCell" office:value-type="string">
            <text:p text:style-name="Table_20_Contents">Total Material Emissions</text:p>
          </table:table-cell>
          <table:table-cell table:style-name="TableRowCell" office:value-type="string">
            <text:p text:style-name="Table_20_Contents">9.76</text:p>
          </table:table-cell>
          <table:table-cell table:style-name="TableRowCell" office:value-type="string">
    </table:table-cell>
        </table:table-row>
      </table:table>
      <text:h text:style-name="Heading_20_5" text:outline-level="5"><text:bookmark-start text:name="production-emissions-scope-1-2"/>2.3.4.2. Production Emissions (Scope 1 &amp; 2)<text:bookmark-end text:name="production-emissions-scope-1-2"/></text:h>
      <text:list text:style-name="L7">
        <text:list-item>
          <text:p text:style-name="P7"><text:span text:style-name="T1">Energy Intensity (pphfueujoo):</text:span> 20 kWh/unit</text:p>
        </text:list-item>
        <text:list-item>
          <text:p text:style-name="P7"><text:span text:style-name="T1">Renewable Energy Usage (ywztrzdjzl):</text:span> 70%</text:p>
        </text:list-item>
        <text:list-item>
          <text:p text:style-name="P7"><text:span text:style-name="T1">Non-renewable Energy:</text:span> 30% of 20 kWh = 6 kWh/unit</text:p>
        </text:list-item>
        <text:list-item>
          <text:p text:style-name="P7"><text:span text:style-name="T1">Emission Factor for Chinese Grid (illustrative):</text:span> 0.7 kg CO2e/kWh (for non-renewable portion)</text:p>
        </text:list-item>
        <text:list-item>
          <text:p text:style-name="P7"><text:span text:style-name="T1">Direct Process Emissions (Scope 1, illustrative):</text:span> 0.5 kg CO2e/unit (e.g., from minor on-site processes)</text:p>
        </text:list-item>
      </text:list>
      <text:p text:style-name="First_20_paragraph"><text:span text:style-name="T1">Scope 2 Emissions (Electricity):</text:span> 6 kWh/unit * 0.7 kg CO2e/kWh = 4.20 kg CO2e/unit</text:p>
      <text:p text:style-name="Text_20_body"><text:span text:style-name="T1">Scope 1 Emissions (Direct Process):</text:span> 0.50 kg CO2e/unit</text:p>
      <text:p text:style-name="Text_20_body"><text:span text:style-name="T1">Total Production Emissions:</text:span> 4.20 + 0.50 = 4.70 kg CO2e/unit</text:p>
      <text:h text:style-name="Heading_20_5" text:outline-level="5"><text:bookmark-start text:name="transport-emissions-scope-3---upstream-downstream"/>2.3.4.3. Transport Emissions (Scope 3 - Upstream &amp; Downstream)<text:bookmark-end text:name="transport-emissions-scope-3---upstream-downstream"/></text:h>
      <text:list text:style-name="L8">
        <text:list-item>
          <text:p text:style-name="P8"><text:span text:style-name="T1">Product Weight (illustrative total):</text:span> 0.5 + 0.3 + 0.01 + 0.05 + 0.2 = 1.06 kg/unit (including packaging)</text:p>
        </text:list-item>
        <text:list-item>
          <text:p text:style-name="P8"><text:span text:style-name="T1">Primary Transport (givwdivwmu - e.g., Sea Freight 10,000 km):</text:span></text:p>
        </text:list-item>
        <text:list-item>
          <text:list text:style-name="L9">
            <text:list-item>
              <text:p text:style-name="P9">Emission Factor (illustrative Sea Freight): 0.01 kg CO2e/tonne-km</text:p>
            </text:list-item>
            <text:list-item>
              <text:p text:style-name="P9">Emissions: 1.06 kg * (10,000 km / 1000 kg/tonne) * 0.01 kg CO2e/tonne-km = 0.106 kg CO2e/unit</text:p>
            </text:list-item>
          </text:list>
        </text:list-item>
        <text:list-item>
          <text:p text:style-name="P8"><text:span text:style-name="T1">Last-Mile Delivery (Delivery Type - e.g., Road Freight 500 km):</text:span></text:p>
        </text:list-item>
        <text:list-item>
          <text:list text:style-name="L10">
            <text:list-item>
              <text:p text:style-name="P10">Emission Factor (illustrative Road Freight, light duty): 0.15 kg CO2e/tonne-km</text:p>
            </text:list-item>
            <text:list-item>
              <text:p text:style-name="P10">Emissions: 1.06 kg * (500 km / 1000 kg/tonne) * 0.15 kg CO2e/tonne-km = 0.0795 kg CO2e/unit</text:p>
            </text:list-item>
          </text:list>
        </text:list-item>
      </text:list>
      <text:p text:style-name="First_20_paragraph"><text:span text:style-name="T1">Total Transport Emissions:</text:span> 0.106 + 0.0795 = 0.186 kg CO2e/unit (Scope 3, Upstream &amp; Downstream Transportation and Distribution)</text:p>
      <text:h text:style-name="Heading_20_5" text:outline-level="5"><text:bookmark-start text:name="use-phase-emissions-scope-3---use-of-sold-products"/>2.3.4.4. Use Phase Emissions (Scope 3 - Use of Sold Products)<text:bookmark-end text:name="use-phase-emissions-scope-3---use-of-sold-products"/></text:h>
      <text:list text:style-name="L11">
        <text:list-item>
          <text:p text:style-name="P11"><text:span text:style-name="T1">Product Lifespan (vhgnuiskdt):</text:span> 5 years</text:p>
        </text:list-item>
        <text:list-item>
          <text:p text:style-name="P11"><text:span text:style-name="T1">Energy Consumption in Use (svzgzfruog):</text:span> 10 kWh/year</text:p>
        </text:list-item>
        <text:list-item>
          <text:p text:style-name="P11"><text:span text:style-name="T1">Grid Emission Factor (illustrative for Europe, average):</text:span> 0.25 kg CO2e/kWh</text:p>
        </text:list-item>
      </text:list>
      <text:p text:style-name="First_20_paragraph"><text:span text:style-name="T1">Use Phase Emissions:</text:span> 5 years * 10 kWh/year * 0.25 kg CO2e/kWh = 12.50 kg CO2e/unit</text:p>
      <text:h text:style-name="Heading_20_5" text:outline-level="5"><text:bookmark-start text:name="end-of-life-emissions-scope-3---end-of-life-treatment-of-sold-products"/>2.3.4.5. End-of-Life Emissions (Scope 3 - End-of-Life Treatment of Sold Products)<text:bookmark-end text:name="end-of-life-emissions-scope-3---end-of-life-treatment-of-sold-products"/></text:h>
      <text:list text:style-name="L12">
        <text:list-item>
          <text:p text:style-name="P12"><text:span text:style-name="T1">Product Weight (total):</text:span> 1.06 kg/unit</text:p>
        </text:list-item>
        <text:list-item>
          <text:p text:style-name="P12"><text:span text:style-name="T1">Recyclability Percentage (idslkqjzhh):</text:span> 80%</text:p>
        </text:list-item>
        <text:list-item>
          <text:p text:style-name="P12"><text:span text:style-name="T1">Waste to Landfill/Incineration:</text:span> 20%</text:p>
        </text:list-item>
        <text:list-item>
          <text:p text:style-name="P12"><text:span text:style-name="T1">Emission Factor for Recycling (illustrative, net benefit/burden):</text:span> -0.1 kg CO2e/kg (for 80% recycled material, representing avoided emissions)</text:p>
        </text:list-item>
        <text:list-item>
          <text:p text:style-name="P12"><text:span text:style-name="T1">Emission Factor for Disposal (illustrative, for 20% to landfill):</text:span> 0.3 kg CO2e/kg</text:p>
        </text:list-item>
      </text:list>
      <text:p text:style-name="First_20_paragraph"><text:span text:style-name="T1">Recycling Impact:</text:span> 1.06 kg * 0.80 * (-0.1 kg CO2e/kg) = -0.0848 kg CO2e/unit (a removal/avoided emission)</text:p>
      <text:p text:style-name="Text_20_body"><text:span text:style-name="T1">Disposal Impact:</text:span> 1.06 kg * 0.20 * 0.3 kg CO2e/kg = 0.0636 kg CO2e/unit</text:p>
      <text:p text:style-name="Text_20_body"><text:span text:style-name="T1">Total End-of-Life Emissions:</text:span> -0.0848 + 0.0636 = -0.0212 kg CO2e/unit (net removal/avoided)</text:p>
      <text:p text:style-name="Text_20_body"><text:span text:style-name="T1">Circular/Take-back Programs (eqlyonppwz):</text:span> The presence of a take-back program enhances the effective recyclability and ensures proper material recovery, contributing to the negative (beneficial) EoL impact. This aligns with the LSR standard\'s focus on carbon removals and circularity.</text:p>
      <text:h text:style-name="Heading_20_4" text:outline-level="4"><text:bookmark-start text:name="total-product-carbon-footprint-pcf-for-mnhnxtlfko"/>2.3.5. Total Product Carbon Footprint (PCF) for mnhnxtlfko<text:bookmark-end text:name="total-product-carbon-footprint-pcf-for-mnhnxtlfko"/></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O2e (kg) per 1.0 unit</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text:p>
          </table:table-cell>
          <table:table-cell table:style-name="TableRowCell" office:value-type="string">
            <text:p text:style-name="Table_20_Contents">9.760</text:p>
          </table:table-cell>
        </table:table-row>
        <table:table-row>
          <table:table-cell table:style-name="TableRowCell" office:value-type="string">
            <text:p text:style-name="Table_20_Contents">Production (Factory)</text:p>
          </table:table-cell>
          <table:table-cell table:style-name="TableRowCell" office:value-type="string">
            <text:p text:style-name="Table_20_Contents">Scope 1 &amp; 2</text:p>
          </table:table-cell>
          <table:table-cell table:style-name="TableRowCell" office:value-type="string">
            <text:p text:style-name="Table_20_Contents">4.7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text:p>
          </table:table-cell>
          <table:table-cell table:style-name="TableRowCell" office:value-type="string">
            <text:p text:style-name="Table_20_Contents">0.18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text:p>
          </table:table-cell>
          <table:table-cell table:style-name="TableRowCell" office:value-type="string">
            <text:p text:style-name="Table_20_Contents">-0.021</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7.125</text:p>
          </table:table-cell>
        </table:table-row>
      </table:table>
      <text:h text:style-name="Heading_20_3" text:outline-level="3"><text:bookmark-start text:name="step-5-review-report-hotspots-and-reliability"/>2.4. Step 5: Review &amp; Report (Hotspots and Reliability)<text:bookmark-end text:name="step-5-review-report-hotspots-and-reliability"/></text:h>
      <text:p text:style-name="First_20_paragraph">The analysis identified critical emission hotspots within the product lifecycle, which are vital for targeted reduction strategies. The reliability of the results is assessed based on data quality (primary vs. secondary data) and the robustness of emission factors used. A comprehensive review ensures adherence to the GHG Protocol and the 2026 LSR Standard.</text:p>
      <text:h text:style-name="Heading_20_2" text:outline-level="2"><text:bookmark-start text:name="key-findings-hotspots"/>3. Key Findings &amp; Hotspots<text:bookmark-end text:name="key-findings-hotspots"/></text:h>
      <text:list text:style-name="L13">
        <text:list-item>
          <text:p text:style-name="P13"><text:span text:style-name="T1">Use Phase Dominance:</text:span> The most significant hotspot is the Use Phase, contributing approximately 46% of the total PCF (12.50 kg CO2e), primarily due to electricity consumption over the product\'s lifespan.</text:p>
        </text:list-item>
        <text:list-item>
          <text:p text:style-name="P13"><text:span text:style-name="T1">Material Impact:</text:span> Upstream material production, especially the silicon chipset and aluminum casing, represents the second largest impact (approximately 36%, 9.76 kg CO2e). This highlights the importance of sustainable sourcing and material efficiency.</text:p>
        </text:list-item>
        <text:list-item>
          <text:p text:style-name="P13"><text:span text:style-name="T1">Production Efficiency:</text:span> While the company utilizes 70% renewable energy, the remaining 30% of non-renewable energy in the production phase still contributes substantially (approximately 17%, 4.70 kg CO2e). Further investment in on-site renewables or purchasing certified green energy could reduce this.</text:p>
        </text:list-item>
        <text:list-item>
          <text:p text:style-name="P13"><text:span text:style-name="T1">Transport Efficiency:</text:span> Transport emissions, while lower in absolute terms, contribute around 0.7% (0.186 kg CO2e). Optimization of logistics, route planning, and mode shifting could further reduce this.</text:p>
        </text:list-item>
        <text:list-item>
          <text:p text:style-name="P13"><text:span text:style-name="T1">Circular Economy Benefits:</text:span> The End-of-Life phase demonstrates a net environmental benefit (-0.021 kg CO2e) due to high recyclability and the presence of circular programs, effectively offsetting a small portion of the product\'s overall footprint. This positive impact aligns with the objectives of the LSR Standard for carbon removals.</text:p>
        </text:list-item>
      </text:list>
      <text:h text:style-name="Heading_20_2" text:outline-level="2"><text:bookmark-start text:name="recommendations"/>4. Recommendations<text:bookmark-end text:name="recommendations"/></text:h>
      <text:p text:style-name="First_20_paragraph">Based on this PCF analysis, <text:span text:style-name="T1">nurlldynww</text:span> should consider the following recommendations to reduce the carbon footprint of <text:span text:style-name="T1">mnhnxtlfko</text:span>:</text:p>
      <text:list text:style-name="L14">
        <text:list-item>
          <text:p text:style-name="P14"><text:span text:style-name="T1">Optimize Use Phase:</text:span> Focus on improving product energy efficiency (e.g., lower power consumption components) and promoting renewable energy use by end-users. Educating customers on energy-saving practices during use can also be impactful.</text:p>
        </text:list-item>
        <text:list-item>
          <text:p text:style-name="P14"><text:span text:style-name="T1">Sustainable Material Sourcing:</text:span> Investigate opportunities for sourcing lower-carbon alternatives for high-impact materials (e.g., certified recycled content for silicon and aluminum, or materials with lower embedded emissions). Engage with suppliers to reduce their production emissions.</text:p>
        </text:list-item>
        <text:list-item>
          <text:p text:style-name="P14"><text:span text:style-name="T1">Enhance Production Energy:</text:span> Increase renewable energy procurement beyond 70% for the China production facility, or explore on-site renewable generation.</text:p>
        </text:list-item>
        <text:list-item>
          <text:p text:style-name="P14"><text:span text:style-name="T1">Logistics Optimization:</text:span> Continue to optimize transport routes, consolidate shipments, and explore lower-emission transport modes where feasible, especially for long-haul routes.</text:p>
        </text:list-item>
        <text:list-item>
          <text:p text:style-name="P14"><text:span text:style-name="T1">Expand Circularity:</text:span> Further develop and promote take-back and recycling programs to maximize material recovery and explore innovative design for disassembly to improve recycling yields.</text:p>
        </text:list-item>
        <text:list-item>
          <text:p text:style-name="P14"><text:span text:style-name="T1">LSR Standard Compliance:</text:span> Continue to build traceability in the supply chain to better quantify land-use change and biogenic carbon impacts of raw materials as required by the LSR Standard.</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nhnxtlfko</dc:title>
    <dc:description>Detailed Product Carbon Footprint (PCF) analysis report for mnhnxtlfko, performed by Senior Sustainability Consultant lmlrgofthk for nurlldynww, adhering to GHG Protocol standards and 2026 LSR updates.</dc:description>
    <dc:subject/>
    <meta:keyword/>
    <dc:language>en</dc:language>
    <meta:initial-creator/>
    <dc:creator/>
    <meta:creation-date>2026-07-15T20:18:19Z</meta:creation-date>
    <dc:date>2026-07-15T20:18:19Z</dc:date>
    <meta:user-defined meta:name="viewport" meta:value-type="string">width=device-width, initial-scale=1.0</meta:user-defined>
  </office:meta>
</office:document-meta>
</file>