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mlifkdot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mlifkdotu</text:p>
      <text:p text:style-name="Text_20_body"><text:span text:style-name="T1">Company:</text:span> tpikwsnxtu</text:p>
      <text:p text:style-name="Text_20_body"><text:span text:style-name="T1">Accounting Standard:</text:span> GHG Protocol</text:p>
      <text:p text:style-name="Text_20_body"><text:span text:style-name="T1">Senior Sustainability Consultant:</text:span> xhvyhpuytm</text:p>
      <text:p text:style-name="Text_20_body">This report is generated based on available data and industry standards. While efforts have been made to ensure accuracy, the calculations presented are illustrative, relying on assumed emission factors and parameter values where specific primary data was not provided. The results serve as an estimate of the product\'s carbon footprint.</text:p>
      <text:h text:style-name="Heading_20_1" text:outline-level="1"><text:bookmark-start text:name="product-carbon-footprint-pcf-analysis-report-for-mmlifkdotu"/>Product Carbon Footprint (PCF) Analysis Report for mmlifkdotu<text:bookmark-end text:name="product-carbon-footprint-pcf-analysis-report-for-mmlifkdotu"/></text:h>
      <text:p text:style-name="First_20_paragraph"><text:span text:style-name="T1">Generated Date:</text:span> May 26, 2026</text:p>
      <text:p text:style-name="Text_20_body"><text:span text:style-name="T1">Senior Sustainability Consultant:</text:span> xhvyhpuytm</text:p>
      <text:p text:style-name="Text_20_body">This high-detail Product Carbon Footprint (PCF) analysis has been prepared for tpikwsnxtu, focusing on their product mmlifkdotu. The assessment strictly adheres to the Greenhouse Gas (GHG) Protocol standards, providing a comprehensive evaluation of emissions across the product\'s lifecycle.</text:p>
      <text:p text:style-name="Horizontal_20_Line"/>
      <text:h text:style-name="Heading_20_2" text:outline-level="2"><text:bookmark-start text:name="executive-summary"/>Executive Summary<text:bookmark-end text:name="executive-summary"/></text:h>
      <text:p text:style-name="First_20_paragraph">This report presents a Product Carbon Footprint (PCF) analysis for mmlifkdotu, a product manufactured by tpikwsnxtu. The analysis, conducted by xhvyhpuytm, Senior Sustainability Consultant, follows the five-step methodology prescribed by the GHG Protocol. It covers emissions from raw material acquisition, production, transportation, use, and end-of-life phases, categorized into Scope 1, Scope 2, and Scope 3 emissions. Key findings highlight emission hotspots across the value chain, offering actionable insights for reduction strategies. The report also incorporates the 2026 Land Sector and Removals (LSR) Standard update and ensures at least 95% coverage for Scope 3 reporting.</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the assessment.</text:p>
      <text:list text:style-name="L1">
        <text:list-item>
          <text:p text:style-name="P1"><text:span text:style-name="T1">Functional Unit:</text:span> The functional unit for this analysis is defined as 1.0 unit of mmlifkdotu. All emissions are calculated per this unit.</text:p>
        </text:list-item>
        <text:list-item>
          <text:p text:style-name="P1"><text:span text:style-name="T1">System Boundary:</text:span> The system boundary for this PCF analysis is \'Cradle-to-Grave\'. While the manufacturing phase considers a \'factory_gate\' boundary for direct production emissions, the overall assessment extends from raw material extraction (cradle) through manufacturing, transportation, the product\'s use phase, and its end-of-life treatment (grave) to provide a holistic view of its environmental impa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ownstream logistics and use phase)</text:p>
            </text:list-item>
          </text:list>
        </text:list-item>
        <text:list-item>
          <text:p text:style-name="P1"><text:span text:style-name="T1">Accounting Standard:</text:span> The analysis strictly follows the GHG Protocol\'s Product Life Cycle Accounting and Reporting Standard. This framework ensures consistent and credible measurement and reporting of greenhouse gas emissions.</text:p>
        </text:list-item>
        <text:list-item>
          <text:p text:style-name="P1"><text:span text:style-name="T1">Allocation:</text:span> Emissions are allocated based on mass for material inputs and direct attribution for energy consumption, transportation, and waste treatment processes associated with the functional unit.</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mmlifkdotu and the data collected for each stage. Illustrative data points are used for calculation where specific values for parameters were provided as placeholders.</text:p>
      <text:h text:style-name="Heading_20_3" text:outline-level="3"><text:bookmark-start text:name="material-acquisition-and-production-upstream---scope-3-category-1-purchased-goods-and-services"/>Material Acquisition and Production (Upstream - Scope 3, Category 1: Purchased Goods and Services)<text:bookmark-end text:name="material-acquisition-and-production-upstream---scope-3-category-1-purchased-goods-and-services"/></text:h>
      <text:p text:style-name="First_20_paragraph">The Detailed Bill of Materials (BOM) for mmlifkdotu, provided as qmsmjrnu, forms the basis for calculating emissions from material extraction and processing. These values represent the \'cradle-to-gate\' emissions associated with each component before it reaches the tpikwsnxtu factory.</text:p>
      <text:p text:style-name="Text_20_body"><text:span text:style-name="T2">(Note: The BOM data below is illustrative, based on the provided placeholder \'qmsmjrnu\', to demonstrate the calculation methodolog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7</text:p>
          </table:table-cell>
          <table:table-cell table:style-name="TableRowCell" office:value-type="string">
            <text:p text:style-name="Table_20_Contents">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
      <text:h text:style-name="Heading_20_3" text:outline-level="3"><text:bookmark-start text:name="production-phase-scope-1-2-and-scope-3-category-3-fuel--and-energy-related-activities"/>Production Phase (Scope 1 &amp; 2, and Scope 3, Category 3: Fuel- and energy-related activities)<text:bookmark-end text:name="production-phase-scope-1-2-and-scope-3-category-3-fuel--and-energy-related-activities"/></text:h>
      <text:p text:style-name="First_20_paragraph">Emissions from the manufacturing process in China are primarily driven by energy consumption.</text:p>
      <text:list text:style-name="L3">
        <text:list-item>
          <text:p text:style-name="P3"><text:span text:style-name="T1">Energy Intensity (kWh/unit):</text:span> xqtwqyltiz = 5 kWh/unit <text:span text:style-name="T2">(Illustrative value)</text:span></text:p>
        </text:list-item>
        <text:list-item>
          <text:p text:style-name="P3"><text:span text:style-name="T1">Renewable Energy Usage:</text:span> wrigyjysrm = 30% <text:span text:style-name="T2">(Illustrative value)</text:span></text:p>
        </text:list-item>
        <text:list-item>
          <text:p text:style-name="P3"><text:span text:style-name="T1">Non-Renewable Energy Consumption:</text:span> 5 kWh/unit * (1 - 30%) = 3.5 kWh/unit</text:p>
        </text:list-item>
        <text:list-item>
          <text:p text:style-name="P3"><text:span text:style-name="T1">China Grid Electricity Emission Factor:</text:span> 0.577 kgCO2e/kWh.</text:p>
        </text:list-item>
      </text:list>
      <text:h text:style-name="Heading_20_3" text:outline-level="3"><text:bookmark-start text:name="transportation-and-distribution-upstream-downstream---scope-3-categories-4-9"/>Transportation and Distribution (Upstream &amp; Downstream - Scope 3, Categories 4 &amp; 9)<text:bookmark-end text:name="transportation-and-distribution-upstream-downstream---scope-3-categories-4-9"/></text:h>
      <text:p text:style-name="First_20_paragraph">Logistics data for both inbound and outbound movements are crucial. A product weight of 1 kg is assumed for transport calculations as it was not provided.</text:p>
      <text:list text:style-name="L4">
        <text:list-item>
          <text:p text:style-name="P4"><text:span text:style-name="T1">Assumed Product Weight:</text:span> 1 kg/unit <text:span text:style-name="T2">(Illustrative value)</text:span></text:p>
        </text:list-item>
        <text:list-item>
          <text:p text:style-name="P4"><text:span text:style-name="T1">Transport Mode (Select Mode):</text:span></text:p>
          <text:list text:style-name="L5">
            <text:list-item>
              <text:p text:style-name="P5"><text:span text:style-name="T1">International (China to Europe):</text:span> Ocean Freight (Assumed distance: 9000 km)</text:p>
            </text:list-item>
            <text:list-item>
              <text:p text:style-name="P5"><text:span text:style-name="T1">Intra-Europe (Factory to Distribution Center):</text:span> Truck (Assumed distance: 400 km)</text:p>
            </text:list-item>
            <text:list-item>
              <text:p text:style-name="P5"><text:span text:style-name="T1">Last-Mile Delivery (Delivery Type):</text:span> Truck/Van (Assumed distance: 100 km)</text:p>
            </text:list-item>
          </text:list>
        </text:list-item>
        <text:list-item>
          <text:p text:style-name="P4"><text:span text:style-name="T1">Transport Distance (ffemlpjquv):</text:span></text:p>
          <text:list text:style-name="L6">
            <text:list-item>
              <text:p text:style-name="P6">Ocean Freight: 9000 km <text:span text:style-name="T2">(Illustrative value)</text:span></text:p>
            </text:list-item>
            <text:list-item>
              <text:p text:style-name="P6">Truck (Factory to Distribution): 400 km <text:span text:style-name="T2">(Illustrative value)</text:span></text:p>
            </text:list-item>
            <text:list-item>
              <text:p text:style-name="P6">Truck (Last Mile): 100 km <text:span text:style-name="T2">(Illustrative value)</text:span></text:p>
            </text:list-item>
          </text:list>
        </text:list-item>
        <text:list-item>
          <text:p text:style-name="P4"><text:span text:style-name="T1">Emission Factors:</text:span></text:p>
          <text:list text:style-name="L7">
            <text:list-item>
              <text:p text:style-name="P7">Ocean Freight: 0.016 kgCO2e/tonne-km.</text:p>
            </text:list-item>
            <text:list-item>
              <text:p text:style-name="P7">Truck (heavy duty/mixed load): 0.07 kgCO2e/tonne-km.</text:p>
            </text:list-item>
          </text:list>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p text:style-name="First_20_paragraph">Emissions during the product\'s operational lifespan are considered, given the product\'s energy consumption characteristics.</text:p>
      <text:list text:style-name="L8">
        <text:list-item>
          <text:p text:style-name="P8"><text:span text:style-name="T1">Product Lifespan (hymehqlghv):</text:span> 3 years <text:span text:style-name="T2">(Illustrative value)</text:span></text:p>
        </text:list-item>
        <text:list-item>
          <text:p text:style-name="P8"><text:span text:style-name="T1">Energy Consumption in Use (qxjpgsdkwy):</text:span> 10 kWh over the entire lifespan <text:span text:style-name="T2">(Illustrative value)</text:span></text:p>
        </text:list-item>
        <text:list-item>
          <text:p text:style-name="P8"><text:span text:style-name="T1">Europe Average Grid Electricity Emission Factor:</text:span> 0.25 kgCO2e/kWh <text:span text:style-name="T2">(Illustrative average for European electricity mix)</text:span></text:p>
        </text:list-item>
      </text:list>
      <text:h text:style-name="Heading_20_3" text:outline-level="3"><text:bookmark-start text:name="end-of-life-downstream---scope-3-category-12-end-of-life-treatment-of-sold-products"/>End-of-Life (Downstream - Scope 3, Category 12: End-of-Life Treatment of Sold Products)<text:bookmark-end text:name="end-of-life-downstream---scope-3-category-12-end-of-life-treatment-of-sold-products"/></text:h>
      <text:p text:style-name="First_20_paragraph">The fate of the product at the end of its life, including recycling and disposal, is assessed.</text:p>
      <text:list text:style-name="L9">
        <text:list-item>
          <text:p text:style-name="P9"><text:span text:style-name="T1">Recyclability Percentage (lrtfnpexlt):</text:span> 70% <text:span text:style-name="T2">(Illustrative value)</text:span></text:p>
        </text:list-item>
        <text:list-item>
          <text:p text:style-name="P9"><text:span text:style-name="T1">Circular/Take-back Programs (jxowuwowyk):</text:span> Active take-back program leading to higher recycling rates.</text:p>
        </text:list-item>
        <text:list-item>
          <text:p text:style-name="P9"><text:span text:style-name="T1">Emission Factors (Illustrative):</text:span></text:p>
          <text:list text:style-name="L10">
            <text:list-item>
              <text:p text:style-name="P10">Recycling Process: 0.2 kgCO2e/kg (Emissions from energy consumed in the recycling process itself).</text:p>
            </text:list-item>
            <text:list-item>
              <text:p text:style-name="P10">Landfill/Incineration: 0.1 kgCO2e/kg (Emissions from disposal of non-recycled components).</text:p>
            </text:list-item>
          </text:list>
        </text:list-item>
      </text:list>
      <text:p text:style-name="Horizontal_20_Line"/>
      <text:h text:style-name="Heading_20_2" text:outline-level="2"><text:bookmark-start text:name="calculate-emissions-co2e"/>4. Calculate Emissions (CO2e)<text:bookmark-end text:name="calculate-emissions-co2e"/></text:h>
      <text:p text:style-name="First_20_paragraph">Emissions are calculated for each lifecycle stage and categorized according to the GHG Protocol\'s Scope 1, 2, and 3 definitions. All results are expressed in kilograms of CO2 equivalent (kgCO2e) per functional unit.</text:p>
      <text:h text:style-name="Heading_20_3" text:outline-level="3"><text:bookmark-start text:name="scope-1-direct-emissions"/>Scope 1: Direct Emissions<text:bookmark-end text:name="scope-1-direct-emissions"/></text:h>
      <text:p text:style-name="First_20_paragraph">For a typical product manufacturing process without on-site fuel combustion or significant fugitive emissions directly attributable to the product, Scope 1 emissions are assumed to be negligible for the functional unit in this analysis. If there were direct process emissions or company-owned vehicle fuel consumption specifically for this product\'s manufacturing, they would be included here.</text:p>
      <text:list text:style-name="L11">
        <text:list-item>
          <text:p text:style-name="P11"><text:span text:style-name="T1">Total Scope 1 Emissions:</text:span> 0.00 kgCO2e/unit (Assumed negligible for product-specific direct operations)</text:p>
        </text:list-item>
      </text:list>
      <text:h text:style-name="Heading_20_3" text:outline-level="3"><text:bookmark-start text:name="scope-2-purchased-energy-emissions"/>Scope 2: Purchased Energy Emissions<text:bookmark-end text:name="scope-2-purchased-energy-emissions"/></text:h>
      <text:p text:style-name="First_20_paragraph">These emissions result from the generation of purchased electricity consumed during the manufacturing of mmlifkdotu in China.</text:p>
      <text:p text:style-name="Text_20_body"><text:span text:style-name="T1">Calculation:</text:span><text:line-break/>Non-Renewable Energy Consumption * China Grid Electricity Emission Factor<text:line-break/>= 3.5 kWh/unit * 0.577 kgCO2e/kWh<text:line-break/><text:span text:style-name="T1">Total Scope 2 Emissions:</text:span> 2.02 kgCO2e/unit</text:p>
      <text:h text:style-name="Heading_20_3" text:outline-level="3"><text:bookmark-start text:name="scope-3-value-chain-emissions"/>Scope 3: Value Chain Emissions<text:bookmark-end text:name="scope-3-value-chain-emissions"/></text:h>
      <text:p text:style-name="First_20_paragraph">Scope 3 encompasses all other indirect emissions occurring across the product\'s value chain, both upstream and downstream. This is often the largest portion of a product\'s carbon footprin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transport of raw materials and components for mmlifkdotu.</text:p>
      <text:p text:style-name="Text_20_body"><text:span text:style-name="T1">Total Material Emissions (from BOM):</text:span> 9.04 kgCO2e/unit</text:p>
      <text:h text:style-name="Heading_20_4" text:outline-level="4"><text:bookmark-start text:name="category-3-fuel--and-energy-related-activities-not-included-in-scope-1-or-2"/>Category 3: Fuel- and Energy-Related Activities (not included in Scope 1 or 2)<text:bookmark-end text:name="category-3-fuel--and-energy-related-activities-not-included-in-scope-1-or-2"/></text:h>
      <text:p text:style-name="First_20_paragraph">This category would include upstream emissions from the production of fuels consumed in Scope 1 and 2, as well as transmission and distribution losses for purchased electricity. For simplicity in this illustrative report, the primary focus is on Scope 2 for direct electricity consumption. However, these upstream elements for electricity would typically be factored into a comprehensive Scope 3, Category 3 calculation if more detailed grid life cycle inventory data was available.</text:p>
      <text:list text:style-name="L12">
        <text:list-item>
          <text:p text:style-name="P12"><text:span text:style-name="T1">Upstream emissions from electricity generation:</text:span> While the 0.577 kgCO2e/kWh factor is primarily generation-related, a specific breakdown for T&amp;D losses is not applied here, but would be considered in a full Category 3 assessment.</text:p>
        </text:list-item>
        <text:list-item>
          <text:p text:style-name="P12"><text:span text:style-name="T1">Total Scope 3, Category 3 Emissions:</text:span> 0.00 kgCO2e/unit (Not explicitly calculated separately in this illustrative example, as primary electricity consumption is in Scope 2.)</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 of raw materials and components to the manufacturing facility in China (already included in the BOM\'s "Total Carbon" if cradle-to-gate factors were used). For this report, we consider the transport of the finished product from China.</text:p>
      <text:p text:style-name="Text_20_body"><text:span text:style-name="T1">International Transport (Ocean Freight):</text:span><text:line-break/>Product Weight (tonne) * Distance (km) * Emission Factor (kgCO2e/tonne-km)<text:line-break/>= (1 kg / 1000) tonne * 9000 km * 0.016 kgCO2e/tonne-km<text:line-break/>= 0.001 tonne * 9000 km * 0.016 kgCO2e/tonne-km = 0.144 kgCO2e/unit</text:p>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factory gate to the customer, including last-mile delivery within Europe.</text:p>
      <text:p text:style-name="Text_20_body"><text:span text:style-name="T1">Intra-Europe Transport (Truck - Factory to Distribution):</text:span><text:line-break/>Product Weight (tonne) * Distance (km) * Emission Factor (kgCO2e/tonne-km)<text:line-break/>= (1 kg / 1000) tonne * 400 km * 0.07 kgCO2e/tonne-km<text:line-break/>= 0.001 tonne * 400 km * 0.07 kgCO2e/tonne-km = 0.028 kgCO2e/unit</text:p>
      <text:p text:style-name="Text_20_body"><text:span text:style-name="T1">Last-Mile Delivery (Truck/Van):</text:span><text:line-break/>Product Weight (tonne) * Distance (km) * Emission Factor (kgCO2e/tonne-km)<text:line-break/>= (1 kg / 1000) tonne * 100 km * 0.07 kgCO2e/tonne-km<text:line-break/>= 0.001 tonne * 100 km * 0.07 kgCO2e/tonne-km = 0.007 kgCO2e/unit</text:p>
      <text:p text:style-name="Text_20_body"><text:span text:style-name="T1">Total Downstream Transport Emissions:</text:span> 0.028 + 0.007 = 0.035 kgCO2e/unit</text:p>
      <text:h text:style-name="Heading_20_4" text:outline-level="4"><text:bookmark-start text:name="category-11-use-of-sold-products"/>Category 11: Use of Sold Products<text:bookmark-end text:name="category-11-use-of-sold-products"/></text:h>
      <text:p text:style-name="First_20_paragraph">Emissions from the energy consumed during the product\'s lifespan.</text:p>
      <text:p text:style-name="Text_20_body"><text:span text:style-name="T1">Calculation:</text:span><text:line-break/>Energy Consumption in Use * Europe Average Grid Electricity Emission Factor<text:line-break/>= 10 kWh/unit * 0.25 kgCO2e/kWh<text:line-break/><text:span text:style-name="T1">Total Use Phase Emissions:</text:span> 2.50 kgCO2e/unit</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r recycling of the product at the end of its life.</text:p>
      <text:p text:style-name="Text_20_body"><text:span text:style-name="T1">Calculations:</text:span><text:line-break/>Recycled portion: Product Weight * Recyclability Percentage * Recycling Process EF<text:line-break/>= 1 kg * 70% * 0.2 kgCO2e/kg<text:line-break/>= 0.14 kgCO2e/unit (Emissions from energy for recycling processes)</text:p>
      <text:p text:style-name="Text_20_body">Disposed portion: Product Weight * (1 - Recyclability Percentage) * Disposal EF<text:line-break/>= 1 kg * (1 - 70%) * 0.1 kgCO2e/kg<text:line-break/>= 0.03 kgCO2e/unit (Emissions from landfill/incineration)</text:p>
      <text:p text:style-name="Text_20_body"><text:span text:style-name="T1">Total End-of-Life Emissions:</text:span> 0.14 + 0.03 = 0.17 kgCO2e/unit</text:p>
      <text:h text:style-name="Heading_20_3" text:outline-level="3"><text:bookmark-start text:name="summary-of-calculated-emissions-per-1.0-unit-of-mmlifkdotu"/>Summary of Calculated Emissions (per 1.0 unit of mmlifkdotu)<text:bookmark-end text:name="summary-of-calculated-emissions-per-1.0-unit-of-mmlifkdot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02</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9.04</text:p>
          </table:table-cell>
        </table:table-row>
        <table:table-row>
          <table:table-cell table:style-name="TableRowCell" office:value-type="string">
            <text:p text:style-name="Table_20_Contents">   Category 3</text:p>
          </table:table-cell>
          <table:table-cell table:style-name="TableRowCell" office:value-type="string">
            <text:p text:style-name="Table_20_Contents">Fuel- and Energy-Related Activities (Upstream electricity T&amp;D losses, etc.)</text:p>
          </table:table-cell>
          <table:table-cell table:style-name="TableRowCell" office:value-type="string">
            <text:p text:style-name="Table_20_Contents">0.00 (Not explicitly quantified in this illustrative example)</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mp; Distribution (International freight to factory)</text:p>
          </table:table-cell>
          <table:table-cell table:style-name="TableRowCell" office:value-type="string">
            <text:p text:style-name="Table_20_Contents">0.144</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mp; Distribution (Factory to customer, incl. last mile)</text:p>
          </table:table-cell>
          <table:table-cell table:style-name="TableRowCell" office:value-type="string">
            <text:p text:style-name="Table_20_Contents">0.035</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2.5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7</text:p>
          </table:table-cell>
        </table:table-row>
      </table:table>
      <text:h text:style-name="Heading_20_3" text:outline-level="3"><text:bookmark-start text:name="land-sector-and-removals-lsr-standard-update-application"/>2026 Land Sector and Removals (LSR) Standard Update Application<text:bookmark-end text:name="land-sector-and-removals-lsr-standard-update-application"/></text:h>
      <text:p text:style-name="First_20_paragraph">The GHG Protocol\'s Land Sector and Removals Standard, published on January 30, 2026, and effective January 1, 2027, provides accounting requirements for entities with significant land sector activities and those choosing to report CO2 removals. For mmlifkdotu, a manufactured product with a focus on materials and energy, direct land use change emissions or carbon removals are not explicitly detailed in the provided parameters. However, in a complete PCF, if any raw materials (e.g., bio-based plastics, wood fibers) had significant land-use change implications in their upstream production, or if carbon removals (e.g., through carbon capture in manufacturing) were part of the process, these would be quantified and reported according to the LSR Standard\'s guidelines. The LSR Standard primarily addresses agriculture and CO2 removal technologies, with forestry guidance to follow in future updates. Its forthcoming guidance in Q2 2026 will further aid implementation.</text:p>
      <text:h text:style-name="Heading_20_3" text:outline-level="3"><text:bookmark-start text:name="scope-3-compliance-95-coverage"/>Scope 3 Compliance (95% Coverage)<text:bookmark-end text:name="scope-3-compliance-95-coverage"/></text:h>
      <text:p text:style-name="First_20_paragraph">By including comprehensive calculations for purchased goods and services (materials), upstream and downstream transportation, the use phase, and end-of-life treatment, this analysis achieves a high level of coverage for Scope 3 emissions. These categories typically represent the most significant portion of a product\'s value chain emissions. The detailed breakdown aims to ensure at least 95% coverage for Scope 3 reporting, aligning with 2026 requirements, subject to the completeness and accuracy of underlying data sourc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calculations, the primary emission hotspots for mmlifkdotu are:</text:p>
      <text:list text:style-name="L13">
        <text:list-item>
          <text:p text:style-name="P13"><text:span text:style-name="T1">Materials (Scope 3, Category 1):</text:span> Constituting the largest share (approximately 65%), the extraction and production of raw materials, particularly the assumed aluminum, electronics, and battery components, are significant contributors.</text:p>
        </text:list-item>
        <text:list-item>
          <text:p text:style-name="P13"><text:span text:style-name="T1">Use Phase (Scope 3, Category 11):</text:span> The energy consumption during the product\'s lifespan (around 18%) represents the second major hotspot, largely dependent on the electricity grid mix where the product is used.</text:p>
        </text:list-item>
        <text:list-item>
          <text:p text:style-name="P13"><text:span text:style-name="T1">Production (Scope 2):</text:span> Purchased electricity for manufacturing (around 14%) is also a notable contributor, directly linked to the energy intensity of production and the carbon intensity of the Chinese grid.</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report is directly influenced by the quality and specificity of the input data. Since illustrative values were used for several parameters (e.g., specific transport modes, distances, energy consumption in use, and end-of-life scenarios) and general industry-average emission factors, the results are indicative estimates.</text:p>
      <text:h text:style-name="Heading_20_4" text:outline-level="4"><text:bookmark-start text:name="recommendations-for-tpikwsnxtu"/>Recommendations for tpikwsnxtu:<text:bookmark-end text:name="recommendations-for-tpikwsnxtu"/></text:h>
      <text:list text:style-name="L14">
        <text:list-item>
          <text:p text:style-name="P14"><text:span text:style-name="T1">Supplier Engagement:</text:span> Collaborate with material suppliers to obtain primary, cradle-to-gate PCF data for components. This is critical for improving the accuracy of Scope 3, Category 1 emissions.</text:p>
        </text:list-item>
        <text:list-item>
          <text:p text:style-name="P14"><text:span text:style-name="T1">Energy Efficiency &amp; Renewables:</text:span> Invest in further increasing renewable energy usage at manufacturing facilities and improving energy efficiency to reduce Scope 2 emissions.</text:p>
        </text:list-item>
        <text:list-item>
          <text:p text:style-name="P14"><text:span text:style-name="T1">Product Design for Sustainability:</text:span> Explore alternative materials with lower embodied carbon, extend product lifespan, and design for easier disassembly and repair to reduce use-phase and end-of-life impacts.</text:p>
        </text:list-item>
        <text:list-item>
          <text:p text:style-name="P14"><text:span text:style-name="T1">Logistics Optimization:</text:span> Optimize transport routes, explore lower-emission transport modes (e.g., rail over road where feasible), and ensure high load factors to reduce Scope 3 transport emissions.</text:p>
        </text:list-item>
        <text:list-item>
          <text:p text:style-name="P14"><text:span text:style-name="T1">Enhanced Circularity:</text:span> Further develop and promote take-back and recycling programs, focusing on maximizing actual recycling rates and exploring reuse models to minimize end-of-life impacts.</text:p>
        </text:list-item>
        <text:list-item>
          <text:p text:style-name="P14"><text:span text:style-name="T1">Data Granularity:</text:span> For future assessments, collect more specific data on product weight for transport, actual last-mile delivery methods, and country-specific electricity mixes for the use pha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mlifkdotu</dc:title>
    <dc:description>High-detail Product Carbon Footprint (PCF) analysis report for mmlifkdotu, performed by xhvyhpuytm, Senior Sustainability Consultant for tpikwsnxtu, adhering to GHG Protocol standards and 2026 LSR update.</dc:description>
    <dc:subject/>
    <meta:keyword/>
    <dc:language>en</dc:language>
    <meta:initial-creator/>
    <dc:creator/>
    <meta:creation-date>2026-07-15T19:16:48Z</meta:creation-date>
    <dc:date>2026-07-15T19:16:48Z</dc:date>
    <meta:user-defined meta:name="viewport" meta:value-type="string">width=device-width, initial-scale=1.0</meta:user-defined>
  </office:meta>
</office:document-meta>
</file>