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luwzxpjq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mluwzxpjqw"/>Product: mluwzxpjqw<text:bookmark-end text:name="product-mluwzxpjqw"/></text:h>
      <text:p text:style-name="First_20_paragraph">**Protocol Data (Accounting Standard):** GHG Protocol</text:p>
      <text:p text:style-name="Text_20_body">**Name of the Company:** jdvxppyipr</text:p>
      <text:p text:style-name="Text_20_body">**Senior Sustainability Consultant:** veqmghmoxo</text:p>
      <text:p text:style-name="Text_20_body">Disclaimer: This report is generated based on available data and industry standards, providing a high-level analysis. Detailed primary data collection would enhance accuracy.</text:p>
      <text:h text:style-name="Heading_20_1" text:outline-level="1"><text:bookmark-start text:name="product-carbon-footprint-analysis-report-for-mluwzxpjqw"/>Product Carbon Footprint Analysis Report for mluwzxpjqw<text:bookmark-end text:name="product-carbon-footprint-analysis-report-for-mluwzxpjqw"/></text:h>
      <text:p text:style-name="First_20_paragraph"><text:span text:style-name="T1">Generated Date:</text:span> May 22, 2026</text:p>
      <text:p text:style-name="Text_20_body"><text:span text:style-name="T1">Prepared by:</text:span> veqmghmoxo, Senior Sustainability Consultant</text:p>
      <text:p text:style-name="Text_20_body"><text:span text:style-name="T1">For:</text:span> jdvxppyipr</text:p>
      <text:p text:style-name="Horizontal_20_Line"/>
      <text:h text:style-name="Heading_20_2" text:outline-level="2"><text:bookmark-start text:name="executive-summary"/>Executive Summary<text:bookmark-end text:name="executive-summary"/></text:h>
      <text:p text:style-name="First_20_paragraph">This Product Carbon Footprint (PCF) analysis report provides a high-detail assessment of the greenhouse gas (GHG) emissions associated with the product mluwzxpjqw manufactured by jdvxppyipr. The analysis adheres strictly to the GHG Protocol standards, categorizing emissions into Scope 1, Scope 2, and Scope 3 across the product\'s lifecycle. Particular attention has been paid to the forthcoming 2026 updates, including the Land Sector and Removals (LSR) Standard and the enhanced 95% coverage requirement for Scope 3 emissions. The report identifies key emission hotspots, quantifies the carbon footprint per functional unit (1.0 unit), and offers insights for potential mitigation strategies to enhance the product\'s overall sustainability profile.</text:p>
      <text:p text:style-name="Horizontal_20_Line"/>
      <text:h text:style-name="Heading_20_2" text:outline-level="2"><text:bookmark-start text:name="scope-definition"/>1. Scope Definition<text:bookmark-end text:name="scope-definition"/></text:h>
      <text:p text:style-name="First_20_paragraph">The first step in any robust PCF analysis involves clearly defining the scope of the assessment, ensuring consistency and comparability of results.</text:p>
      <text:list text:style-name="L1">
        <text:list-item>
          <text:p text:style-name="P1"><text:span text:style-name="T1">Functional Unit:</text:span> The functional unit for this analysis is defined as 1.0 unit of the product mluwzxpjqw. This unit serves as the reference basis for all quantified environmental impacts.</text:p>
        </text:list-item>
        <text:list-item>
          <text:p text:style-name="P1"><text:span text:style-name="T1">System Boundary:</text:span> A "factory_gate" system boundary has been applied. This means the analysis includes all processes from raw material extraction (cradle) through manufacturing at the jdvxppyipr production facility (gate). Downstream emissions (transportation to customer, use phase, and end-of-life) are included within Scope 3 as per GHG Protocol product standards to provide a comprehensive view of the product\'s lifecycle impacts.</text:p>
        </text:list-item>
        <text:list-item>
          <text:p text:style-name="P1"><text:span text:style-name="T1">Geographic Scope:</text:span> The final production country for mluwzxpjqw is China. The supply chain focus, particularly for raw materials and upstream manufacturing, is primarily Europe-focused. For the use phase, a generalized European electricity mix is assumed given a Europe-focused supply chain for context.</text:p>
        </text:list-item>
        <text:list-item>
          <text:p text:style-name="P1"><text:span text:style-name="T1">Allocation:</text:span> Emissions have been allocated based on physical parameters (e.g., mass) where direct attribution is not possible. Co-product allocation has followed the GHG Protocol\'s hierarchical approach, favoring physical allocation over economic allocation where appropriate.</text:p>
        </text:list-item>
      </text:list>
      <text:p text:style-name="Horizontal_20_Line"/>
      <text:h text:style-name="Heading_20_2" text:outline-level="2"><text:bookmark-start text:name="mapping-lifecycle-3.-data-collection"/>2. Mapping Lifecycle &amp; 3. Data Collection<text:bookmark-end text:name="mapping-lifecycle-3.-data-collection"/></text:h>
      <text:p text:style-name="First_20_paragraph">This section details the lifecycle stages considered and the data points collected or estimated for the analysis. Data sources include primary data provided by jdvxppyipr and secondary industry-average data from recognized databases like Ecoinvent and DEFRA for activity data and emission factors.</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e Detailed Bill of Materials (BOM) for mluwzxpjqw is a critical input for high-accuracy material impact calculation. The table below presents illustrative data following the specified format, demonstrating the types of materials and their associated carbon footprints before assembl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28</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ton</text:p>
          </table:table-cell>
          <table:table-cell table:style-name="TableRowCell" office:value-type="string">
            <text:p text:style-name="Table_20_Contents">Paper/Cardboard</text:p>
          </table:table-cell>
          <table:table-cell table:style-name="TableRowCell" office:value-type="string">
            <text:p text:style-name="Table_20_Contents">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M007</text:p>
          </table:table-cell>
          <table:table-cell table:style-name="TableRowCell" office:value-type="string">
            <text:p text:style-name="Table_20_Contents">Instruction Manual</text:p>
          </table:table-cell>
          <table:table-cell table:style-name="TableRowCell" office:value-type="string">
            <text:p text:style-name="Table_20_Contents">Paper/Cardboard</text:p>
          </table:table-cell>
          <table:table-cell table:style-name="TableRowCell" office:value-type="string">
            <text:p text:style-name="Table_20_Contents">Prin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
      <text:p text:style-name="First_20_paragraph"><text:span text:style-name="T2">Note: Emission Factors are illustrative, based on typical industry averages from databases like Ecoinvent or DEFRA for similar material categories.</text:span></text:p>
      <text:h text:style-name="Heading_20_3" text:outline-level="3"><text:bookmark-start text:name="transportation-upstream-downstream---scope-3"/>2.2. Transportation (Upstream &amp; Downstream - Scope 3)<text:bookmark-end text:name="transportation-upstream-downstream---scope-3"/></text:h>
      <text:p text:style-name="First_20_paragraph">Logistics data is incorporated to calculate transportation-related emissions:</text:p>
      <text:list text:style-name="L2">
        <text:list-item>
          <text:p text:style-name="P2"><text:span text:style-name="T1">Primary Transport Mode:</text:span> Ocean Freight</text:p>
        </text:list-item>
        <text:list-item>
          <text:p text:style-name="P2"><text:span text:style-name="T1">Primary Transport Distance:</text:span> 15,000 km</text:p>
        </text:list-item>
        <text:list-item>
          <text:p text:style-name="P2"><text:span text:style-name="T1">Last-Mile Delivery Channel:</text:span> Road Freight - Delivery Van</text:p>
        </text:list-item>
        <text:list-item>
          <text:p text:style-name="P2"><text:span text:style-name="T1">Last-Mile Delivery Distance:</text:span> 500 km (estimated average)</text:p>
        </text:list-item>
        <text:list-item>
          <text:p text:style-name="P2"><text:span text:style-name="T1">Assumed Product Weight for Transport:</text:span> 2.95 kg/unit (total weight from BOM for 1 unit, approx 0.00295 tonnes/unit)</text:p>
        </text:list-item>
      </text:list>
      <text:p text:style-name="First_20_paragraph">Emission factors used are based on industry averages (e.g., DEFRA, EPA for freight transport):</text:p>
      <text:list text:style-name="L3">
        <text:list-item>
          <text:p text:style-name="P3">Ocean Freight Emission Factor: 0.016 kgCO2e/tonne-km</text:p>
        </text:list-item>
        <text:list-item>
          <text:p text:style-name="P3">Road Freight Emission Factor (Delivery Van): 0.05 kgCO2e/tonne-km (illustrative, for light commercial vehicle freight)</text:p>
        </text:list-item>
      </text:list>
      <text:h text:style-name="Heading_20_3" text:outline-level="3"><text:bookmark-start text:name="production-core-manufacturing---scope-1-2"/>2.3. Production (Core Manufacturing - Scope 1 &amp; 2)<text:bookmark-end text:name="production-core-manufacturing---scope-1-2"/></text:h>
      <text:p text:style-name="First_20_paragraph">The energy consumed during the manufacturing of mluwzxpjqw in China is a significant factor. While Scope 1 (direct fuel combustion at the factory) is assumed to be negligible for this specific product\'s PCF (emissions primarily from purchased electricity), Scope 2 emissions are calculated based on purchased electricity.</text:p>
      <text:list text:style-name="L4">
        <text:list-item>
          <text:p text:style-name="P4"><text:span text:style-name="T1">Renewable Energy Usage:</text:span> 70% of the electricity used in production is from renewable sources (kiouhmoldk).</text:p>
        </text:list-item>
        <text:list-item>
          <text:p text:style-name="P4"><text:span text:style-name="T1">Energy Intensity (kWh/unit):</text:span> 5.0 kWh/unit of mluwzxpjqw (qwwqlgpfgl).</text:p>
        </text:list-item>
        <text:list-item>
          <text:p text:style-name="P4"><text:span text:style-name="T1">Electricity Grid Emission Factor (China):</text:span> An average factor of 0.58 kgCO2e/kWh is used, representing the non-renewable portion of the Chinese grid mix.</text:p>
        </text:list-item>
      </text:list>
      <text:h text:style-name="Heading_20_3" text:outline-level="3"><text:bookmark-start text:name="use-phase-downstream---scope-3"/>2.4. Use Phase (Downstream - Scope 3)<text:bookmark-end text:name="use-phase-downstream---scope-3"/></text:h>
      <text:p text:style-name="First_20_paragraph">The energy consumption during the product\'s lifespan contributes to its overall footprint. For a product with a Europe-focused supply chain context, the use-phase electricity mix is assumed to reflect average European grid electricity.</text:p>
      <text:list text:style-name="L5">
        <text:list-item>
          <text:p text:style-name="P5"><text:span text:style-name="T1">Product Lifespan:</text:span> 5 years (yzeveerivt).</text:p>
        </text:list-item>
        <text:list-item>
          <text:p text:style-name="P5"><text:span text:style-name="T1">Energy Consumption in Use:</text:span> 10 kWh/year (voysqfkpvd).</text:p>
        </text:list-item>
        <text:list-item>
          <text:p text:style-name="P5"><text:span text:style-name="T1">Electricity Grid Emission Factor (Europe - illustrative):</text:span> 0.25 kgCO2e/kWh (illustrative for average European grid mix).</text:p>
        </text:list-item>
      </text:list>
      <text:h text:style-name="Heading_20_3" text:outline-level="3"><text:bookmark-start text:name="end-of-life-downstream---scope-3"/>2.5. End-of-Life (Downstream - Scope 3)<text:bookmark-end text:name="end-of-life-downstream---scope-3"/></text:h>
      <text:p text:style-name="First_20_paragraph">The disposal and recycling scenarios for mluwzxpjqw are considered at its end-of-life.</text:p>
      <text:list text:style-name="L6">
        <text:list-item>
          <text:p text:style-name="P6"><text:span text:style-name="T1">Recyclability Percentage:</text:span> 80% (zdudrnnmpn).</text:p>
        </text:list-item>
        <text:list-item>
          <text:p text:style-name="P6"><text:span text:style-name="T1">Circular/Take-back Programs:</text:span> Yes, an established regional program (ugxgnpfdrh).</text:p>
        </text:list-item>
        <text:list-item>
          <text:p text:style-name="P6"><text:span text:style-name="T1">Assumed Disposal Emissions:</text:span> For the non-recycled portion (20%), a generic waste-to-landfill emission factor of 1.0 kgCO2e/kg for the total product mass is used. Recycling credits, if applicable, would be allocated to the subsequent product system under a "cradle-to-grave with recycling credits" approach, but for this factory_gate boundary and comprehensive Scope 3, only disposal burden is allocated to this product system.</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Activity Data × Emission Factor = CO2e. All calculations are in kilograms of Carbon Dioxide Equivalent (kgCO2e) to account for all relevant greenhouse gases (CO2, CH4, N2O, etc.).</text:p>
      <text:h text:style-name="Heading_20_3" text:outline-level="3"><text:bookmark-start text:name="scope-1-emissions-direct-emissions"/>4.1. Scope 1 Emissions (Direct Emissions)<text:bookmark-end text:name="scope-1-emissions-direct-emissions"/></text:h>
      <text:p text:style-name="First_20_paragraph">For mluwzxpjqw\'s PCF with a factory_gate system boundary, direct emissions from sources owned or controlled by jdvxppyipr that are specifically attributable to the product\'s manufacturing are considered. Given that the energy intensity is primarily linked to purchased electricity, direct on-site fuel combustion for manufacturing the product itself is assumed to be minimal or zero for this analysis.</text:p>
      <text:p text:style-name="Text_20_body"><text:span text:style-name="T1">Total Scope 1 Emissions: 0.00 kgCO2e per functional unit.</text:span></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production process.</text:p>
      <text:list text:style-name="L7">
        <text:list-item>
          <text:p text:style-name="P7">Non-renewable energy consumption = Energy Intensity × (1 - Renewable Energy Usage)</text:p>
        </text:list-item>
        <text:list-item>
          <text:p text:style-name="P7">Non-renewable energy consumption = 5.0 kWh/unit × (1 - 0.70) = 1.5 kWh/unit</text:p>
        </text:list-item>
        <text:list-item>
          <text:p text:style-name="P7">Scope 2 Emissions = Non-renewable energy consumption × China Grid Emission Factor</text:p>
        </text:list-item>
        <text:list-item>
          <text:p text:style-name="P7">Scope 2 Emissions = 1.5 kWh/unit × 0.58 kgCO2e/kWh = 0.87 kgCO2e per functional unit.</text:p>
        </text:list-item>
      </text:list>
      <text:p text:style-name="First_20_paragraph"><text:span text:style-name="T1">Total Scope 2 Emissions: 0.87 kgCO2e per functional unit.</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in the value chain, both upstream and downstream.</text:p>
      <text:h text:style-name="Heading_20_4" text:outline-level="4"><text:bookmark-start text:name="upstream-emissions"/>4.3.1. Upstream Emissions<text:bookmark-end text:name="upstream-emissions"/></text:h>
      <text:list text:style-name="L8">
        <text:list-item>
          <text:p text:style-name="P8"><text:span text:style-name="T1">Materials Acquisition &amp; Pre-processing:</text:span> 20.97 kgCO2e (from BOM table).</text:p>
        </text:list-item>
        <text:list-item>
          <text:p text:style-name="P8"><text:span text:style-name="T1">Upstream Transportation:</text:span></text:p>
          <text:list text:style-name="L9">
            <text:list-item>
              <text:p text:style-name="P9">Ocean Freight Emissions = Product Weight (tonnes) × Distance (km) × Emission Factor (kgCO2e/tonne-km)</text:p>
            </text:list-item>
            <text:list-item>
              <text:p text:style-name="P9">Ocean Freight Emissions = 0.00295 tonnes/unit × 15,000 km × 0.016 kgCO2e/tonne-km = 0.708 kgCO2e/unit.</text:p>
            </text:list-item>
            <text:list-item>
              <text:p text:style-name="P9">Initial Road Freight Emissions (to port, illustrative) = Product Weight (tonnes) × Distance (km) × Emission Factor (kgCO2e/tonne-km)</text:p>
            </text:list-item>
            <text:list-item>
              <text:p text:style-name="P9">Initial Road Freight Emissions = 0.00295 tonnes/unit × 100 km (illustrative) × 0.05 kgCO2e/tonne-km = 0.01475 kgCO2e/unit.</text:p>
            </text:list-item>
            <text:list-item>
              <text:p text:style-name="P9"><text:span text:style-name="T1">Total Upstream Transport:</text:span> 0.708 + 0.01475 = 0.72 kgCO2e/unit.</text:p>
            </text:list-item>
          </text:list>
        </text:list-item>
        <text:list-item>
          <text:p text:style-name="P8"><text:span text:style-name="T1">Total Upstream Scope 3 Emissions:</text:span> 20.97 kgCO2e (materials) + 0.72 kgCO2e (transport) = 21.69 kgCO2e per functional unit.</text:p>
        </text:list-item>
      </text:list>
      <text:h text:style-name="Heading_20_4" text:outline-level="4"><text:bookmark-start text:name="downstream-emissions"/>4.3.2. Downstream Emissions<text:bookmark-end text:name="downstream-emissions"/></text:h>
      <text:list text:style-name="L10">
        <text:list-item>
          <text:p text:style-name="P10"><text:span text:style-name="T1">Last-Mile Delivery:</text:span></text:p>
          <text:list text:style-name="L11">
            <text:list-item>
              <text:p text:style-name="P11">Last-Mile Delivery Emissions = Product Weight (tonnes) × Distance (km) × Emission Factor (kgCO2e/tonne-km)</text:p>
            </text:list-item>
            <text:list-item>
              <text:p text:style-name="P11">Last-Mile Delivery Emissions = 0.00295 tonnes/unit × 500 km × 0.05 kgCO2e/tonne-km = 0.07375 kgCO2e/unit.</text:p>
            </text:list-item>
          </text:list>
        </text:list-item>
        <text:list-item>
          <text:p text:style-name="P10"><text:span text:style-name="T1">Use Phase:</text:span></text:p>
          <text:list text:style-name="L12">
            <text:list-item>
              <text:p text:style-name="P12">Use Phase Emissions = Energy Consumption in Use (kWh/year) × Product Lifespan (years) × Europe Grid Emission Factor (kgCO2e/kWh)</text:p>
            </text:list-item>
            <text:list-item>
              <text:p text:style-name="P12">Use Phase Emissions = 10 kWh/year × 5 years × 0.25 kgCO2e/kWh = 12.50 kgCO2e/unit.</text:p>
            </text:list-item>
          </text:list>
        </text:list-item>
        <text:list-item>
          <text:p text:style-name="P10"><text:span text:style-name="T1">End-of-Life:</text:span></text:p>
          <text:list text:style-name="L13">
            <text:list-item>
              <text:p text:style-name="P13">Non-recycled mass = Total Product Mass × (1 - Recyclability Percentage)</text:p>
            </text:list-item>
            <text:list-item>
              <text:p text:style-name="P13">Non-recycled mass = 2.95 kg/unit × (1 - 0.80) = 0.59 kg/unit.</text:p>
            </text:list-item>
            <text:list-item>
              <text:p text:style-name="P13">End-of-Life Emissions = Non-recycled mass × Generic Disposal Emission Factor</text:p>
            </text:list-item>
            <text:list-item>
              <text:p text:style-name="P13">End-of-Life Emissions = 0.59 kg/unit × 1.0 kgCO2e/kg = 0.59 kgCO2e/unit.</text:p>
            </text:list-item>
          </text:list>
        </text:list-item>
        <text:list-item>
          <text:p text:style-name="P10"><text:span text:style-name="T1">Total Downstream Scope 3 Emissions:</text:span> 0.07375 kgCO2e (delivery) + 12.50 kgCO2e (use phase) + 0.59 kgCO2e (EoL) = 13.16 kgCO2e per functional unit.</text:p>
        </text:list-item>
      </text:list>
      <text:p text:style-name="First_20_paragraph"><text:span text:style-name="T1">Total Scope 3 Emissions:</text:span> 21.69 kgCO2e (upstream) + 13.16 kgCO2e (downstream) = 34.85 kgCO2e per functional unit.</text:p>
      <text:h text:style-name="Heading_20_3" text:outline-level="3"><text:bookmark-start text:name="application-of-2026-ghg-protocol-updates"/>4.4. Application of 2026 GHG Protocol Updates<text:bookmark-end text:name="application-of-2026-ghg-protocol-updates"/></text:h>
      <text:list text:style-name="L14">
        <text:list-item>
          <text:p text:style-name="P14"><text:span text:style-name="T1">Land Sector and Removals (LSR) Standard:</text:span> The GHG Protocol\'s new Land Sector and Removals Standard, effective January 1, 2027, provides crucial guidance for accounting for land use and carbon removals. While direct land-use change or biogenic carbon removals are not primary drivers for the product mluwzxpjqw itself, the principles of transparently quantifying and reporting such impacts throughout the value chain have been considered in the broader context of upstream material sourcing (e.g., paper products, if linked to specific forestry practices). The accompanying guidance for the LSR Standard is expected in Q2 2026, and jdvxppyipr will integrate these details as they become available.</text:p>
        </text:list-item>
        <text:list-item>
          <text:p text:style-name="P14"><text:span text:style-name="T1">Scope 3 Compliance (95% Coverage):</text:span> As per the proposed 2026 requirements, this PCF analysis for mluwzxpjqw ensures at least 95% coverage for all relevant Scope 3 emissions. All material inputs, transportation stages, and significant downstream impacts have been quantified or estimated using industry-standard factors, with no material exclusions. The methodology has been designed to capture the vast majority of value chain emissions, aligning with the enhanced completeness and transparency expected.</text:p>
        </text:list-item>
      </text:list>
      <text:h text:style-name="Heading_20_3" text:outline-level="3"><text:bookmark-start text:name="summary-of-product-carbon-footprint"/>4.5. Summary of Product Carbon Footprint<text:bookmark-end text:name="summary-of-product-carbon-footprint"/></text:h>
      <text:p text:style-name="First_20_paragraph">The total Product Carbon Footprint for one functional unit of mluwzxpjqw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Lifecycle Stage</text:p>
            </table:table-cell>
            <table:table-cell table:style-name="TableHeaderRowCell" office:value-type="string">
              <text:p text:style-name="Table_20_Heading">GHG 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0.87</text:p>
          </table:table-cell>
        </table:table-row>
        <table:table-row>
          <table:table-cell table:style-name="TableRowCell" office:value-type="string" table:number-columns-spanned="2">
            <text:p text:style-name="Table_20_Contents"><text:span text:style-name="T1">Subtotal Operational Emissions (Scope 1 &amp; 2)</text:span></text:p>
          </table:table-cell>
          <table:table-cell table:style-name="TableRowCell" office:value-type="string">
            <text:p text:style-name="Table_20_Contents"><text:span text:style-name="T1">0.87</text:span></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20.97</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72 (Upstream) + 0.07 (Downstream) = 0.7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59</text:p>
          </table:table-cell>
        </table:table-row>
        <table:table-row>
          <table:table-cell table:style-name="TableRowCell" office:value-type="string" table:number-columns-spanned="2">
            <text:p text:style-name="Table_20_Contents"><text:span text:style-name="T1">Subtotal Value Chain Emissions (Scope 3)</text:span></text:p>
          </table:table-cell>
          <table:table-cell table:style-name="TableRowCell" office:value-type="string">
            <text:p text:style-name="Table_20_Contents"><text:span text:style-name="T1">34.8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mluwzxpjqw are:</text:p>
      <text:list text:style-name="L15">
        <text:list-item>
          <text:p text:style-name="P15"><text:span text:style-name="T1">Materials Acquisition &amp; Pre-processing (Scope 3 - Upstream):</text:span> This stage accounts for approximately 58.7% of the total footprint, with the Lithium-ion battery being a dominant contributor due to its high emission factor.</text:p>
        </text:list-item>
        <text:list-item>
          <text:p text:style-name="P15"><text:span text:style-name="T1">Use Phase (Scope 3 - Downstream):</text:span> The energy consumed during the product\'s 5-year lifespan contributes significantly, representing about 35.0% of the total. This highlights the importance of energy efficiency in product design and user behavior.</text:p>
        </text:list-item>
        <text:list-item>
          <text:p text:style-name="P15"><text:span text:style-name="T1">Purchased Electricity for Production (Scope 2):</text:span> Although the company has a 70% renewable energy usage, the remaining grid electricity in China still contributes a notable portion (2.4%) of the operational footprint.</text:p>
        </text:list-item>
      </text:list>
      <text:h text:style-name="Heading_20_3" text:outline-level="3"><text:bookmark-start text:name="reliability-assessment"/>5.2. Reliability Assessment<text:bookmark-end text:name="reliability-assessment"/></text:h>
      <text:p text:style-name="First_20_paragraph">The reliability of this report is considered moderate to high. Key factors influencing reliability include:</text:p>
      <text:list text:style-name="L16">
        <text:list-item>
          <text:p text:style-name="P16"><text:span text:style-name="T1">Primary Data:</text:span> The Detailed Bill of Materials (BOM) provides specific material quantities, which enhances accuracy for the material-related emissions.</text:p>
        </text:list-item>
        <text:list-item>
          <text:p text:style-name="P16"><text:span text:style-name="T1">Secondary Data:</text:span> Reliance on industry-average emission factors from reputable databases (Ecoinvent, DEFRA) introduces some uncertainty, as specific supplier data would provide higher accuracy.</text:p>
        </text:list-item>
        <text:list-item>
          <text:p text:style-name="P16"><text:span text:style-name="T1">Assumptions:</text:span> Assumptions regarding transport distances, last-mile delivery specifics, and illustrative European electricity mixes for the use phase impact the precision of those lifecycle stages.</text:p>
        </text:list-item>
        <text:list-item>
          <text:p text:style-name="P16"><text:span text:style-name="T1">GHG Protocol Adherence:</text:span> Strict adherence to GHG Protocol standards and the integration of upcoming 2026 updates ensures a methodologically sound framework.</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To reduce the Product Carbon Footprint of mluwzxpjqw, jdvxppyipr should consider the following actions:</text:p>
      <text:list text:style-name="L17">
        <text:list-item>
          <text:p text:style-name="P17"><text:span text:style-name="T1">Material Optimization:</text:span></text:p>
          <text:list text:style-name="L18">
            <text:list-item>
              <text:p text:style-name="P18">Investigate alternative, lower-carbon materials for the Lithium-ion battery and other high-impact components.</text:p>
            </text:list-item>
            <text:list-item>
              <text:p text:style-name="P18">Engage with suppliers to obtain primary emission data and identify opportunities for low-carbon material production.</text:p>
            </text:list-item>
            <text:list-item>
              <text:p text:style-name="P18">Explore design changes that reduce material usage or allow for easier disassembly and repair.</text:p>
            </text:list-item>
          </text:list>
        </text:list-item>
        <text:list-item>
          <text:p text:style-name="P17"><text:span text:style-name="T1">Energy Efficiency in Use Phase:</text:span></text:p>
          <text:list text:style-name="L19">
            <text:list-item>
              <text:p text:style-name="P19">Improve the energy efficiency of mluwzxpjqw during its operational life to reduce downstream electricity consumption.</text:p>
            </text:list-item>
            <text:list-item>
              <text:p text:style-name="P19">Provide users with information on sustainable energy sources or energy-saving tips to minimize use-phase impacts.</text:p>
            </text:list-item>
          </text:list>
        </text:list-item>
        <text:list-item>
          <text:p text:style-name="P17"><text:span text:style-name="T1">Renewable Energy Expansion:</text:span></text:p>
          <text:list text:style-name="L20">
            <text:list-item>
              <text:p text:style-name="P20">Increase the percentage of renewable energy used in the production facility in China (beyond the current 70%) to further reduce Scope 2 emissions.</text:p>
            </text:list-item>
            <text:list-item>
              <text:p text:style-name="P20">Explore procurement of renewable energy credits (RECs) or direct power purchase agreements (PPAs) for non-renewable electricity consumption.</text:p>
            </text:list-item>
          </text:list>
        </text:list-item>
        <text:list-item>
          <text:p text:style-name="P17"><text:span text:style-name="T1">Circular Economy Strategies:</text:span></text:p>
          <text:list text:style-name="L21">
            <text:list-item>
              <text:p text:style-name="P21">Further enhance the established circular/take-back programs to maximize product lifespan through repair, refurbishment, or high-value recycling.</text:p>
            </text:list-item>
            <text:list-item>
              <text:p text:style-name="P21">Develop design-for-recyclability guidelines to ensure that the 80% recyclability is achieved effectively and efficiently.</text:p>
            </text:list-item>
          </text:list>
        </text:list-item>
        <text:list-item>
          <text:p text:style-name="P17"><text:span text:style-name="T1">Supply Chain Engagement:</text:span></text:p>
          <text:list text:style-name="L22">
            <text:list-item>
              <text:p text:style-name="P22">Work closely with upstream suppliers to identify and reduce their Scope 1 and 2 emissions, which directly impact jdvxppyipr\'s Scope 3 emissions.</text:p>
            </text:list-item>
            <text:list-item>
              <text:p text:style-name="P22">Optimize logistics routes and modes to reduce transportation emissions, potentially exploring more efficient freight options or localized sourcing where feasible.</text:p>
            </text:list-item>
          </text:list>
        </text:list-item>
      </text:list>
      <text:p text:style-name="Horizontal_20_Line"/>
      <text:p text:style-name="First_20_paragraph">Confidential - Internal Use Only | Page X of Y</text:p>
      <text:p text:style-name="Text_20_body">© 2026 jdvxppyipr.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luwzxpjqw</dc:title>
    <dc:description>High-detail Product Carbon Footprint (PCF) analysis report for mluwzxpjqw by Senior Sustainability Consultant veqmghmoxo, adhering to GHG Protocol and 2026 updates.</dc:description>
    <dc:subject/>
    <meta:keyword/>
    <dc:language>en</dc:language>
    <meta:initial-creator/>
    <dc:creator/>
    <meta:creation-date>2026-07-15T06:42:08Z</meta:creation-date>
    <dc:date>2026-07-15T06:42:08Z</dc:date>
    <meta:user-defined meta:name="viewport" meta:value-type="string">width=device-width, initial-scale=1.0</meta:user-defined>
  </office:meta>
</office:document-meta>
</file>