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Product Carbon Footprint Report for mlmjvyiofm</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lmjvyiofm</text:p>
      <text:p text:style-name="Text_20_body"><text:span text:style-name="T1">Company Name:</text:span> qxzqrelnnf</text:p>
      <text:p text:style-name="Text_20_body"><text:span text:style-name="T1">Senior Sustainability Consultant:</text:span> ieptojhvgp</text:p>
      <text:p text:style-name="Text_20_body"><text:span text:style-name="T1">Accounting Standard:</text:span> GHG Protocol</text:p>
      <text:p text:style-name="Text_20_body">This report is generated based on available data, specified parameters, and industry standards. While every effort has been made to ensure accuracy, it represents an assessment at the time of calculation and should be used for internal strategic planning and reporting purposes.</text:p>
      <text:h text:style-name="Heading_20_1" text:outline-level="1"><text:bookmark-start text:name="product-carbon-footprint-analysis-for-mlmjvyiofm"/>Product Carbon Footprint Analysis for mlmjvyiofm<text:bookmark-end text:name="product-carbon-footprint-analysis-for-mlmjvyiofm"/></text:h>
      <text:p text:style-name="First_20_paragraph"><text:span text:style-name="T1">Generated Date:</text:span> May 20, 2026</text:p>
      <text:p text:style-name="Horizontal_20_Line"/>
      <text:h text:style-name="Heading_20_2" text:outline-level="2"><text:bookmark-start text:name="executive-summary"/>1. Executive Summary<text:bookmark-end text:name="executive-summary"/></text:h>
      <text:p text:style-name="First_20_paragraph">This report presents a high-detail Product Carbon Footprint (PCF) analysis for the product mlmjvyiofm, undertaken on behalf of qxzqrelnnf. The analysis follows the Greenhouse Gas (GHG) Protocol, incorporating the 2026 Land Sector and Removals (LSR) Standard update and ensuring at least 95% Scope 3 coverage. Conducted by ieptojhvgp, Senior Sustainability Consultant, this report quantifies the total CO2 equivalent (CO2e) emissions across the product\'s lifecycle from a factory-gate system boundary, with a focus on identifying key emission hotspots and providing actionable insights for emission reduction.</text:p>
      <text:p text:style-name="Text_20_body">The total estimated Product Carbon Footprint for mlmjvyiofm is XX.XX kg CO2e per functional unit. Key hotspots identified include materials acquisition, the energy-intensive use phase, and the manufacturing process. Detailed calculations and recommendations are provided in the following section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roduct Carbon Footprint (PCF) assessment for mlmjvyiofm adheres strictly to the GHG Protocol Product Standard, covering the entire lifecycle of the product up to the factory gate for the initial assessment and extending to the end-of-life phase for a comprehensive view.</text:p>
      <text:h text:style-name="Heading_20_3" text:outline-level="3"><text:bookmark-start text:name="functional-unit"/>2.1. Functional Unit<text:bookmark-end text:name="functional-unit"/></text:h>
      <text:p text:style-name="First_20_paragraph">The functional unit for this analysis is defined as <text:span text:style-name="T1">1.0 unit of mlmjvyiofm</text:span>. All emissions are quantified relative to this unit.</text:p>
      <text:h text:style-name="Heading_20_3" text:outline-level="3"><text:bookmark-start text:name="system-boundary"/>2.2. System Boundary<text:bookmark-end text:name="system-boundary"/></text:h>
      <text:p text:style-name="First_20_paragraph">The primary system boundary for the initial calculation is <text:span text:style-name="T1">\'factory_gate\'</text:span>. This includes:</text:p>
      <text:list text:style-name="L1">
        <text:list-item>
          <text:p text:style-name="P1"><text:span text:style-name="T1">Cradle-to-gate:</text:span> Raw material acquisition, pre-processing, and manufacturing of mlmjvyiofm up to the point it leaves the factory.</text:p>
        </text:list-item>
      </text:list>
      <text:p text:style-name="First_20_paragraph">For a holistic view, additional downstream lifecycle stages have been included in the full calculation:</text:p>
      <text:list text:style-name="L2">
        <text:list-item>
          <text:p text:style-name="P2"><text:span text:style-name="T1">Transport (Downstream):</text:span> Distribution from factory to end-user, including last-mile delivery.</text:p>
        </text:list-item>
        <text:list-item>
          <text:p text:style-name="P2"><text:span text:style-name="T1">Use Phase:</text:span> Energy consumption during the product\'s lifespan.</text:p>
        </text:list-item>
        <text:list-item>
          <text:p text:style-name="P2"><text:span text:style-name="T1">End-of-Life:</text:span> Disposal, recycling, and circular economy impacts.</text:p>
        </text:list-item>
      </text:list>
      <text:h text:style-name="Heading_20_3" text:outline-level="3"><text:bookmark-start text:name="geographic-scope"/>2.3. 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item>
          <text:p text:style-name="P3"><text:span text:style-name="T1">Use Phase &amp; End-of-Life:</text:span> Assumed global average, or representative market mix where specific regional data is unavailable, to ensure broader applicability.</text:p>
        </text:list-item>
      </text:list>
      <text:h text:style-name="Heading_20_3" text:outline-level="3"><text:bookmark-start text:name="accounting-standard"/>2.4. Accounting Standard<text:bookmark-end text:name="accounting-standard"/></text:h>
      <text:p text:style-name="First_20_paragraph">This analysis is conducted in accordance with the <text:span text:style-name="T1">GHG Protocol</text:span>, ensuring emissions are categorized into Scope 1, Scope 2, and Scope 3.</text:p>
      <text:list text:style-name="L4">
        <text:list-item>
          <text:p text:style-name="P4"><text:span text:style-name="T1">Scope 1:</text:span> Direct emissions from owned or controlled sources (e.g., fuel combustion in company vehicles, manufacturing processes).</text:p>
        </text:list-item>
        <text:list-item>
          <text:p text:style-name="P4"><text:span text:style-name="T1">Scope 2:</text:span> Indirect emissions from the generation of purchased electricity, steam, heating, and cooling consumed by the company.</text:p>
        </text:list-item>
        <text:list-item>
          <text:p text:style-name="P4"><text:span text:style-name="T1">Scope 3:</text:span> All other indirect emissions that occur in a company\'s value chain, both upstream and downstream. This report aims for at least 95% coverage for Scope 3 as per 2026 requirements.</text:p>
        </text:list-item>
      </text:list>
      <text:h text:style-name="Heading_20_3" text:outline-level="3"><text:bookmark-start text:name="allocation"/>2.5. Allocation<text:bookmark-end text:name="allocation"/></text:h>
      <text:p text:style-name="First_20_paragraph">Allocation of environmental burdens for co-products and recycled content follows the principles outlined in the GHG Protocol, favoring system expansion where possible and mass-based allocation for other instances. For recycled content, a "cut-off" approach is applied for raw materials, meaning the burden of primary production is allocated to the primary user, and subsequent users of recycled material bear only the burden of the recycling process itself.</text:p>
      <text:p text:style-name="Horizontal_20_Line"/>
      <text:h text:style-name="Heading_20_2" text:outline-level="2"><text:bookmark-start text:name="lifecycle-inventory-lci-data-collection"/>3. Lifecycle Inventory (LCI) &amp; Data Collection<text:bookmark-end text:name="lifecycle-inventory-lci-data-collection"/></text:h>
      <text:p text:style-name="First_20_paragraph">This section details the critical inputs of materials and energy across the product\'s lifecycle. Illustrative data has been used for placeholders not provided as explicit numerical values, as noted below.</text:p>
      <text:h text:style-name="Heading_20_3" text:outline-level="3"><text:bookmark-start text:name="detailed-bill-of-materials-bom---upstream-emissions-scope-3"/>3.1. Detailed Bill of Materials (BOM) - Upstream Emissions (Scope 3)<text:bookmark-end text:name="detailed-bill-of-materials-bom---upstream-emissions-scope-3"/></text:h>
      <text:p text:style-name="First_20_paragraph">The following table presents the detailed Bill of Materials (BOM) for mlmjvyiofm, including material quantities and their associated carbon emissions. These specific values, derived from the provided `ydqxpkei` data, are crucial for high-accuracy material impact calculation. Emission Factors are expressed in kgCO2e per unit of quantity (e.g., kgCO2e/k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Die 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1</text:p>
          </table:table-cell>
          <table:table-cell table:style-name="TableRowCell" office:value-type="string">
            <text:p text:style-name="Table_20_Contents">0.42</text:p>
          </table:table-cell>
        </table:table-row>
        <table:table-row>
          <table:table-cell table:style-name="TableRowCell" office:value-type="string">
            <text:p text:style-name="Table_20_Contents">3</text:p>
          </table:table-cell>
          <table:table-cell table:style-name="TableRowCell" office:value-type="string">
            <text:p text:style-name="Table_20_Contents">PCB Assembly</text:p>
          </table:table-cell>
          <table:table-cell table:style-name="TableRowCell" office:value-type="string">
            <text:p text:style-name="Table_20_Contents">Electronics</text:p>
          </table:table-cell>
          <table:table-cell table:style-name="TableRowCell" office:value-type="string">
            <text:p text:style-name="Table_20_Contents">Fabrica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4</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15</text:p>
          </table:table-cell>
          <table:table-cell table:style-name="TableRowCell" office:value-type="string">
            <text:p text:style-name="Table_20_Contents">kg</text:p>
          </table:table-cell>
          <table:table-cell table:style-name="TableRowCell" office:value-type="string">
            <text:p text:style-name="Table_20_Contents">1.1</text:p>
          </table:table-cell>
          <table:table-cell table:style-name="TableRowCell" office:value-type="string">
            <text:p text:style-name="Table_20_Contents">0.165</text:p>
          </table:table-cell>
        </table:table-row>
      </table:table>
      <text:p text:style-name="First_20_paragraph"><text:span text:style-name="T2">Note: The BOM data provided above is illustrative, based on the specified format for the placeholder `ydqxpkei`. The "Total Carbon" column represents the direct calculation of Quantity * Emission Factor.</text:span></text:p>
      <text:h text:style-name="Heading_20_3" text:outline-level="3"><text:bookmark-start text:name="manufacturing-phase---production-energy-scope-1-2"/>3.2. Manufacturing Phase - Production Energy (Scope 1 &amp; 2)<text:bookmark-end text:name="manufacturing-phase---production-energy-scope-1-2"/></text:h>
      <text:list text:style-name="L5">
        <text:list-item>
          <text:p text:style-name="P5"><text:span text:style-name="T1">Energy Intensity (kWh/unit):</text:span> 5.0 kWh/unit</text:p>
        </text:list-item>
        <text:list-item>
          <text:p text:style-name="P5"><text:span text:style-name="T1">Renewable Energy Usage:</text:span> 75%</text:p>
        </text:list-item>
      </text:list>
      <text:p text:style-name="First_20_paragraph">For the China manufacturing grid, an average emission factor of 0.65 kgCO2e/kWh is used for non-renewable electricity. With 75% renewable energy usage, the effective grid mix becomes 25% conventional electricity. This significantly reduces the Scope 2 emissions for the production phase.</text:p>
      <text:h text:style-name="Heading_20_3" text:outline-level="3"><text:bookmark-start text:name="transport-logistics-scope-3"/>3.3. Transport &amp; Logistics (Scope 3)<text:bookmark-end text:name="transport-logistics-scope-3"/></text:h>
      <text:h text:style-name="Heading_20_4" text:outline-level="4"><text:bookmark-start text:name="upstream-transport-materials-to-factory"/>3.3.1. Upstream Transport (Materials to Factory)<text:bookmark-end text:name="upstream-transport-materials-to-factory"/></text:h>
      <text:list text:style-name="L6">
        <text:list-item>
          <text:p text:style-name="P6"><text:span text:style-name="T1">Transport Mode:</text:span> Road Freight</text:p>
        </text:list-item>
        <text:list-item>
          <text:p text:style-name="P6"><text:span text:style-name="T1">Transport Distance:</text:span> 500 km</text:p>
        </text:list-item>
        <text:list-item>
          <text:p text:style-name="P6"><text:span text:style-name="T1">Emission Factor (Road Freight):</text:span> 0.10 kgCO2e/tkm (tonne-kilometer, assuming average product density)</text:p>
        </text:list-item>
        <text:list-item>
          <text:p text:style-name="P6"><text:span text:style-name="T1">Assumed Weight of Materials:</text:span> 0.5 + 0.2 + 0.1 + 0.15 = 0.95 kg = 0.00095 tonnes (based on BOM)</text:p>
        </text:list-item>
      </text:list>
      <text:h text:style-name="Heading_20_4" text:outline-level="4"><text:bookmark-start text:name="downstream-transport-factory-to-customer"/>3.3.2. Downstream Transport (Factory to Customer)<text:bookmark-end text:name="downstream-transport-factory-to-customer"/></text:h>
      <text:list text:style-name="L7">
        <text:list-item>
          <text:p text:style-name="P7"><text:span text:style-name="T1">Last-Mile Delivery Channel:</text:span> Parcel Courier</text:p>
        </text:list-item>
        <text:list-item>
          <text:p text:style-name="P7"><text:span text:style-name="T1">Assumed Average Delivery Distance:</text:span> 100 km (typical for last-mile)</text:p>
        </text:list-item>
        <text:list-item>
          <text:p text:style-name="P7"><text:span text:style-name="T1">Emission Factor (Parcel Courier/Light Duty Vehicle):</text:span> 0.15 kgCO2e/tkm (assuming average package weight and vehicle type)</text:p>
        </text:list-item>
        <text:list-item>
          <text:p text:style-name="P7"><text:span text:style-name="T1">Assumed Product Weight for Transport:</text:span> 1.0 kg (unit weight, slightly more than material weight to account for assembly)</text:p>
        </text:list-item>
      </text:list>
      <text:h text:style-name="Heading_20_3" text:outline-level="3"><text:bookmark-start text:name="use-phase-scope-3"/>3.4. Use Phase (Scope 3)<text:bookmark-end text:name="use-phase-scope-3"/></text:h>
      <text:list text:style-name="L8">
        <text:list-item>
          <text:p text:style-name="P8"><text:span text:style-name="T1">Product Lifespan:</text:span> 5 years</text:p>
        </text:list-item>
        <text:list-item>
          <text:p text:style-name="P8"><text:span text:style-name="T1">Energy Consumption in Use:</text:span> 10 kWh/year</text:p>
        </text:list-item>
        <text:list-item>
          <text:p text:style-name="P8"><text:span text:style-name="T1">Total Use Phase Energy:</text:span> 5 years * 10 kWh/year = 50 kWh</text:p>
        </text:list-item>
      </text:list>
      <text:p text:style-name="First_20_paragraph">A global average electricity grid emission factor of 0.50 kgCO2e/kWh is used for the use phase, as specific regional use data is not provided.</text:p>
      <text:h text:style-name="Heading_20_3" text:outline-level="3"><text:bookmark-start text:name="end-of-life-eol-scenarios-scope-3"/>3.5. End-of-Life (EoL) Scenarios (Scope 3)<text:bookmark-end text:name="end-of-life-eol-scenarios-scope-3"/></text:h>
      <text:list text:style-name="L9">
        <text:list-item>
          <text:p text:style-name="P9"><text:span text:style-name="T1">Recyclability Percentage:</text:span> 60%</text:p>
        </text:list-item>
        <text:list-item>
          <text:p text:style-name="P9"><text:span text:style-name="T1">Circular/Take-back Programs:</text:span> Yes (Product Take-back Program)</text:p>
        </text:list-item>
      </text:list>
      <text:p text:style-name="First_20_paragraph">Credits for recycling are calculated based on avoided emissions from primary material production. Emissions from the remaining 40% (landfill/incineration) are also accounted for. The presence of a take-back program enhances collection and proper handling.</text:p>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Based on the collected data and established methodology, the emissions for each lifecycle stage are calculated and categorized according to the GHG Protocol.</text:p>
      <text:h text:style-name="Heading_20_3" text:outline-level="3"><text:bookmark-start text:name="materials-acquisition-pre-processing-scope-3---upstream"/>4.1. Materials Acquisition &amp; Pre-processing (Scope 3 - Upstream)<text:bookmark-end text:name="materials-acquisition-pre-processing-scope-3---upstream"/></text:h>
      <text:p text:style-name="First_20_paragraph">Total emissions from the Bill of Materials:</text:p>
      <table:table table:name="Table2" table:style-name="Table2">
        <table:table-column table:style-name="Table2.A"/>
        <table:table-column table:style-name="Table2.B"/>
        <table:table-header-rows>
          <table:table-row>
            <table:table-cell table:style-name="TableHeaderRowCell" office:value-type="string">
              <text:p text:style-name="Table_20_Heading">Item</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Aluminum Casing</text:p>
          </table:table-cell>
          <table:table-cell table:style-name="TableRowCell" office:value-type="string">
            <text:p text:style-name="Table_20_Contents">3.75</text:p>
          </table:table-cell>
        </table:table-row>
        <table:table-row>
          <table:table-cell table:style-name="TableRowCell" office:value-type="string">
            <text:p text:style-name="Table_20_Contents">Plastic Components</text:p>
          </table:table-cell>
          <table:table-cell table:style-name="TableRowCell" office:value-type="string">
            <text:p text:style-name="Table_20_Contents">0.42</text:p>
          </table:table-cell>
        </table:table-row>
        <table:table-row>
          <table:table-cell table:style-name="TableRowCell" office:value-type="string">
            <text:p text:style-name="Table_20_Contents">PCB Assembly</text:p>
          </table:table-cell>
          <table:table-cell table:style-name="TableRowCell" office:value-type="string">
            <text:p text:style-name="Table_20_Contents">1.5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65</text:p>
          </table:table-cell>
        </table:table-row>
      </table:table>
      <text:h text:style-name="Heading_20_3" text:outline-level="3"><text:bookmark-start text:name="manufacturing-phase-scope-1-2"/>4.2. Manufacturing Phase (Scope 1 &amp; 2)<text:bookmark-end text:name="manufacturing-phase-scope-1-2"/></text:h>
      <text:p text:style-name="First_20_paragraph"><text:span text:style-name="T1">Scope 1 (Direct Emissions):</text:span> Assumed negligible for direct manufacturing processes unless specific on-site fuel combustion data is provided. (0.00 kgCO2e)</text:p>
      <text:p text:style-name="Text_20_body"><text:span text:style-name="T1">Scope 2 (Purchased Electricity):</text:span></text:p>
      <text:list text:style-name="L10">
        <text:list-item>
          <text:p text:style-name="P10">Total Energy Intensity: 5.0 kWh/unit</text:p>
        </text:list-item>
        <text:list-item>
          <text:p text:style-name="P10">Non-renewable portion: 5.0 kWh * (1 - 0.75) = 1.25 kWh/unit</text:p>
        </text:list-item>
        <text:list-item>
          <text:p text:style-name="P10">Emission Factor (China Grid Mix): 0.65 kgCO2e/kWh</text:p>
        </text:list-item>
        <text:list-item>
          <text:p text:style-name="P10"><text:span text:style-name="T1">Scope 2 Emissions:</text:span> 1.25 kWh/unit * 0.65 kgCO2e/kWh = 0.813 kgCO2e</text:p>
        </text:list-item>
      </text:list>
      <text:h text:style-name="Heading_20_3" text:outline-level="3"><text:bookmark-start text:name="transport-logistics-scope-3-1"/>4.3. Transport &amp; Logistics (Scope 3)<text:bookmark-end text:name="transport-logistics-scope-3-1"/></text:h>
      <text:h text:style-name="Heading_20_4" text:outline-level="4"><text:bookmark-start text:name="upstream-transport-materials-to-factory-1"/>4.3.1. Upstream Transport (Materials to Factory)<text:bookmark-end text:name="upstream-transport-materials-to-factory-1"/></text:h>
      <text:list text:style-name="L11">
        <text:list-item>
          <text:p text:style-name="P11">Assumed weight: 0.00095 tonnes</text:p>
        </text:list-item>
        <text:list-item>
          <text:p text:style-name="P11">Distance: 500 km</text:p>
        </text:list-item>
        <text:list-item>
          <text:p text:style-name="P11">Emission Factor (Road Freight): 0.10 kgCO2e/tkm</text:p>
        </text:list-item>
        <text:list-item>
          <text:p text:style-name="P11"><text:span text:style-name="T1">Upstream Transport Emissions:</text:span> 0.00095 t * 500 km * 0.10 kgCO2e/tkm = 0.048 kgCO2e</text:p>
        </text:list-item>
      </text:list>
      <text:h text:style-name="Heading_20_4" text:outline-level="4"><text:bookmark-start text:name="downstream-transport-factory-to-customer---last-mile"/>4.3.2. Downstream Transport (Factory to Customer - Last-Mile)<text:bookmark-end text:name="downstream-transport-factory-to-customer---last-mile"/></text:h>
      <text:list text:style-name="L12">
        <text:list-item>
          <text:p text:style-name="P12">Assumed product weight: 0.001 tonnes (1 kg)</text:p>
        </text:list-item>
        <text:list-item>
          <text:p text:style-name="P12">Assumed distance: 100 km</text:p>
        </text:list-item>
        <text:list-item>
          <text:p text:style-name="P12">Emission Factor (Parcel Courier): 0.15 kgCO2e/tkm</text:p>
        </text:list-item>
        <text:list-item>
          <text:p text:style-name="P12"><text:span text:style-name="T1">Downstream Transport Emissions:</text:span> 0.001 t * 100 km * 0.15 kgCO2e/tkm = 0.015 kgCO2e</text:p>
        </text:list-item>
      </text:list>
      <text:h text:style-name="Heading_20_3" text:outline-level="3"><text:bookmark-start text:name="use-phase-scope-3-1"/>4.4. Use Phase (Scope 3)<text:bookmark-end text:name="use-phase-scope-3-1"/></text:h>
      <text:list text:style-name="L13">
        <text:list-item>
          <text:p text:style-name="P13">Total Energy Consumption: 50 kWh</text:p>
        </text:list-item>
        <text:list-item>
          <text:p text:style-name="P13">Emission Factor (Global Average Grid Mix): 0.50 kgCO2e/kWh</text:p>
        </text:list-item>
        <text:list-item>
          <text:p text:style-name="P13"><text:span text:style-name="T1">Use Phase Emissions:</text:span> 50 kWh * 0.50 kgCO2e/kWh = 25.00 kgCO2e</text:p>
        </text:list-item>
      </text:list>
      <text:h text:style-name="Heading_20_3" text:outline-level="3"><text:bookmark-start text:name="end-of-life-eol-scenarios-scope-3-1"/>4.5. End-of-Life (EoL) Scenarios (Scope 3)<text:bookmark-end text:name="end-of-life-eol-scenarios-scope-3-1"/></text:h>
      <text:p text:style-name="First_20_paragraph">The total material weight for EoL is approximated as 1.0 kg.</text:p>
      <text:list text:style-name="L14">
        <text:list-item>
          <text:p text:style-name="P14">Recycled portion: 1.0 kg * 60% = 0.6 kg</text:p>
        </text:list-item>
        <text:list-item>
          <text:p text:style-name="P14">Non-recycled portion (landfill/incineration): 1.0 kg * 40% = 0.4 kg</text:p>
        </text:list-item>
      </text:list>
      <text:p text:style-name="First_20_paragraph"><text:span text:style-name="T1">Recycling Credit:</text:span> For simplicity and lack of specific material-by-material EoL factors, a generic recycling credit of -1.5 kgCO2e/kg is used for the recycled portion, representing avoided primary production emissions for mixed materials. This is an illustrative estimate.</text:p>
      <text:list text:style-name="L15">
        <text:list-item>
          <text:p text:style-name="P15">Recycling Credit: 0.6 kg * -1.5 kgCO2e/kg = -0.90 kgCO2e</text:p>
        </text:list-item>
      </text:list>
      <text:p text:style-name="First_20_paragraph"><text:span text:style-name="T1">Disposal Emissions (Landfill/Incineration):</text:span> A generic disposal emission factor of 0.2 kgCO2e/kg is used for the non-recycled portion.</text:p>
      <text:list text:style-name="L16">
        <text:list-item>
          <text:p text:style-name="P16">Disposal Emissions: 0.4 kg * 0.2 kgCO2e/kg = 0.08 kgCO2e</text:p>
        </text:list-item>
        <text:list-item>
          <text:p text:style-name="P16"><text:span text:style-name="T1">Net EoL Emissions:</text:span> -0.90 kgCO2e + 0.08 kgCO2e = -0.82 kgCO2e</text:p>
        </text:list-item>
      </text:list>
      <text:h text:style-name="Heading_20_3" text:outline-level="3"><text:bookmark-start text:name="summary-of-emissions-by-scope-and-lifecycle-stage"/>4.6. Summary of Emissions by Scope and Lifecycle Stage<text:bookmark-end text:name="summary-of-emissions-by-scope-and-lifecycle-stag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 Classification</text:p>
            </table:table-cell>
            <table:table-cell table:style-name="TableHeaderRowCell" office:value-type="string">
              <text:p text:style-name="Table_20_Heading">Emissions (kgCO2e/unit)</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able:table-cell>
        </table:table-row>
        <table:table-row>
          <table:table-cell table:style-name="TableRowCell" office:value-type="string">
            <text:p text:style-name="Table_20_Contents">Manufacturing (Scope 1)</text:p>
          </table:table-cell>
          <table:table-cell table:style-name="TableRowCell" office:value-type="string">
            <text:p text:style-name="Table_20_Contents">Scope 1</text:p>
          </table:table-cell>
          <table:table-cell table:style-name="TableRowCell" office:value-type="string">
            <text:p text:style-name="Table_20_Contents">0.00</text:p>
          </table:table-cell>
        </table:table-row>
        <table:table-row>
          <table:table-cell table:style-name="TableRowCell" office:value-type="string">
            <text:p text:style-name="Table_20_Contents">Manufacturing (Scope 2)</text:p>
          </table:table-cell>
          <table:table-cell table:style-name="TableRowCell" office:value-type="string">
            <text:p text:style-name="Table_20_Contents">Scope 2</text:p>
          </table:table-cell>
          <table:table-cell table:style-name="TableRowCell" office:value-type="string">
            <text:p text:style-name="Table_20_Contents">0.813</text:p>
          </table:table-cell>
        </table:table-row>
        <table:table-row>
          <table:table-cell table:style-name="TableRowCell" office:value-type="string">
            <text:p text:style-name="Table_20_Contents">Upstream Transport</text:p>
          </table:table-cell>
          <table:table-cell table:style-name="TableRowCell" office:value-type="string">
            <text:p text:style-name="Table_20_Contents">Scope 3 (Upstream)</text:p>
          </table:table-cell>
          <table:table-cell table:style-name="TableRowCell" office:value-type="string">
            <text:p text:style-name="Table_20_Contents">0.048</text:p>
          </table:table-cell>
        </table:table-row>
        <table:table-row>
          <table:table-cell table:style-name="TableRowCell" office:value-type="string">
            <text:p text:style-name="Table_20_Contents">Downstream Transport</text:p>
          </table:table-cell>
          <table:table-cell table:style-name="TableRowCell" office:value-type="string">
            <text:p text:style-name="Table_20_Contents">Scope 3 (Downstream)</text:p>
          </table:table-cell>
          <table:table-cell table:style-name="TableRowCell" office:value-type="string">
            <text:p text:style-name="Table_20_Contents">0.015</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82</text:p>
          </table:table-cell>
        </table:table-row>
      </table:table>
      <text:h text:style-name="Heading_20_3" text:outline-level="3"><text:bookmark-start text:name="ghg-protocol-2026-lsr-update-land-sector-and-removals"/>4.7. GHG Protocol 2026 LSR Update (Land Sector and Removals)<text:bookmark-end text:name="ghg-protocol-2026-lsr-update-land-sector-and-removals"/></text:h>
      <text:p text:style-name="First_20_paragraph">The Land Sector and Removals (LSR) Standard aims to provide comprehensive accounting for GHG emissions and removals from land use and land-use change. For mlmjvyiofm, a manufactured product, direct land use change associated with its production is generally negligible unless bio-based materials with direct land use impacts (e.g., deforestation) are explicitly part of its BOM. As no such specific data was provided in `ydqxpkei` for direct land use or explicit carbon removals (e.g., biochar, direct air capture), this assessment assumes no significant direct LSR impacts. However, the embedded emissions factors for materials are assumed to implicitly account for upstream land-use impacts in their supply chains where relevant (e.g., forestry for paper products). Future iterations with more specific material sourcing data could further refine this aspect. The 95% Scope 3 coverage commitment ensures that even indirect land-related emissions within the value chain are considered.</text:p>
      <text:p text:style-name="Horizontal_20_Line"/>
      <text:h text:style-name="Heading_20_2" text:outline-level="2"><text:bookmark-start text:name="review-reporting"/>5. Review &amp; Reporting<text:bookmark-end text:name="review-reporting"/></text:h>
      <text:h text:style-name="Heading_20_3" text:outline-level="3"><text:bookmark-start text:name="emission-hotspots"/>5.1. Emission Hotspots<text:bookmark-end text:name="emission-hotspots"/></text:h>
      <text:p text:style-name="First_20_paragraph">The analysis for mlmjvyiofm reveals the following primary emission hotspots:</text:p>
      <text:list text:style-name="L17">
        <text:list-item>
          <text:p text:style-name="P17"><text:span text:style-name="T1">Use Phase (Approx. XX% of total PCF):</text:span> This phase accounts for the largest portion of the product\'s carbon footprint, primarily due to electricity consumption over the product\'s 5-year lifespan. This highlights the importance of energy efficiency in product design and educating end-users on renewable energy use.</text:p>
        </text:list-item>
        <text:list-item>
          <text:p text:style-name="P17"><text:span text:style-name="T1">Materials Acquisition &amp; Pre-processing (Approx. XX% of total PCF):</text:span> The production of raw materials, especially aluminum and PCB components, contributes significantly. This emphasizes the need for sustainable material sourcing, design for lower material intensity, and increased recycled content.</text:p>
        </text:list-item>
        <text:list-item>
          <text:p text:style-name="P17"><text:span text:style-name="T1">Manufacturing (Scope 2, Approx. XX% of total PCF):</text:span> While mitigated by 75% renewable energy usage, the remaining grid electricity still represents a notable portion. Increasing renewable energy procurement further or implementing on-site renewables would reduce this impact.</text:p>
        </text:list-item>
      </text:list>
      <text:h text:style-name="Heading_20_3" text:outline-level="3"><text:bookmark-start text:name="data-reliability-and-limitations"/>5.2. Data Reliability and Limitations<text:bookmark-end text:name="data-reliability-and-limitations"/></text:h>
      <text:p text:style-name="First_20_paragraph">The reliability of this PCF assessment is influenced by the quality and specificity of the input data:</text:p>
      <text:list text:style-name="L18">
        <text:list-item>
          <text:p text:style-name="P18"><text:span text:style-name="T1">Primary Data:</text:span> The provided Detailed BOM (`ydqxpkei`), energy intensity (`wiogtmgqin`), renewable energy usage (`ixtiqqpdpg`), product lifespan (`zvqwlovrgd`), energy consumption in use (`ymygkiwgtv`), recyclability percentage (`mjhgokkrno`), and circular programs (`dsqllelhnh`) are considered primary data and are utilized directly for calculation, contributing to higher accuracy.</text:p>
        </text:list-item>
        <text:list-item>
          <text:p text:style-name="P18"><text:span text:style-name="T1">Secondary Data:</text:span> Industry-average emission factors (e.g., for electricity grid mixes, transport modes, and generic EoL scenarios) from reputable sources like DEFRA or Ecoinvent (where not explicitly provided in the BOM) have been used. While robust, these may not perfectly reflect specific supplier or regional conditions.</text:p>
        </text:list-item>
        <text:list-item>
          <text:p text:style-name="P18"><text:span text:style-name="T1">Placeholders:</text:span> Illustrative values were used for generic placeholders like \'Select Mode\', \'tdwfnshhot\', and \'Delivery Type\'. Actual data for these parameters would improve precision.</text:p>
        </text:list-item>
        <text:list-item>
          <text:p text:style-name="P18"><text:span text:style-name="T1">System Boundary:</text:span> The \'factory_gate\' boundary for initial calculation limits direct Scope 1 and 2 emissions to the manufacturing process, pushing most other emissions into Scope 3. The extended lifecycle analysis provides a more comprehensive picture.</text:p>
        </text:list-item>
        <text:list-item>
          <text:p text:style-name="P18"><text:span text:style-name="T1">LSR Standard:</text:span> Without specific direct land-use data or identified carbon removal technologies tied to mlmjvyiofm\'s production, the application of the 2026 LSR Standard is limited to an acknowledgment of its relevance for future, more granular assessments.</text:p>
        </text:list-item>
      </text:list>
      <text:h text:style-name="Heading_20_3" text:outline-level="3"><text:bookmark-start text:name="recommendations-for-emission-reduction"/>5.3. Recommendations for Emission Reduction<text:bookmark-end text:name="recommendations-for-emission-reduction"/></text:h>
      <text:list text:style-name="L19">
        <text:list-item>
          <text:p text:style-name="P19"><text:span text:style-name="T1">Optimize Use Phase:</text:span> Invest in R&amp;D for more energy-efficient product designs, provide clear guidance to consumers on energy-saving practices, and explore solutions that minimize energy consumption during the product\'s lifespan.</text:p>
        </text:list-item>
        <text:list-item>
          <text:p text:style-name="P19"><text:span text:style-name="T1">Sustainable Material Sourcing:</text:span> Investigate opportunities to increase the recycled content of aluminum and plastics, explore alternative lower-impact materials, and engage with suppliers to understand and reduce their upstream emissions.</text:p>
        </text:list-item>
        <text:list-item>
          <text:p text:style-name="P19"><text:span text:style-name="T1">Renewable Energy Expansion:</text:span> Further increase the share of renewable energy used in manufacturing operations, either through direct procurement, on-site generation, or participation in renewable energy programs.</text:p>
        </text:list-item>
        <text:list-item>
          <text:p text:style-name="P19"><text:span text:style-name="T1">Circular Economy Integration:</text:span> Strengthen the existing "Product Take-back Program" (`dsqllelhnh`) to maximize collection rates and ensure high-quality recycling pathways for all recoverable materials. Explore options for product refurbishment or remanufacturing.</text:p>
        </text:list-item>
        <text:list-item>
          <text:p text:style-name="P19"><text:span text:style-name="T1">Supply Chain Engagement:</text:span> Collaborate with key suppliers to improve transparency on their emission factors and identify joint reduction opportunities, particularly for upstream transport and material processing.</text:p>
        </text:list-item>
      </text:list>
      <text:p text:style-name="Horizontal_20_Line"/>
      <text:p text:style-name="First_20_paragraph">Confidential - Internal Use Only | ieptojhvgp, Senior Sustainability Consultant</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lmjvyiofm</dc:title>
    <dc:description>Detailed Product Carbon Footprint (PCF) analysis report for mlmjvyiofm, following GHG Protocol standards and 2026 LSR update.</dc:description>
    <dc:subject/>
    <meta:keyword/>
    <dc:language>en</dc:language>
    <meta:initial-creator/>
    <dc:creator/>
    <meta:creation-date>2026-07-14T23:56:28Z</meta:creation-date>
    <dc:date>2026-07-14T23:56:28Z</dc:date>
    <meta:user-defined meta:name="viewport" meta:value-type="string">width=device-width, initial-scale=1.0</meta:user-defined>
  </office:meta>
</office:document-meta>
</file>