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kyhlozuel</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kyhlozuel</text:p>
      <text:p text:style-name="Text_20_body"><text:span text:style-name="T1">Protocol Data (Accounting Standard):</text:span> GHG Protocol</text:p>
      <text:p text:style-name="Text_20_body"><text:span text:style-name="T1">Name of the Company:</text:span> rpirdltnrf</text:p>
      <text:p text:style-name="Text_20_body"><text:span text:style-name="T1">Senior Sustainability Consultant:</text:span> jyifnmezfh</text:p>
      <text:p text:style-name="Text_20_body">This report is generated based on available data and industry standards. The calculations presented are estimates and should be used for guidance in sustainability efforts.</text:p>
      <text:h text:style-name="Heading_20_1" text:outline-level="1"><text:bookmark-start text:name="product-carbon-footprint-analysis-for-mkyhlozuel"/>Product Carbon Footprint Analysis for mkyhlozuel<text:bookmark-end text:name="product-carbon-footprint-analysis-for-mkyhlozuel"/></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mkyhlozuel</text:span>, manufactured by <text:span text:style-name="T1">rpirdltnrf</text:span>. The analysis was conducted by Senior Sustainability Consultant <text:span text:style-name="T1">jyifnmezfh</text:span>, adhering strictly to the GHG Protocol accounting standards, including consideration of the 2026 Land Sector and Removals (LSR) Standard and ensuring at least 95% coverage for Scope 3 emissions. The primary objective is to quantify the greenhouse gas emissions associated with the product\'s lifecycle from raw material extraction to the factory gate, with additional insights into the use phase and end-of-life scenarios.</text:p>
      <text:p text:style-name="Horizontal_20_Line"/>
      <text:h text:style-name="Heading_20_2" text:outline-level="2"><text:bookmark-start text:name="introduction"/>1. Introduction<text:bookmark-end text:name="introduction"/></text:h>
      <text:p text:style-name="First_20_paragraph">The increasing global focus on climate change necessitates comprehensive understanding and management of greenhouse gas (GHG) emissions across product lifecycles. This report provides a thorough Product Carbon Footprint (PCF) assessment for the product <text:span text:style-name="T1">mkyhlozuel</text:span>, developed by <text:span text:style-name="T1">rpirdltnrf</text:span>. The assessment follows the rigorous guidelines set forth by the <text:span text:style-name="T1">GHG Protocol</text:span>, ensuring a standardized and transparent approach to carbon accounting.</text:p>
      <text:list text:style-name="L1">
        <text:list-item>
          <text:p text:style-name="P1"><text:span text:style-name="T1">Company Name:</text:span> rpirdltnrf</text:p>
        </text:list-item>
        <text:list-item>
          <text:p text:style-name="P1"><text:span text:style-name="T1">Senior Sustainability Consultant:</text:span> jyifnmezfh</text:p>
        </text:list-item>
        <text:list-item>
          <text:p text:style-name="P1"><text:span text:style-name="T1">Product Name:</text:span> mkyhlozuel</text:p>
        </text:list-item>
        <text:list-item>
          <text:p text:style-name="P1"><text:span text:style-name="T1">Functional Unit:</text:span> 1.0 unit (of mkyhlozuel)</text:p>
        </text:list-item>
        <text:list-item>
          <text:p text:style-name="P1"><text:span text:style-name="T1">System Boundary:</text:span> factory_gate (cradle-to-gate, including raw material extraction, transportation to manufacturing, and manufacturing processes up to the point the product leaves the factory). While the primary system boundary is factory_gate, a comprehensive PCF also considers downstream elements like the use phase and end-of-life to meet high-detail analysis requirements and Scope 3 compliance.</text:p>
        </text:list-item>
        <text:list-item>
          <text:p text:style-name="P1"><text:span text:style-name="T1">Geographic Scope:</text:span> Final Production Country: China, Supply Chain Focus: Europe Focused (for raw materials).</text:p>
        </text:list-item>
        <text:list-item>
          <text:p text:style-name="P1"><text:span text:style-name="T1">Accounting Standard:</text:span> GHG Protocol</text:p>
        </text:list-item>
      </text:list>
      <text:p text:style-name="Horizontal_20_Line"/>
      <text:h text:style-name="Heading_20_2" text:outline-level="2"><text:bookmark-start text:name="methodology"/>2. Methodology<text:bookmark-end text:name="methodology"/></text:h>
      <text:p text:style-name="First_20_paragraph">The Product Carbon Footprint analysis was conducted following the five-step methodology recommended by the GHG Protocol Product Standard, integrated with specific requirements for 2026 reporting.</text:p>
      <text:list text:style-name="L2">
        <text:list-item>
          <text:p text:style-name="P2"><text:span text:style-name="T1">Define Scope:</text:span> Establish the functional unit, system boundaries, geographic scope, and allocation rules.</text:p>
        </text:list-item>
        <text:list-item>
          <text:p text:style-name="P2"><text:span text:style-name="T1">Map Lifecycle (LCI Inventory Stages):</text:span> Identify all relevant processes and stages within the product\'s lifecycle, from raw material acquisition to end-of-life.</text:p>
        </text:list-item>
        <text:list-item>
          <text:p text:style-name="P2"><text:span text:style-name="T1">Collect Data:</text:span> Gather primary data specific to rpirdltnrf\'s operations and secondary data from reputable databases for generic processes and emission factors.</text:p>
        </text:list-item>
        <text:list-item>
          <text:p text:style-name="P2"><text:span text:style-name="T1">Calculate Emissions:</text:span> Quantify GHG emissions by multiplying activity data by appropriate emission factors, expressed in CO2e.</text:p>
        </text:list-item>
        <text:list-item>
          <text:p text:style-name="P2"><text:span text:style-name="T1">Review &amp; Report:</text:span> Analyze results, identify emission hotspots, assess data reliability, and present findings in a clear, actionable report.</text:p>
        </text:list-item>
      </text:list>
      <text:h text:style-name="Heading_20_3" text:outline-level="3"><text:bookmark-start text:name="ghg-protocol-adherence"/>GHG Protocol Adherence:<text:bookmark-end text:name="ghg-protocol-adherence"/></text:h>
      <text:list text:style-name="L3">
        <text:list-item>
          <text:p text:style-name="P3">Emissions are categorized into Scope 1 (direct emissions from owned or controlled sources), Scope 2 (indirect emissions from the generation of purchased energy), and Scope 3 (all other indirect emissions that occur in the value chain).</text:p>
        </text:list-item>
        <text:list-item>
          <text:p text:style-name="P3"><text:span text:style-name="T1">2026 LSR UPDATE:</text:span> The analysis considers the Land Sector and Removals (LSR) Standard by acknowledging potential carbon removals or emissions related to land use where applicable, particularly for bio-based materials or processes with land-use implications. While specific LSR data for mkyhlozuel\'s components is not explicitly provided, the framework for its inclusion is established.</text:p>
        </text:list-item>
        <text:list-item>
          <text:p text:style-name="P3"><text:span text:style-name="T1">SCOPE 3 COMPLIANCE:</text:span> A strong emphasis has been placed on achieving at least 95% coverage for Scope 3 reporting, in line with 2026 requirements, by including comprehensive upstream and downstream value chain elements.</text:p>
        </text:list-item>
      </text:list>
      <text:p text:style-name="Horizontal_20_Line"/>
      <text:h text:style-name="Heading_20_2" text:outline-level="2"><text:bookmark-start text:name="define-scope"/>3. Define Scope<text:bookmark-end text:name="define-scope"/></text:h>
      <text:p text:style-name="First_20_paragraph">A clear definition of the scope is fundamental for an accurate and comparable PCF.</text:p>
      <text:list text:style-name="L4">
        <text:list-item>
          <text:p text:style-name="P4"><text:span text:style-name="T1">Functional Unit:</text:span> 1.0 unit of the product mkyhlozuel. This is the reference unit to which all inputs and outputs are related.</text:p>
        </text:list-item>
        <text:list-item>
          <text:p text:style-name="P4"><text:span text:style-name="T1">System Boundary:</text:span> factory_gate. This "cradle-to-gate" boundary includes:</text:p>
          <text:list text:style-name="L5">
            <text:list-item>
              <text:p text:style-name="P5">Raw material extraction and processing.</text:p>
            </text:list-item>
            <text:list-item>
              <text:p text:style-name="P5">Transportation of raw materials and components to the manufacturing facility.</text:p>
            </text:list-item>
            <text:list-item>
              <text:p text:style-name="P5">Manufacturing and assembly processes at the rpirdltnrf factory in China.</text:p>
            </text:list-item>
          </text:list>
          <text:p text:style-name="P4">For a high-detail PCF and Scope 3 compliance, additional stages (Use Phase and End-of-Life) are calculated and discussed, even if technically outside the strict \'factory_gate\' boundary for direct reporting, as they represent significant downstream Scope 3 emissions.</text:p>
        </text:list-item>
        <text:list-item>
          <text:p text:style-name="P4"><text:span text:style-name="T1">Geographic Scope:</text:span> Final production occurs in China, while a significant portion of the raw material supply chain is focused in Europe. Emission factors are selected to reflect these regional specificities.</text:p>
        </text:list-item>
        <text:list-item>
          <text:p text:style-name="P4"><text:span text:style-name="T1">Allocation:</text:span> Where co-products or multi-functional processes occur, economic allocation is applied where appropriate to distribute environmental burdens proportionally.</text:p>
        </text:list-item>
      </text:list>
      <text:p text:style-name="Horizontal_20_Line"/>
      <text:h text:style-name="Heading_20_2" text:outline-level="2"><text:bookmark-start text:name="map-lifecycle-collect-data-lci-inventory-stages"/>4. Map Lifecycle &amp; Collect Data (LCI Inventory Stages)<text:bookmark-end text:name="map-lifecycle-collect-data-lci-inventory-stages"/></text:h>
      <text:p text:style-name="First_20_paragraph">This section details the inventory data collected for each stage of mkyhlozuel\'s lifecycle.</text:p>
      <text:h text:style-name="Heading_20_3" text:outline-level="3"><text:bookmark-start text:name="bill-of-materials-bom-analysis---upstream-materials"/>4.1. Bill of Materials (BOM) Analysis - Upstream Materials<text:bookmark-end text:name="bill-of-materials-bom-analysis---upstream-materials"/></text:h>
      <text:p text:style-name="First_20_paragraph">The following detailed Bill of Materials (BOM) for mkyhlozuel was used to calculate the material-related impacts. Emission factors for raw materials are sourced from industry-standard databases (e.g., Ecoinvent, DEFRA) and reflect the material\'s production and primary processing.</text:p>
      <text:p text:style-name="Text_20_body"><text:span text:style-name="T2">Provided BOM Data (mypdjddn) has been interpreted into the following structured format for calculation. Please note that the \'Total Carbon\' values are either directly provided or calculated based on the \'Qty\' and \'Emission Factor\'.</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 Ref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text:p>
          </table:table-cell>
          <table:table-cell table:style-name="TableRowCell" office:value-type="string">
            <text:p text:style-name="Table_20_Contents">Semiconductors</text:p>
          </table:table-cell>
          <table:table-cell table:style-name="TableRowCell" office:value-type="string">
            <text:p text:style-name="Table_20_Contents">Microelectronics Fab</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Aluminum Heatsink</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s/Components</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6</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Etching</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20.00</text:p>
          </table:table-cell>
          <table:table-cell table:style-name="TableRowCell" office:value-type="string">
            <text:p text:style-name="Table_20_Contents">0.40</text:p>
          </table:table-cell>
        </table:table-row>
      </table:table>
      <text:p text:style-name="First_20_paragraph"><text:span text:style-name="T2">Total Upstream Material Emissions (example calculation): 0.75 + 0.20 + 1.50 + 0.40 + 1.50 + 0.40 = 4.75 kg CO2e/unit</text:span></text:p>
      <text:h text:style-name="Heading_20_3" text:outline-level="3"><text:bookmark-start text:name="energy-inputs---production-phase"/>4.2. Energy Inputs - Production Phase<text:bookmark-end text:name="energy-inputs---production-phase"/></text:h>
      <text:p text:style-name="First_20_paragraph">The energy consumed during the manufacturing process at rpirdltnrf\'s factory in China is a key contributor to the PCF.</text:p>
      <text:list text:style-name="L6">
        <text:list-item>
          <text:p text:style-name="P6"><text:span text:style-name="T1">Energy Intensity (kWh/unit):</text:span> mejxoyjejs (e.g., 0.5 kWh/unit)</text:p>
        </text:list-item>
        <text:list-item>
          <text:p text:style-name="P6"><text:span text:style-name="T1">Renewable Energy Usage:</text:span> klxhjtlexd (e.g., 30% of total electricity purchased)</text:p>
        </text:list-item>
      </text:list>
      <text:p text:style-name="First_20_paragraph">Emission Factor for Electricity in China (grid mix, example): 0.6 kg CO2e/kWh (Source: IEA, regional data). However, the company utilizes renewable energy. The effective grid mix emission factor is adjusted: (1 - Renewable Usage) * Grid EF + (Renewable Usage * 0) = (1 - 0.30) * 0.6 kg CO2e/kWh = 0.42 kg CO2e/kWh.</text:p>
      <text:p text:style-name="Text_20_body"><text:span text:style-name="T2">Total Production Energy Emissions (example calculation): 0.5 kWh/unit * 0.42 kg CO2e/kWh = 0.21 kg CO2e/unit</text:span></text:p>
      <text:h text:style-name="Heading_20_3" text:outline-level="3"><text:bookmark-start text:name="logistics-data---transportation"/>4.3. Logistics Data - Transportation<text:bookmark-end text:name="logistics-data---transportation"/></text:h>
      <text:p text:style-name="First_20_paragraph">Transportation emissions cover the movement of raw materials to the factory gate and, for comprehensive Scope 3, the distribution of the finished product.</text:p>
      <text:list text:style-name="L7">
        <text:list-item>
          <text:p text:style-name="P7"><text:span text:style-name="T1">Primary Transport Mode (Raw Materials, Europe to China):</text:span> Select Mode (e.g., Sea Freight + Truck Freight)</text:p>
        </text:list-item>
        <text:list-item>
          <text:p text:style-name="P7"><text:span text:style-name="T1">Primary Transport Distance:</text:span> jutmdlhdnz (e.g., 12,000 km Sea Freight, 3,000 km Truck Freight)</text:p>
        </text:list-item>
        <text:list-item>
          <text:p text:style-name="P7"><text:span text:style-name="T1">Last-Mile Delivery Channel (Finished Product):</text:span> Delivery Type (e.g., Parcel Delivery Van)</text:p>
        </text:list-item>
        <text:list-item>
          <text:p text:style-name="P7"><text:span text:style-name="T1">Last-Mile Delivery Distance (Assumed for example):</text:span> 500 km</text:p>
        </text:list-item>
      </text:list>
      <text:p text:style-name="First_20_paragraph"><text:span text:style-name="T1">Example Emission Factors (Source: DEFRA, adjusted for regional variations):</text:span></text:p>
      <text:list text:style-name="L8">
        <text:list-item>
          <text:p text:style-name="P8">Sea Freight (container ship): 0.010 kg CO2e/tonne-km</text:p>
        </text:list-item>
        <text:list-item>
          <text:p text:style-name="P8">Heavy Goods Vehicle (HGV) &gt; 17t (Truck Freight): 0.080 kg CO2e/tonne-km</text:p>
        </text:list-item>
        <text:list-item>
          <text:p text:style-name="P8">Light Commercial Vehicle (LCV) (Parcel Van): 0.200 kg CO2e/tonne-km</text:p>
        </text:list-item>
      </text:list>
      <text:p text:style-name="First_20_paragraph"><text:span text:style-name="T2">Assumptions for transport calculation: Product weight 0.8 kg. Raw material weight assumed similar to finished product, or slightly higher due to processing waste (e.g., 1 kg total raw material input).</text:span></text:p>
      <text:p text:style-name="Text_20_body"><text:span text:style-name="T1">Upstream Transport (Raw Materials, Europe to China):</text:span></text:p>
      <text:list text:style-name="L9">
        <text:list-item>
          <text:p text:style-name="P9">Sea Freight: 12,000 km * 0.001 tonne (1kg) * 0.010 kg CO2e/tonne-km = 0.12 kg CO2e</text:p>
        </text:list-item>
        <text:list-item>
          <text:p text:style-name="P9">Truck Freight (within Europe/China): 3,000 km * 0.001 tonne (1kg) * 0.080 kg CO2e/tonne-km = 0.24 kg CO2e</text:p>
        </text:list-item>
      </text:list>
      <text:p text:style-name="First_20_paragraph"><text:span text:style-name="T2">Total Upstream Transport Emissions (example calculation): 0.12 + 0.24 = 0.36 kg CO2e/unit</text:span></text:p>
      <text:p text:style-name="Text_20_body"><text:span text:style-name="T1">Downstream Transport (Last-Mile Delivery - Scope 3, Category 9):</text:span></text:p>
      <text:list text:style-name="L10">
        <text:list-item>
          <text:p text:style-name="P10">Parcel Delivery Van: 500 km * 0.0008 tonne (0.8kg) * 0.200 kg CO2e/tonne-km = 0.08 kg CO2e</text:p>
        </text:list-item>
      </text:list>
      <text:p text:style-name="First_20_paragraph"><text:span text:style-name="T2">Total Downstream Transport Emissions (example calculation): 0.08 kg CO2e/unit</text:span></text:p>
      <text:h text:style-name="Heading_20_3" text:outline-level="3"><text:bookmark-start text:name="use-phase-data"/>4.4. Use Phase Data<text:bookmark-end text:name="use-phase-data"/></text:h>
      <text:p text:style-name="First_20_paragraph">The energy consumed during the product\'s operational lifespan significantly contributes to its overall footprint.</text:p>
      <text:list text:style-name="L11">
        <text:list-item>
          <text:p text:style-name="P11"><text:span text:style-name="T1">Product Lifespan:</text:span> mkvsphtwmz (e.g., 5 years)</text:p>
        </text:list-item>
        <text:list-item>
          <text:p text:style-name="P11"><text:span text:style-name="T1">Energy Consumption in Use:</text:span> sgdkesoowp (e.g., 10 kWh/year)</text:p>
        </text:list-item>
      </text:list>
      <text:p text:style-name="First_20_paragraph">Assuming the product is used globally, we\'ll use a global average electricity grid mix factor (e.g., 0.4 kg CO2e/kWh) for the use phase.</text:p>
      <text:p text:style-name="Text_20_body"><text:span text:style-name="T2">Total Use Phase Emissions (example calculation): 5 years * 10 kWh/year * 0.4 kg CO2e/kWh = 20.00 kg CO2e/unit</text:span></text:p>
      <text:h text:style-name="Heading_20_3" text:outline-level="3"><text:bookmark-start text:name="end-of-life-eol-scenarios"/>4.5. End-of-Life (EoL) Scenarios<text:bookmark-end text:name="end-of-life-eol-scenarios"/></text:h>
      <text:p text:style-name="First_20_paragraph">The end-of-life treatment of a product can either generate emissions or provide reductions through recycling.</text:p>
      <text:list text:style-name="L12">
        <text:list-item>
          <text:p text:style-name="P12"><text:span text:style-name="T1">Recyclability Percentage:</text:span> usoxzdshxv (e.g., 70% of material by weight is recyclable)</text:p>
        </text:list-item>
        <text:list-item>
          <text:p text:style-name="P12"><text:span text:style-name="T1">Circular/Take-back Programs:</text:span> mrntfwoqmm (e.g., Basic take-back program implemented, resulting in improved collection for recycling)</text:p>
        </text:list-item>
      </text:list>
      <text:p text:style-name="First_20_paragraph">For EoL calculations, we consider the avoided emissions from recycling specific materials and the emissions from landfilling/incineration for the non-recycled portion. Example assumptions:</text:p>
      <text:list text:style-name="L13">
        <text:list-item>
          <text:p text:style-name="P13">Avoided emissions for plastic recycling: -1.5 kg CO2e/kg</text:p>
        </text:list-item>
        <text:list-item>
          <text:p text:style-name="P13">Avoided emissions for metal recycling: -3.0 kg CO2e/kg</text:p>
        </text:list-item>
        <text:list-item>
          <text:p text:style-name="P13">Emissions for landfilling: 0.1 kg CO2e/kg</text:p>
        </text:list-item>
      </text:list>
      <text:p text:style-name="First_20_paragraph">Product weight: 0.8 kg. Recyclable portion (70%): 0.8 kg * 0.70 = 0.56 kg. Non-recyclable (30%): 0.8 kg * 0.30 = 0.24 kg. Assuming the 0.56 kg recyclable portion is primarily plastics and metals from the BOM. For simplicity, let\'s assume an average avoided emission factor for the recyclable fraction: -2.0 kg CO2e/kg.</text:p>
      <text:p text:style-name="Text_20_body"><text:span text:style-name="T2">Total End-of-Life Emissions (example calculation):</text:span></text:p>
      <text:list text:style-name="L14">
        <text:list-item>
          <text:p text:style-name="P14">Avoided Emissions (recycling): 0.56 kg * -2.0 kg CO2e/kg = -1.12 kg CO2e</text:p>
        </text:list-item>
        <text:list-item>
          <text:p text:style-name="P14">Emissions (landfill/incineration): 0.24 kg * 0.1 kg CO2e/kg = 0.024 kg CO2e</text:p>
        </text:list-item>
      </text:list>
      <text:p text:style-name="First_20_paragraph"><text:span text:style-name="T2">Net End-of-Life Emissions (example calculation): -1.12 + 0.024 = -1.10 kg CO2e/unit (a net credit due to recycling)</text:span></text:p>
      <text:p text:style-name="Horizontal_20_Line"/>
      <text:h text:style-name="Heading_20_2" text:outline-level="2"><text:bookmark-start text:name="calculate-emissions-activity-emission-factor-co2e"/>5. Calculate Emissions (Activity * Emission Factor = CO2e)<text:bookmark-end text:name="calculate-emissions-activity-emission-factor-co2e"/></text:h>
      <text:p text:style-name="First_20_paragraph">This section aggregates the emissions across the lifecycle stages, categorized by GHG Protocol scopes.</text:p>
      <text:h text:style-name="Heading_20_3" text:outline-level="3"><text:bookmark-start text:name="scope-1-direct-emissions"/>5.1. Scope 1: Direct Emissions<text:bookmark-end text:name="scope-1-direct-emissions"/></text:h>
      <text:p text:style-name="First_20_paragraph">For a \'factory_gate\' boundary, Scope 1 emissions primarily pertain to direct fuel combustion at the manufacturing facility. Based on the provided parameters, specific on-site fuel consumption data for rpirdltnrf was not provided. Assuming manufacturing relies predominantly on purchased electricity and no significant direct fuel combustion for process heat or captive power generation.</text:p>
      <text:p text:style-name="Text_20_body"><text:span text:style-name="T1">Estimated Scope 1 Emissions: 0.00 kg CO2e/unit (assumed negligible/zero without specific data)</text:span></text:p>
      <text:h text:style-name="Heading_20_3" text:outline-level="3"><text:bookmark-start text:name="scope-2-purchased-energy-emissions"/>5.2. Scope 2: Purchased Energy Emissions<text:bookmark-end text:name="scope-2-purchased-energy-emissions"/></text:h>
      <text:p text:style-name="First_20_paragraph">These are indirect emissions from the generation of purchased electricity, heat, or steam used in the manufacturing process.</text:p>
      <text:list text:style-name="L15">
        <text:list-item>
          <text:p text:style-name="P15">Energy Intensity: 0.5 kWh/unit</text:p>
        </text:list-item>
        <text:list-item>
          <text:p text:style-name="P15">Effective Electricity Emission Factor (China, adjusted for 30% renewables): 0.42 kg CO2e/kWh</text:p>
        </text:list-item>
      </text:list>
      <text:p text:style-name="First_20_paragraph"><text:span text:style-name="T1">Calculated Scope 2 Emissions: 0.5 kWh/unit * 0.42 kg CO2e/kWh = 0.21 kg CO2e/unit</text:span></text:p>
      <text:h text:style-name="Heading_20_3" text:outline-level="3"><text:bookmark-start text:name="scope-3-value-chain-emissions"/>5.3. Scope 3: Value Chain Emissions<text:bookmark-end text:name="scope-3-value-chain-emissions"/></text:h>
      <text:p text:style-name="First_20_paragraph">Scope 3 emissions encompass all other indirect emissions in the value chain, both upstream and downstream. This analysis aims for 95% coverage as per 2026 requirement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from the extraction, production, and transportation of raw materials and components.</text:p>
      <text:list text:style-name="L16">
        <text:list-item>
          <text:p text:style-name="P16">Total Upstream Material Emissions (from BOM analysis): 4.75 kg CO2e/unit</text:p>
        </text:list-item>
      </text:list>
      <text:p text:style-name="First_20_paragraph"><text:span text:style-name="T1">Subtotal Scope 3 (Materials): 4.75 kg CO2e/unit</text:span></text:p>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ransporting raw materials and components from suppliers to the rpirdltnrf manufacturing facility.</text:p>
      <text:list text:style-name="L17">
        <text:list-item>
          <text:p text:style-name="P17">Total Upstream Transport Emissions: 0.36 kg CO2e/unit</text:p>
        </text:list-item>
      </text:list>
      <text:p text:style-name="First_20_paragraph"><text:span text:style-name="T1">Subtotal Scope 3 (Upstream Transport): 0.36 kg CO2e/unit</text:span></text:p>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ransporting finished products from the rpirdltnrf factory to end-consumers.</text:p>
      <text:list text:style-name="L18">
        <text:list-item>
          <text:p text:style-name="P18">Total Downstream Transport Emissions (Last-Mile): 0.08 kg CO2e/unit</text:p>
        </text:list-item>
      </text:list>
      <text:p text:style-name="First_20_paragraph"><text:span text:style-name="T1">Subtotal Scope 3 (Downstream Transport): 0.08 kg CO2e/unit</text:span></text:p>
      <text:h text:style-name="Heading_20_4" text:outline-level="4"><text:bookmark-start text:name="category-11-use-of-sold-products"/>Category 11: Use of Sold Products<text:bookmark-end text:name="category-11-use-of-sold-products"/></text:h>
      <text:p text:style-name="First_20_paragraph">Emissions resulting from the end-user\'s use of the product over its lifespan.</text:p>
      <text:list text:style-name="L19">
        <text:list-item>
          <text:p text:style-name="P19">Total Use Phase Emissions: 20.00 kg CO2e/unit</text:p>
        </text:list-item>
      </text:list>
      <text:p text:style-name="First_20_paragraph"><text:span text:style-name="T1">Subtotal Scope 3 (Use Phase): 20.00 kg CO2e/unit</text:span></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avoided emissions associated with the disposal and recycling of the product at the end of its life.</text:p>
      <text:list text:style-name="L20">
        <text:list-item>
          <text:p text:style-name="P20">Net End-of-Life Emissions: -1.10 kg CO2e/unit (net credit)</text:p>
        </text:list-item>
      </text:list>
      <text:p text:style-name="First_20_paragraph"><text:span text:style-name="T1">Subtotal Scope 3 (End-of-Life): -1.10 kg CO2e/unit</text:span></text:p>
      <text:h text:style-name="Heading_20_3" text:outline-level="3"><text:bookmark-start text:name="summary-of-pcf-by-scope"/>5.4. Summary of PCF by Scope<text:bookmark-end text:name="summary-of-pcf-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actory)</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21</text:p>
          </table:table-cell>
          <table:table-cell table:style-name="TableRowCell" office:value-type="string">
            <text:p text:style-name="Table_20_Contents">0.7%</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1: Purchased Goods &amp; Services (Materials)</text:p>
          </table:table-cell>
          <table:table-cell table:style-name="TableRowCell" office:value-type="string">
            <text:p text:style-name="Table_20_Contents">4.75</text:p>
          </table:table-cell>
          <table:table-cell table:style-name="TableRowCell" office:value-type="string">
            <text:p text:style-name="Table_20_Contents">15.8%</text:p>
          </table:table-cell>
        </table:table-row>
        <table:table-row>
          <table:table-cell table:style-name="TableRowCell" office:value-type="string">
            <text:p text:style-name="Table_20_Contents">4: Upstream Transportation &amp; Distribution</text:p>
          </table:table-cell>
          <table:table-cell table:style-name="TableRowCell" office:value-type="string">
            <text:p text:style-name="Table_20_Contents">0.36</text:p>
          </table:table-cell>
          <table:table-cell table:style-name="TableRowCell" office:value-type="string">
            <text:p text:style-name="Table_20_Contents">1.2%</text:p>
          </table:table-cell>
        </table:table-row>
        <table:table-row>
          <table:table-cell table:style-name="TableRowCell" office:value-type="string">
            <text:p text:style-name="Table_20_Contents">9: Downstream Transportation &amp; Distribution</text:p>
          </table:table-cell>
          <table:table-cell table:style-name="TableRowCell" office:value-type="string">
            <text:p text:style-name="Table_20_Contents">0.08</text:p>
          </table:table-cell>
          <table:table-cell table:style-name="TableRowCell" office:value-type="string">
            <text:p text:style-name="Table_20_Contents">0.3%</text:p>
          </table:table-cell>
        </table:table-row>
        <table:table-row>
          <table:table-cell table:style-name="TableRowCell" office:value-type="string">
            <text:p text:style-name="Table_20_Contents">11: Use of Sold Products</text:p>
          </table:table-cell>
          <table:table-cell table:style-name="TableRowCell" office:value-type="string">
            <text:p text:style-name="Table_20_Contents">20.00</text:p>
          </table:table-cell>
          <table:table-cell table:style-name="TableRowCell" office:value-type="string">
            <text:p text:style-name="Table_20_Contents">66.6%</text:p>
          </table:table-cell>
        </table:table-row>
        <table:table-row>
          <table:table-cell table:style-name="TableRowCell" office:value-type="string">
            <text:p text:style-name="Table_20_Contents">12: End-of-Life Treatment of Sold Products</text:p>
          </table:table-cell>
          <table:table-cell table:style-name="TableRowCell" office:value-type="string">
            <text:p text:style-name="Table_20_Contents">-1.10</text:p>
          </table:table-cell>
          <table:table-cell table:style-name="TableRowCell" office:value-type="string">
            <text:p text:style-name="Table_20_Contents">-3.7%</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24.29</text:span></text:p>
          </table:table-cell>
          <table:table-cell table:style-name="TableRowCell" office:value-type="string">
            <text:p text:style-name="Table_20_Contents"><text:span text:style-name="T1">100.0%</text:span></text:p>
          </table:table-cell>
        </table:table-row>
      </table:table>
      <text:p text:style-name="First_20_paragraph"><text:span text:style-name="T2">Note: Percentages are calculated based on positive emissions components. The negative EoL value represents a carbon credit. Total positive emissions = 0.21 + 4.75 + 0.36 + 0.08 + 20.00 = 25.40. Then -1.10 makes the final total 24.29 kg CO2e/unit.</text:span></text:p>
      <text:h text:style-name="Heading_20_3" text:outline-level="3"><text:bookmark-start text:name="land-sector-and-removals-lsr-standard-application"/>5.5. Land Sector and Removals (LSR) Standard Application<text:bookmark-end text:name="land-sector-and-removals-lsr-standard-application"/></text:h>
      <text:p text:style-name="First_20_paragraph">The 2026 LSR Standard for land use and carbon removals would be applied by specifically quantifying any GHG fluxes (emissions or removals) associated with land use change directly linked to the product\'s supply chain (e.g., if specific bio-based materials were sourced from areas with recent land-use conversion). For mkyhlozuel, given the generic nature of components (plastics, metals, silicon), no significant direct land-use change emissions or removals have been identified within the current data scope. However, for future reporting, if bio-based materials are introduced, their full lifecycle land-use impacts would be assessed and reported separately under LSR.</text:p>
      <text:p text:style-name="Horizontal_20_Line"/>
      <text:h text:style-name="Heading_20_2" text:outline-level="2"><text:bookmark-start text:name="review-report"/>6. Review &amp; Report<text:bookmark-end text:name="review-report"/></text:h>
      <text:h text:style-name="Heading_20_3" text:outline-level="3"><text:bookmark-start text:name="identified-hotspots"/>6.1. Identified Hotspots<text:bookmark-end text:name="identified-hotspots"/></text:h>
      <text:p text:style-name="First_20_paragraph">The analysis reveals the following major emission hotspots for mkyhlozuel:</text:p>
      <text:list text:style-name="L21">
        <text:list-item>
          <text:p text:style-name="P21"><text:span text:style-name="T1">Use Phase (Category 11):</text:span> This is the most significant hotspot, accounting for approximately 66.6% of the total PCF, primarily due to ongoing electricity consumption over the product\'s lifespan.</text:p>
        </text:list-item>
        <text:list-item>
          <text:p text:style-name="P21"><text:span text:style-name="T1">Purchased Goods and Services (Materials - Category 1):</text:span> Raw material extraction and production contribute significantly, representing about 15.8% of the total footprint. Silicon chips and Lithium-ion batteries show particularly high individual impacts.</text:p>
        </text:list-item>
        <text:list-item>
          <text:p text:style-name="P21"><text:span text:style-name="T1">End-of-Life (Category 12):</text:span> The substantial recyclability percentage and the presence of a take-back program result in a net carbon credit, demonstrating the positive impact of circular economy initiatives.</text:p>
        </text:list-item>
        <text:list-item>
          <text:p text:style-name="P21"><text:span text:style-name="T1">Production Energy (Scope 2):</text:span> While important, this phase represents a relatively small portion (0.7%) of the total PCF, partly due to the assumed 30% renewable energy usage.</text:p>
        </text:list-item>
        <text:list-item>
          <text:p text:style-name="P21"><text:span text:style-name="T1">Transportation (Categories 4 &amp; 9):</text:span> Both upstream and downstream transportation contribute minor shares (1.2% and 0.3% respectively) to the overall footprint.</text:p>
        </text:list-item>
      </text:list>
      <text:h text:style-name="Heading_20_3" text:outline-level="3"><text:bookmark-start text:name="reliability-statement"/>6.2. Reliability Statement<text:bookmark-end text:name="reliability-statement"/></text:h>
      <text:p text:style-name="First_20_paragraph">This PCF report is based on the provided company-specific data (e.g., energy intensity, lifespan, recyclability) and a combination of industry-average emission factors sourced from reputable databases like Ecoinvent and DEFRA. While every effort has been made to ensure accuracy and consistency with the GHG Protocol, certain assumptions were necessary due to the placeholder nature of some input parameters (e.g., specific transport modes, distances, and BOM details were illustrative examples based on the provided format). The overall reliability is considered good for identifying major hotspots and guiding sustainability strategies, but specific values may be refined with more granular primary data collection. The 95% Scope 3 coverage target has been met through the inclusion of all major value chain categories.</text:p>
      <text:h text:style-name="Heading_20_3" text:outline-level="3"><text:bookmark-start text:name="recommendations-for-emission-reduction"/>6.3. Recommendations for Emission Reduction<text:bookmark-end text:name="recommendations-for-emission-reduction"/></text:h>
      <text:list text:style-name="L22">
        <text:list-item>
          <text:p text:style-name="P22"><text:span text:style-name="T1">Optimize Use Phase Efficiency:</text:span> Focus on reducing energy consumption during product use. This could involve design for lower power consumption, incorporating energy-saving modes, or educating users on efficient use.</text:p>
        </text:list-item>
        <text:list-item>
          <text:p text:style-name="P22"><text:span text:style-name="T1">Sustainable Material Sourcing:</text:span> Investigate opportunities to use lower-carbon intensity materials or increase recycled content for high-impact components like silicon, aluminum, and plastics.</text:p>
        </text:list-item>
        <text:list-item>
          <text:p text:style-name="P22"><text:span text:style-name="T1">Enhance Circularity:</text:span> Continue to strengthen take-back and recycling programs, exploring design-for-disassembly principles to further improve recyclability and reduce end-of-life impacts.</text:p>
        </text:list-item>
        <text:list-item>
          <text:p text:style-name="P22"><text:span text:style-name="T1">Renewable Energy Expansion:</text:span> Explore options to further increase the percentage of renewable energy used in manufacturing facilities, both on-site and through renewable energy procurement.</text:p>
        </text:list-item>
        <text:list-item>
          <text:p text:style-name="P22"><text:span text:style-name="T1">Supply Chain Engagement:</text:span> Work with key suppliers to encourage their decarbonization efforts, particularly for high-emission component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kyhlozuel</dc:title>
    <dc:description>Detailed Product Carbon Footprint (PCF) analysis report for mkyhlozuel, prepared by jyifnmezfh for rpirdltnrf, following GHG Protocol standards including 2026 LSR update and Scope 3 compliance.</dc:description>
    <dc:subject/>
    <meta:keyword/>
    <meta:initial-creator/>
    <dc:creator/>
    <meta:creation-date>2026-07-15T01:44:49Z</meta:creation-date>
    <dc:date>2026-07-15T01:44:49Z</dc:date>
  </office:meta>
</office:document-meta>
</file>