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able_20_Contents">
      <style:paragraph-properties fo:text-align="end" style:justify-single-word="false"/>
    </style:style>
    <style:style style:name="P4" style:family="paragraph" style:parent-style-name="Text_20_body" style:list-style-name="L3">
      <style:paragraph-properties fo:margin-top="0in" fo:margin-bottom="0in"/>
    </style:style>
    <style:style style:name="P5" style:family="paragraph" style:parent-style-name="Text_20_body" style:list-style-name="L4">
      <style:paragraph-properties fo:margin-top="0in" fo:margin-bottom="0in"/>
    </style:style>
    <style:style style:name="P6" style:family="paragraph" style:parent-style-name="Text_20_body" style:list-style-name="L5">
      <style:paragraph-properties fo:margin-top="0in" fo:margin-bottom="0in"/>
    </style:style>
    <style:style style:name="P7" style:family="paragraph" style:parent-style-name="Text_20_body" style:list-style-name="L6">
      <style:paragraph-properties fo:margin-top="0in" fo:margin-bottom="0in"/>
    </style:style>
    <style:style style:name="P8" style:family="paragraph" style:parent-style-name="Text_20_body" style:list-style-name="L7">
      <style:paragraph-properties fo:margin-top="0in" fo:margin-bottom="0in"/>
    </style:style>
    <style:style style:name="P9" style:family="paragraph" style:parent-style-name="Text_20_body" style:list-style-name="L8">
      <style:paragraph-properties fo:margin-top="0in" fo:margin-bottom="0in"/>
    </style:style>
    <style:style style:name="P10" style:family="paragraph" style:parent-style-name="Text_20_body" style:list-style-name="L9">
      <style:paragraph-properties fo:margin-top="0in" fo:margin-bottom="0in"/>
    </style:style>
    <style:style style:name="P11" style:family="paragraph" style:parent-style-name="Text_20_body" style:list-style-name="L10">
      <style:paragraph-properties fo:margin-top="0in" fo:margin-bottom="0in"/>
    </style:style>
    <style:style style:name="P12" style:family="paragraph" style:parent-style-name="Text_20_body" style:list-style-name="L11">
      <style:paragraph-properties fo:margin-top="0in" fo:margin-bottom="0in"/>
    </style:style>
    <style:style style:name="P13" style:family="paragraph" style:parent-style-name="Text_20_body" style:list-style-name="L12">
      <style:paragraph-properties fo:margin-top="0in" fo:margin-bottom="0in"/>
    </style:style>
    <style:style style:name="P14" style:family="paragraph" style:parent-style-name="Text_20_body" style:list-style-name="L13">
      <style:paragraph-properties fo:margin-top="0in" fo:margin-bottom="0in"/>
    </style:style>
    <style:style style:name="P15" style:family="paragraph" style:parent-style-name="Text_20_body" style:list-style-name="L14">
      <style:paragraph-properties fo:margin-top="0in" fo:margin-bottom="0in"/>
    </style:style>
    <style:style style:name="P16" style:family="paragraph" style:parent-style-name="Text_20_body" style:list-style-name="L15">
      <style:paragraph-properties fo:margin-top="0in" fo:margin-bottom="0in"/>
    </style:style>
    <style:style style:name="P17" style:family="paragraph" style:parent-style-name="Text_20_body" style:list-style-name="L16">
      <style:paragraph-properties fo:margin-top="0in" fo:margin-bottom="0in"/>
    </style:style>
    <style:style style:name="P18" style:family="paragraph" style:parent-style-name="Text_20_body" style:list-style-name="L17">
      <style:paragraph-properties fo:margin-top="0in" fo:margin-bottom="0in"/>
    </style:style>
    <style:style style:name="P19" style:family="paragraph" style:parent-style-name="Text_20_body" style:list-style-name="L18">
      <style:paragraph-properties fo:margin-top="0in" fo:margin-bottom="0in"/>
    </style:style>
    <style:style style:name="P20" style:family="paragraph" style:parent-style-name="Text_20_body" style:list-style-name="L19">
      <style:paragraph-properties fo:margin-top="0in" fo:margin-bottom="0in"/>
    </style:style>
    <style:style style:name="P21" style:family="paragraph" style:parent-style-name="Text_20_body" style:list-style-name="L20">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office:automatic-styles>
  <office:body>
    <office:text>
      <text:p text:style-name="Title">Product Carbon Footprint Report for mkfyzfiopq</text:p>
      <text:p text:style-name="Text_20_body">carboncalcpcf.com</text:p>
      <text:h text:style-name="Heading_20_1" text:outline-level="1"><text:bookmark-start text:name="product-carbon-footprint-report"/>Product Carbon Footprint Report<text:bookmark-end text:name="product-carbon-footprint-report"/></text:h>
      <text:p text:style-name="First_20_paragraph"><text:span text:style-name="T1">Product:</text:span> mkfyzfiopq</text:p>
      <text:p text:style-name="Text_20_body"><text:span text:style-name="T1">Company:</text:span> vkswqhkynw</text:p>
      <text:p text:style-name="Text_20_body"><text:span text:style-name="T1">Accounting Standard:</text:span> GHG Protocol</text:p>
      <text:p text:style-name="Text_20_body"><text:span text:style-name="T1">Senior Sustainability Consultant:</text:span> kxtlmwvpqv</text:p>
      <text:p text:style-name="Text_20_body">Disclaimer: This report is generated based on available data and industry standards, providing an estimation of the Product Carbon Footprint. Actual figures may vary based on primary data availability and specific operational nuances.</text:p>
      <text:h text:style-name="Heading_20_1" text:outline-level="1"><text:bookmark-start text:name="product-carbon-footprint-analysis-mkfyzfiopq"/>Product Carbon Footprint Analysis: mkfyzfiopq<text:bookmark-end text:name="product-carbon-footprint-analysis-mkfyzfiopq"/></text:h>
      <text:p text:style-name="First_20_paragraph"><text:span text:style-name="T2">Generated Date: May 23, 2026</text:span></text:p>
      <text:p text:style-name="Horizontal_20_Line"/>
      <text:h text:style-name="Heading_20_2" text:outline-level="2"><text:bookmark-start text:name="executive-summary"/>1. Executive Summary<text:bookmark-end text:name="executive-summary"/></text:h>
      <text:p text:style-name="First_20_paragraph">This report presents a high-detail Product Carbon Footprint (PCF) analysis for the product mkfyzfiopq, manufactured by vkswqhkynw. The analysis was conducted by kxtlmwvpqv, Senior Sustainability Consultant, in accordance with the Greenhouse Gas (GHG) Protocol. The objective is to quantify the total greenhouse gas emissions associated with the product\'s lifecycle, identify key emission hotspots, and provide a baseline for future emission reduction strategies. Special attention has been given to incorporating the latest 2026 updates, including the Land Sector and Removals (LSR) Standard and the proposed revisions to the Scope 3 Standard, particularly the 95% coverage requirement.</text:p>
      <text:p text:style-name="Horizontal_20_Line"/>
      <text:h text:style-name="Heading_20_2" text:outline-level="2"><text:bookmark-start text:name="methodology"/>2. Methodology<text:bookmark-end text:name="methodology"/></text:h>
      <text:p text:style-name="First_20_paragraph">The Product Carbon Footprint (PCF) analysis for mkfyzfiopq followed a five-step methodology consistent with the GHG Protocol Product Standard. The assessment incorporates the latest guidance from the GHG Protocol, including the 2026 Land Sector and Removals (LSR) Standard, which provides accounting requirements and guidance for land emissions, CO₂ removals, and emissions from biogenic products. Additionally, the analysis anticipates and aligns with the proposed revisions to the Scope 3 Standard, particularly the emphasis on achieving at least 95% coverage for all required Scope 3 emissions.</text:p>
      <text:h text:style-name="Heading_20_3" text:outline-level="3"><text:bookmark-start text:name="step-1-define-scope"/>2.1. Step 1: Define Scope<text:bookmark-end text:name="step-1-define-scope"/></text:h>
      <text:list text:style-name="L1">
        <text:list-item>
          <text:p text:style-name="P1"><text:span text:style-name="T1">Functional Unit:</text:span> The functional unit for this PCF is 1.0 unit of mkfyzfiopq. This unit serves as the reference flow to which all inputs and outputs are related.</text:p>
        </text:list-item>
        <text:list-item>
          <text:p text:style-name="P1"><text:span text:style-name="T1">System Boundary:</text:span> A "cradle-to-factory-gate" system boundary has been applied, encompassing raw material extraction, processing, manufacturing, and transport to the factory gate. However, for a comprehensive view and to adhere to Scope 3 requirements, downstream elements like product distribution, use phase, and end-of-life have also been analyzed, effectively extending the boundary to "cradle-to-grave" for a full lifecycle perspective.</text:p>
        </text:list-item>
        <text:list-item>
          <text:p text:style-name="P1"><text:span text:style-name="T1">Geographic Scope:</text:span></text:p>
          <text:list text:style-name="L2">
            <text:list-item>
              <text:p text:style-name="P2"><text:span text:style-name="T1">Final Production Country:</text:span> China</text:p>
            </text:list-item>
            <text:list-item>
              <text:p text:style-name="P2"><text:span text:style-name="T1">Supply Chain Focus:</text:span> Europe Focused</text:p>
            </text:list-item>
          </text:list>
        </text:list-item>
        <text:list-item>
          <text:p text:style-name="P1"><text:span text:style-name="T1">Allocation:</text:span> Where co-production or multi-output processes occur, allocation of emissions has been performed based on physical relationships (e.g., mass) or economic value, depending on the availability and relevance of data.</text:p>
        </text:list-item>
        <text:list-item>
          <text:p text:style-name="P1"><text:span text:style-name="T1">Accounting Standard:</text:span> The Greenhouse Gas Protocol (GHG Protocol) Corporate Value Chain (Scope 3) Accounting and Reporting Standard and the Product Life Cycle Accounting and Reporting Standard are the primary frameworks guiding this analysis. The 2026 LSR Standard\'s principles for land-related emissions and removals are integrated, where applicable to the product\'s value chain, though it officially takes effect on January 1, 2027.</text:p>
        </text:list-item>
      </text:list>
      <text:h text:style-name="Heading_20_3" text:outline-level="3"><text:bookmark-start text:name="step-2-3-map-lifecycle-lci-collect-data"/>2.2. Step 2 &amp; 3: Map Lifecycle (LCI) &amp; Collect Data<text:bookmark-end text:name="step-2-3-map-lifecycle-lci-collect-data"/></text:h>
      <text:p text:style-name="First_20_paragraph">Data collection for mkfyzfiopq involved gathering specific information across the product\'s lifecycle. It is important to note that specific parameters for BOM, transport, energy, lifespan, and EoL were provided as placeholder strings (e.g., "nfrtivqm", "Select Mode"). For the purpose of this report, these placeholders are interpreted as instructions to utilize a structured data format, and illustrative data conforming to these structures has been used for the analysis, along with generic, industry-standard emission factors where specific factors for these placeholder inputs are unavailable. For a real-world calculation, these placeholders would be replaced with precise primary data.</text:p>
      <text:h text:style-name="Heading_20_4" text:outline-level="4"><text:bookmark-start text:name="bill-of-materials-bom-analysis"/>2.2.1. Bill of Materials (BOM) Analysis<text:bookmark-end text:name="bill-of-materials-bom-analysis"/></text:h>
      <text:p text:style-name="First_20_paragraph">The detailed Bill of Materials (BOM) provides the foundation for calculating the upstream material impacts. The provided BOM string "nfrtivqm" is assumed to represent the following structure and indicative data:</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Illustrative 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Raw Material A</text:p>
          </table:table-cell>
          <table:table-cell table:style-name="TableRowCell" office:value-type="string">
            <text:p text:style-name="Table_20_Contents">Metal</text:p>
          </table:table-cell>
          <table:table-cell table:style-name="TableRowCell" office:value-type="string">
            <text:p text:style-name="Table_20_Contents">Extraction &amp; Processing</text:p>
          </table:table-cell>
          <table:table-cell table:style-name="TableRowCell" office:value-type="string">
            <text:p text:style-name="Table_20_Contents">1.5</text:p>
          </table:table-cell>
          <table:table-cell table:style-name="TableRowCell" office:value-type="string">
            <text:p text:style-name="Table_20_Contents">kg</text:p>
          </table:table-cell>
          <table:table-cell table:style-name="TableRowCell" office:value-type="string">
            <text:p text:style-name="Table_20_Contents">8.00</text:p>
          </table:table-cell>
          <table:table-cell table:style-name="TableRowCell" office:value-type="string">
            <text:p text:style-name="Table_20_Contents">12.00</text:p>
          </table:table-cell>
        </table:table-row>
        <table:table-row>
          <table:table-cell table:style-name="TableRowCell" office:value-type="string">
            <text:p text:style-name="Table_20_Contents">M002</text:p>
          </table:table-cell>
          <table:table-cell table:style-name="TableRowCell" office:value-type="string">
            <text:p text:style-name="Table_20_Contents">Component B</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8</text:p>
          </table:table-cell>
          <table:table-cell table:style-name="TableRowCell" office:value-type="string">
            <text:p text:style-name="Table_20_Contents">kg</text:p>
          </table:table-cell>
          <table:table-cell table:style-name="TableRowCell" office:value-type="string">
            <text:p text:style-name="Table_20_Contents">3.50</text:p>
          </table:table-cell>
          <table:table-cell table:style-name="TableRowCell" office:value-type="string">
            <text:p text:style-name="Table_20_Contents">2.80</text:p>
          </table:table-cell>
        </table:table-row>
        <table:table-row>
          <table:table-cell table:style-name="TableRowCell" office:value-type="string">
            <text:p text:style-name="Table_20_Contents">M003</text:p>
          </table:table-cell>
          <table:table-cell table:style-name="TableRowCell" office:value-type="string">
            <text:p text:style-name="Table_20_Contents">Assembly C</text:p>
          </table:table-cell>
          <table:table-cell table:style-name="TableRowCell" office:value-type="string">
            <text:p text:style-name="Table_20_Contents">Electronics</text:p>
          </table:table-cell>
          <table:table-cell table:style-name="TableRowCell" office:value-type="string">
            <text:p text:style-name="Table_20_Contents">Circuit Board Mfg.</text:p>
          </table:table-cell>
          <table:table-cell table:style-name="TableRowCell" office:value-type="string">
            <text:p text:style-name="Table_20_Contents">0.2</text:p>
          </table:table-cell>
          <table:table-cell table:style-name="TableRowCell" office:value-type="string">
            <text:p text:style-name="Table_20_Contents">unit</text:p>
          </table:table-cell>
          <table:table-cell table:style-name="TableRowCell" office:value-type="string">
            <text:p text:style-name="Table_20_Contents">25.00</text:p>
          </table:table-cell>
          <table:table-cell table:style-name="TableRowCell" office:value-type="string">
            <text:p text:style-name="Table_20_Contents">5.00</text:p>
          </table:table-cell>
        </table:table-row>
        <table:table-row>
          <table:table-cell table:style-name="TableRowCell" office:value-type="string">
            <text:p text:style-name="Table_20_Contents">M004</text:p>
          </table:table-cell>
          <table:table-cell table:style-name="TableRowCell" office:value-type="string">
            <text:p text:style-name="Table_20_Contents">Packaging Material D</text:p>
          </table:table-cell>
          <table:table-cell table:style-name="TableRowCell" office:value-type="string">
            <text:p text:style-name="Table_20_Contents">Cardboard</text:p>
          </table:table-cell>
          <table:table-cell table:style-name="TableRowCell" office:value-type="string">
            <text:p text:style-name="Table_20_Contents">Paper Production</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1.20</text:p>
          </table:table-cell>
          <table:table-cell table:style-name="TableRowCell" office:value-type="string">
            <text:p text:style-name="Table_20_Contents">0.36</text:p>
          </table:table-cell>
        </table:table-row>
        <table:table-row>
          <table:table-cell table:style-name="TableRowCell" office:value-type="string">
            <text:p text:style-name="Table_20_Contents">M005</text:p>
          </table:table-cell>
          <table:table-cell table:style-name="TableRowCell" office:value-type="string">
            <text:p text:style-name="Table_20_Contents">Silicon Chip E</text:p>
          </table:table-cell>
          <table:table-cell table:style-name="TableRowCell" office:value-type="string">
            <text:p text:style-name="Table_20_Contents">Silicon</text:p>
          </table:table-cell>
          <table:table-cell table:style-name="TableRowCell" office:value-type="string">
            <text:p text:style-name="Table_20_Contents">Semiconductor Fab</text:p>
          </table:table-cell>
          <table:table-cell table:style-name="TableRowCell" office:value-type="string">
            <text:p text:style-name="Table_20_Contents">0.05</text:p>
          </table:table-cell>
          <table:table-cell table:style-name="TableRowCell" office:value-type="string">
            <text:p text:style-name="Table_20_Contents">unit</text:p>
          </table:table-cell>
          <table:table-cell table:style-name="TableRowCell" office:value-type="string">
            <text:p text:style-name="Table_20_Contents">150.00</text:p>
          </table:table-cell>
          <table:table-cell table:style-name="TableRowCell" office:value-type="string">
            <text:p text:style-name="Table_20_Contents">7.50</text:p>
          </table:table-cell>
        </table:table-row>
        <table:table-row>
          <table:table-cell table:style-name="TableRowCell" office:value-type="string" table:number-columns-spanned="7">
            <text:p text:style-name="P3"><text:span text:style-name="T1">Total Material Carbon:</text:span></text:p>
          </table:table-cell>
          <table:table-cell table:style-name="TableRowCell" office:value-type="string">
            <text:p text:style-name="Table_20_Contents"><text:span text:style-name="T1">27.66</text:span></text:p>
          </table:table-cell>
        </table:table-row>
      </table:table>
      <text:h text:style-name="Heading_20_4" text:outline-level="4"><text:bookmark-start text:name="manufacturing-energy-inputs"/>2.2.2. Manufacturing Energy Inputs<text:bookmark-end text:name="manufacturing-energy-inputs"/></text:h>
      <text:p text:style-name="First_20_paragraph">The production phase energy consumption is a critical factor. The provided parameters are interpreted as follows:</text:p>
      <text:list text:style-name="L3">
        <text:list-item>
          <text:p text:style-name="P4"><text:span text:style-name="T1">Renewable Energy Usage (zpvvhrqwlf):</text:span> Assumed 50% renewable energy for the production facility in China.</text:p>
        </text:list-item>
        <text:list-item>
          <text:p text:style-name="P4"><text:span text:style-name="T1">Energy Intensity (kWh/unit) (uinuyxtfdl):</text:span> Assumed 0.5 kWh/unit for the production of mkfyzfiopq.</text:p>
        </text:list-item>
      </text:list>
      <text:p text:style-name="First_20_paragraph">For calculation purposes, an illustrative grid emission factor for China is used (e.g., 0.6 kg CO2e/kWh for non-renewable electricity) and 0 kg CO2e/kWh for renewable electricity.</text:p>
      <text:h text:style-name="Heading_20_4" text:outline-level="4"><text:bookmark-start text:name="logistics-data"/>2.2.3. Logistics Data<text:bookmark-end text:name="logistics-data"/></text:h>
      <text:p text:style-name="First_20_paragraph">Transportation plays a significant role in the supply chain. The provided logistics data is interpreted as follows:</text:p>
      <text:list text:style-name="L4">
        <text:list-item>
          <text:p text:style-name="P5"><text:span text:style-name="T1">Transport Mode (Select Mode):</text:span> Assumed "Ocean Freight" for intercontinental transport (China to Europe) and "Heavy Duty Truck" for intra-Europe and last-mile.</text:p>
        </text:list-item>
        <text:list-item>
          <text:p text:style-name="P5"><text:span text:style-name="T1">Transport Distance (stdtxosltx):</text:span> Assumed 15,000 km for ocean freight and 500 km for road transport (average from port to distribution center in Europe).</text:p>
        </text:list-item>
        <text:list-item>
          <text:p text:style-name="P5"><text:span text:style-name="T1">Last-Mile Delivery Channel (Delivery Type):</text:span> Assumed "Parcel Delivery Van" for the final leg.</text:p>
        </text:list-item>
      </text:list>
      <text:p text:style-name="First_20_paragraph">Illustrative emission factors for these modes are used (e.g., Ocean Freight: 0.01 kg CO2e/tonne-km, Heavy Duty Truck: 0.1 kg CO2e/tonne-km, Parcel Delivery Van: 0.2 kg CO2e/tonne-km, assuming a product weight of 3 kg/unit for mkfyzfiopq).</text:p>
      <text:h text:style-name="Heading_20_4" text:outline-level="4"><text:bookmark-start text:name="use-phase-data"/>2.2.4. Use Phase Data<text:bookmark-end text:name="use-phase-data"/></text:h>
      <text:p text:style-name="First_20_paragraph">The product\'s use phase can be a major emission source depending on its energy consumption and lifespan. The provided parameters are:</text:p>
      <text:list text:style-name="L5">
        <text:list-item>
          <text:p text:style-name="P6"><text:span text:style-name="T1">Product Lifespan (hlztupdoem):</text:span> Assumed 5 years.</text:p>
        </text:list-item>
        <text:list-item>
          <text:p text:style-name="P6"><text:span text:style-name="T1">Energy Consumption in Use (ekmqwrrnet):</text:span> Assumed 10 kWh/year.</text:p>
        </text:list-item>
      </text:list>
      <text:p text:style-name="First_20_paragraph">For the use phase, a generic European electricity grid emission factor is used (e.g., 0.25 kg CO2e/kWh).</text:p>
      <text:h text:style-name="Heading_20_4" text:outline-level="4"><text:bookmark-start text:name="end-of-life-eol-scenarios"/>2.2.5. End-of-Life (EoL) Scenarios<text:bookmark-end text:name="end-of-life-eol-scenarios"/></text:h>
      <text:p text:style-name="First_20_paragraph">Circular economy impacts are crucial for a complete PCF. The provided EoL scenarios are:</text:p>
      <text:list text:style-name="L6">
        <text:list-item>
          <text:p text:style-name="P7"><text:span text:style-name="T1">Recyclability Percentage (lmxppmxvps):</text:span> Assumed 70%.</text:p>
        </text:list-item>
        <text:list-item>
          <text:p text:style-name="P7"><text:span text:style-name="T1">Circular/Take-back Programs (dvtpyvhxsj):</text:span> Assumed "Yes" (indicating existence of such programs, reducing EoL impact).</text:p>
        </text:list-item>
      </text:list>
      <text:p text:style-name="First_20_paragraph">EoL calculations credit avoided emissions for recycled materials and account for disposal emissions for non-recycled waste (e.g., landfill: 0.5 kg CO2e/kg, incineration: 1.5 kg CO2e/kg).</text:p>
      <text:p text:style-name="Horizontal_20_Line"/>
      <text:h text:style-name="Heading_20_2" text:outline-level="2"><text:bookmark-start text:name="step-4-calculate-emissions"/>3. Step 4: Calculate Emissions<text:bookmark-end text:name="step-4-calculate-emissions"/></text:h>
      <text:p text:style-name="First_20_paragraph">Emissions are calculated by multiplying activity data (e.g., kg of material, kWh of energy, km travelled) by relevant emission factors. Industry-standard emission factors are utilized, drawing conceptually from databases like Ecoinvent and DEFRA, though specific database access is beyond this report\'s scope. All emissions are categorized according to the GHG Protocol into Scope 1 (direct), Scope 2 (purchased energy), and Scope 3 (value chain). As per the 2026 requirements, this report aims for at least 95% coverage for all required Scope 3 emissions. The Land Sector and Removals (LSR) Standard\'s principles are applied to ensure relevant land-use and removal impacts are considered, particularly for materials with an agricultural or land-intensive origin.</text:p>
      <text:h text:style-name="Heading_20_3" text:outline-level="3"><text:bookmark-start text:name="emission-categorization-ghg-protocol-scopes"/>3.1. Emission Categorization (GHG Protocol Scopes)<text:bookmark-end text:name="emission-categorization-ghg-protocol-scopes"/></text:h>
      <text:list text:style-name="L7">
        <text:list-item>
          <text:p text:style-name="P8"><text:span text:style-name="T1">Scope 1: Direct Emissions</text:span> - Emissions from sources owned or controlled by vkswqhkynw (e.g., on-site fuel combustion). For a product-level PCF with a "factory_gate" system boundary for direct operations, these would typically be covered by the manufacturing process. However, this PCF focuses on the product\'s embedded emissions and primarily reports direct emissions that are directly attributable to the product\'s manufacturing process (e.g., from on-site machinery, if any). Since no specific Scope 1 data for mkfyzfiopq\'s direct manufacturing process was provided, this category assumes minimal direct operational emissions unless otherwise specified.</text:p>
        </text:list-item>
        <text:list-item>
          <text:p text:style-name="P8"><text:span text:style-name="T1">Scope 2: Indirect Emissions from Purchased Energy</text:span> - Emissions from the generation of purchased electricity, steam, heating, and cooling consumed by vkswqhkynw\'s manufacturing facility. This is calculated based on the energy intensity and renewable energy usage provided.</text:p>
        </text:list-item>
        <text:list-item>
          <text:p text:style-name="P8"><text:span text:style-name="T1">Scope 3: Other Indirect Emissions (Value Chain)</text:span> - All other indirect emissions occurring in the value chain, both upstream and downstream. This is the most significant scope for a PCF and is broken down into relevant categories. The proposed 2026 GHG Protocol Scope 3 revisions emphasize a 95% coverage for required Scope 3 emissions, and this analysis strives to meet that level of comprehensiveness.</text:p>
        </text:list-item>
      </text:list>
      <text:h text:style-name="Heading_20_3" text:outline-level="3"><text:bookmark-start text:name="illustrative-pcf-calculation-per-scope-per-1.0-unit-of-mkfyzfiopq"/>3.2. Illustrative PCF Calculation per Scope (per 1.0 unit of mkfyzfiopq)<text:bookmark-end text:name="illustrative-pcf-calculation-per-scope-per-1.0-unit-of-mkfyzfiopq"/></text:h>
      <text:h text:style-name="Heading_20_4" text:outline-level="4"><text:bookmark-start text:name="upstream-emissions-scope-3"/>3.2.1. Upstream Emissions (Scope 3)<text:bookmark-end text:name="upstream-emissions-scope-3"/></text:h>
      <text:list text:style-name="L8">
        <text:list-item>
          <text:p text:style-name="P9"><text:span text:style-name="T1">Materials (Purchased Goods &amp; Services - Category 1):</text:span></text:p>
          <text:list text:style-name="L9">
            <text:list-item>
              <text:p text:style-name="P10">Total Material Carbon (from BOM table): 27.66 kg CO2e</text:p>
            </text:list-item>
            <text:list-item>
              <text:p text:style-name="P10"><text:span text:style-name="T2">(This category incorporates potential LSR Standard considerations for agricultural raw materials or land-use change associated with material production, if applicable. Based on the illustrative BOM, this is primarily industrial material impact.)</text:span></text:p>
            </text:list-item>
          </text:list>
        </text:list-item>
        <text:list-item>
          <text:p text:style-name="P9"><text:span text:style-name="T1">Upstream Transportation &amp; Distribution (Category 4):</text:span></text:p>
          <text:list text:style-name="L10">
            <text:list-item>
              <text:p text:style-name="P11">Ocean Freight (China to Europe): (15,000 km * 3 kg product / 1000 kg/tonne) * 0.01 kg CO2e/tonne-km = 0.45 kg CO2e</text:p>
            </text:list-item>
            <text:list-item>
              <text:p text:style-name="P11">Road Transport (Port to DC, Europe): (500 km * 3 kg product / 1000 kg/tonne) * 0.1 kg CO2e/tonne-km = 0.15 kg CO2e</text:p>
            </text:list-item>
            <text:list-item>
              <text:p text:style-name="P11">Total Upstream Transport: 0.60 kg CO2e</text:p>
            </text:list-item>
          </text:list>
        </text:list-item>
      </text:list>
      <text:p text:style-name="First_20_paragraph"><text:span text:style-name="T1">Total Upstream (Scope 3, illustrative): 27.66 + 0.60 = 28.26 kg CO2e</text:span></text:p>
      <text:h text:style-name="Heading_20_4" text:outline-level="4"><text:bookmark-start text:name="core-operational-emissions-scope-1-2---manufacturing"/>3.2.2. Core Operational Emissions (Scope 1 &amp; 2 - Manufacturing)<text:bookmark-end text:name="core-operational-emissions-scope-1-2---manufacturing"/></text:h>
      <text:list text:style-name="L11">
        <text:list-item>
          <text:p text:style-name="P12"><text:span text:style-name="T1">Scope 1 (Direct Emissions from Manufacturing):</text:span> Assumed negligible or embedded within Scope 2 for simplicity, given the lack of specific data. (0.00 kg CO2e)</text:p>
        </text:list-item>
        <text:list-item>
          <text:p text:style-name="P12"><text:span text:style-name="T1">Scope 2 (Purchased Electricity for Manufacturing):</text:span></text:p>
          <text:list text:style-name="L12">
            <text:list-item>
              <text:p text:style-name="P13">Total Energy Intensity: 0.5 kWh/unit</text:p>
            </text:list-item>
            <text:list-item>
              <text:p text:style-name="P13">Renewable Energy Usage: 50%</text:p>
            </text:list-item>
            <text:list-item>
              <text:p text:style-name="P13">Non-Renewable Energy: 0.5 kWh/unit * 50% = 0.25 kWh/unit</text:p>
            </text:list-item>
            <text:list-item>
              <text:p text:style-name="P13">Emissions from Non-Renewable Energy: 0.25 kWh/unit * 0.6 kg CO2e/kWh (China grid) = 0.15 kg CO2e</text:p>
            </text:list-item>
          </text:list>
        </text:list-item>
      </text:list>
      <text:p text:style-name="First_20_paragraph"><text:span text:style-name="T1">Total Manufacturing (Scope 1 &amp; 2, illustrative): 0.15 kg CO2e</text:span></text:p>
      <text:h text:style-name="Heading_20_4" text:outline-level="4"><text:bookmark-start text:name="downstream-emissions-scope-3"/>3.2.3. Downstream Emissions (Scope 3)<text:bookmark-end text:name="downstream-emissions-scope-3"/></text:h>
      <text:list text:style-name="L13">
        <text:list-item>
          <text:p text:style-name="P14"><text:span text:style-name="T1">Downstream Transportation &amp; Distribution (Category 4):</text:span></text:p>
          <text:list text:style-name="L14">
            <text:list-item>
              <text:p text:style-name="P15">Last-Mile Delivery (Parcel Van, illustrative 100km): (100 km * 3 kg product / 1000 kg/tonne) * 0.2 kg CO2e/tonne-km = 0.06 kg CO2e</text:p>
            </text:list-item>
          </text:list>
        </text:list-item>
        <text:list-item>
          <text:p text:style-name="P14"><text:span text:style-name="T1">Use of Sold Products (Category 11):</text:span></text:p>
          <text:list text:style-name="L15">
            <text:list-item>
              <text:p text:style-name="P16">Product Lifespan: 5 years</text:p>
            </text:list-item>
            <text:list-item>
              <text:p text:style-name="P16">Energy Consumption in Use: 10 kWh/year</text:p>
            </text:list-item>
            <text:list-item>
              <text:p text:style-name="P16">Total Energy Consumption in Use: 5 years * 10 kWh/year = 50 kWh</text:p>
            </text:list-item>
            <text:list-item>
              <text:p text:style-name="P16">Emissions from Use Phase: 50 kWh * 0.25 kg CO2e/kWh (European grid) = 12.50 kg CO2e</text:p>
            </text:list-item>
          </text:list>
        </text:list-item>
        <text:list-item>
          <text:p text:style-name="P14"><text:span text:style-name="T1">End-of-Life Treatment of Sold Products (Category 12):</text:span></text:p>
          <text:list text:style-name="L16">
            <text:list-item>
              <text:p text:style-name="P17">Product Weight: 3 kg (from material assumptions)</text:p>
            </text:list-item>
            <text:list-item>
              <text:p text:style-name="P17">Recyclability Percentage: 70%</text:p>
            </text:list-item>
            <text:list-item>
              <text:p text:style-name="P17">Weight Recycled: 3 kg * 70% = 2.1 kg</text:p>
            </text:list-item>
            <text:list-item>
              <text:p text:style-name="P17">Weight Disposed (e.g., landfill/incineration): 3 kg * (100% - 70%) = 0.9 kg</text:p>
            </text:list-item>
            <text:list-item>
              <text:p text:style-name="P17">Avoided Emissions from Recycling: 2.1 kg * (-1.0 kg CO2e/kg, illustrative credit for metal/plastic recycling) = -2.10 kg CO2e</text:p>
            </text:list-item>
            <text:list-item>
              <text:p text:style-name="P17">Emissions from Disposal: 0.9 kg * 1.0 kg CO2e/kg (illustrative average for mixed disposal) = 0.90 kg CO2e</text:p>
            </text:list-item>
            <text:list-item>
              <text:p text:style-name="P17">Net EoL Emissions: -1.20 kg CO2e</text:p>
            </text:list-item>
            <text:list-item>
              <text:p text:style-name="P17"><text:span text:style-name="T2">(Circular/Take-back Programs (dvtpyvhxsj - Yes) are assumed to facilitate higher recycling rates and better waste management practices, contributing to the avoided emissions.)</text:span></text:p>
            </text:list-item>
          </text:list>
        </text:list-item>
      </text:list>
      <text:p text:style-name="First_20_paragraph"><text:span text:style-name="T1">Total Downstream (Scope 3, illustrative): 0.06 + 12.50 - 1.20 = 11.36 kg CO2e</text:span></text:p>
      <text:p text:style-name="Text_20_body"><text:span text:style-name="T1">Total Product Carbon Footprint (Illustrative):</text:span></text:p>
      <text:list text:style-name="L17">
        <text:list-item>
          <text:p text:style-name="P18">Scope 1: 0.00 kg CO2e</text:p>
        </text:list-item>
        <text:list-item>
          <text:p text:style-name="P18">Scope 2: 0.15 kg CO2e</text:p>
        </text:list-item>
        <text:list-item>
          <text:p text:style-name="P18">Scope 3: 28.26 (Upstream) + 11.36 (Downstream) = 39.62 kg CO2e</text:p>
        </text:list-item>
        <text:list-item>
          <text:p text:style-name="P18"><text:span text:style-name="T1">Grand Total PCF: 0.00 + 0.15 + 39.62 = 39.77 kg CO2e per 1.0 unit of mkfyzfiopq</text:span></text:p>
        </text:list-item>
      </text:list>
      <text:p text:style-name="Horizontal_20_Line"/>
      <text:h text:style-name="Heading_20_2" text:outline-level="2"><text:bookmark-start text:name="step-5-review-report"/>4. Step 5: Review &amp; Report<text:bookmark-end text:name="step-5-review-report"/></text:h>
      <text:h text:style-name="Heading_20_3" text:outline-level="3"><text:bookmark-start text:name="emission-hotspots"/>4.1. Emission Hotspots<text:bookmark-end text:name="emission-hotspots"/></text:h>
      <text:p text:style-name="First_20_paragraph">Based on this illustrative analysis, the primary emission hotspots for mkfyzfiopq are:</text:p>
      <text:list text:style-name="L18">
        <text:list-item>
          <text:p text:style-name="P19"><text:span text:style-name="T1">Materials (Upstream Scope 3):</text:span> Representing 27.66 kg CO2e (approx. 69.5% of total PCF). This highlights the significant impact of raw material extraction and processing, particularly for high-emission materials like certain metals and semiconductors.</text:p>
        </text:list-item>
        <text:list-item>
          <text:p text:style-name="P19"><text:span text:style-name="T1">Use of Sold Products (Downstream Scope 3):</text:span> Contributing 12.50 kg CO2e (approx. 31.4% of total PCF). This indicates that the energy consumption during the product\'s lifespan is a critical area for improvement, depending on the energy source.</text:p>
        </text:list-item>
      </text:list>
      <text:p text:style-name="First_20_paragraph">Other stages like transportation and manufacturing energy contribute smaller, but still relevant, portions to the overall footprint.</text:p>
      <text:h text:style-name="Heading_20_3" text:outline-level="3"><text:bookmark-start text:name="reliability-and-data-quality"/>4.2. Reliability and Data Quality<text:bookmark-end text:name="reliability-and-data-quality"/></text:h>
      <text:p text:style-name="First_20_paragraph">The reliability of this report is based on the methodology consistent with the GHG Protocol and the illustrative data provided. For a precise and auditable PCF, the placeholder data (e.g., "nfrtivqm" for BOM, "Select Mode" for transport) would need to be replaced by high-quality, primary activity data from vkswqhkynw and its supply chain partners. The proposed 2026 GHG Protocol Scope 3 revisions emphasize mandatory data disaggregation by source type (primary vs. secondary) to improve transparency and comparability. Future iterations of this PCF should focus on collecting supplier-specific data for key material and manufacturing processes to enhance accuracy.</text:p>
      <text:h text:style-name="Heading_20_3" text:outline-level="3"><text:bookmark-start text:name="ghg-protocol-updates-integration"/>4.3. 2026 GHG Protocol Updates Integration<text:bookmark-end text:name="ghg-protocol-updates-integration"/></text:h>
      <text:list text:style-name="L19">
        <text:list-item>
          <text:p text:style-name="P20"><text:span text:style-name="T1">LSR Standard:</text:span> While the LSR Standard officially takes effect in 2027, its principles have been considered for materials with potential land-use impacts. This ensures that emissions and potential removals related to land management and biogenic carbon flows are on the reporting radar for future, more detailed assessments. The current version of LSR Standard does not yet cover the forestry sector, which remains under development.</text:p>
        </text:list-item>
        <text:list-item>
          <text:p text:style-name="P20"><text:span text:style-name="T1">Scope 3 95% Coverage:</text:span> This report has aimed for comprehensive coverage across all relevant Scope 3 categories (Materials, Upstream/Downstream Transport, Use Phase, EoL). Any exclusions would need to be quantified, disclosed, and justified to meet the proposed 95% coverage requirement for required Scope 3 emissions.</text:p>
        </text:list-item>
      </text:list>
      <text:p text:style-name="Horizontal_20_Line"/>
      <text:h text:style-name="Heading_20_2" text:outline-level="2"><text:bookmark-start text:name="recommendations-for-emission-reduction"/>5. Recommendations for Emission Reduction<text:bookmark-end text:name="recommendations-for-emission-reduction"/></text:h>
      <text:list text:style-name="L20">
        <text:list-item>
          <text:p text:style-name="P21"><text:span text:style-name="T1">Material Optimization:</text:span> Focus on sourcing lower-carbon materials, exploring recycled content, or lightweighting the product to reduce the significant material footprint. Engage with suppliers to obtain primary emission data and identify opportunities for their own emission reductions.</text:p>
        </text:list-item>
        <text:list-item>
          <text:p text:style-name="P21"><text:span text:style-name="T1">Energy Efficiency in Use:</text:span> Investigate opportunities to reduce the energy consumption of mkfyzfiopq during its use phase. This could involve design changes, improved efficiency, or encouraging renewable energy use by consumers.</text:p>
        </text:list-item>
        <text:list-item>
          <text:p text:style-name="P21"><text:span text:style-name="T1">Supply Chain Engagement:</text:span> Work closely with key suppliers in China and Europe to gather primary data for material production and transportation, allowing for more accurate calculations and targeted reduction efforts.</text:p>
        </text:list-item>
        <text:list-item>
          <text:p text:style-name="P21"><text:span text:style-name="T1">Circular Economy Strategies:</text:span> Strengthen existing (dvtpyvhxsj - Yes) circular/take-back programs and explore design-for-disassembly to maximize recyclability and material recovery at End-of-Life, further reducing the net EoL emissions.</text:p>
        </text:list-item>
        <text:list-item>
          <text:p text:style-name="P21"><text:span text:style-name="T1">Renewable Energy Adoption:</text:span> Continue to increase renewable energy usage at manufacturing facilities (zpvvhrqwlf - 50%) and encourage renewable energy adoption throughout the supply chain.</text:p>
        </text:list-item>
      </text:list>
      <text:p text:style-name="Horizontal_20_Line"/>
      <text:p text:style-name="First_20_paragraph">Confidential - Internal Use Only | Page 1 of X</text:p>
      <text:p text:style-name="Text_20_body">© 2026 vkswqhkynw. All rights reserved.</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mkfyzfiopq</dc:title>
    <dc:description>Detailed Product Carbon Footprint (PCF) analysis for mkfyzfiopq, performed by Senior Sustainability Consultant kxtlmwvpqv for vkswqhkynw, adhering to GHG Protocol including 2026 updates on LSR and Scope 3.</dc:description>
    <dc:subject/>
    <meta:keyword/>
    <dc:language>en</dc:language>
    <meta:initial-creator/>
    <dc:creator/>
    <meta:creation-date>2026-07-15T06:38:23Z</meta:creation-date>
    <dc:date>2026-07-15T06:38:23Z</dc:date>
    <meta:user-defined meta:name="viewport" meta:value-type="string">width=device-width, initial-scale=1.0</meta:user-defined>
  </office:meta>
</office:document-meta>
</file>