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jjrqupdl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mjjrqupdlk</text:p>
      <text:p text:style-name="Text_20_body">**Company:** rqmyxdimgm</text:p>
      <text:p text:style-name="Text_20_body">**Accounting Standard:** GHG Protocol</text:p>
      <text:p text:style-name="Text_20_body">**Prepared by:** wnkxyvtezj</text:p>
      <text:p text:style-name="Text_20_body">Senior Sustainability Consultant</text:p>
      <text:p text:style-name="Text_20_body"><text:span text:style-name="T1">Disclaimer: This report is generated based on available data, industry standards, and illustrative values for unspecified parameters. Actual emissions may vary based on specific operational details and real-world data.</text:span></text:p>
      <text:h text:style-name="Heading_20_1" text:outline-level="1"><text:bookmark-start text:name="product-carbon-footprint-analysis-report-mjjrqupdlk"/>Product Carbon Footprint Analysis Report: mjjrqupdlk<text:bookmark-end text:name="product-carbon-footprint-analysis-report-mjjrqupdlk"/></text:h>
      <text:p text:style-name="First_20_paragraph"><text:span text:style-name="T2">Generated Date:</text:span> May 20, 2026</text:p>
      <text:p text:style-name="Text_20_body"><text:span text:style-name="T2">Senior Sustainability Consultant:</text:span> wnkxyvtezj</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2">mjjrqupdlk</text:span>, manufactured by <text:span text:style-name="T2">rqmyxdimgm</text:span>. The analysis adheres strictly to the GHG Protocol, including the 2026 Land Sector and Removals (LSR) Standard and aims for at least 95% coverage for Scope 3 reporting. The goal is to quantify greenhouse gas (GHG) emissions across the product\'s lifecycle, identify emission hotspots, and provide a foundation for reduction strategies. Due to the placeholder nature of some input parameters (e.g., \'hldfmywd\', \'otrmntxoef\', \'oqsowrhtkg\'), illustrative values consistent with industry averages and the specified formats have been used to demonstrate the methodology and calculations. These illustrative values are clearly indicated where applied.</text:p>
      <text:p text:style-name="Horizontal_20_Line"/>
      <text:h text:style-name="Heading_20_2" text:outline-level="2"><text:bookmark-start text:name="define-scope"/>1. Define Scope<text:bookmark-end text:name="define-scope"/></text:h>
      <text:p text:style-name="First_20_paragraph">The first step in any PCF analysis is to clearly define the scope, ensuring consistency and comparability of results.</text:p>
      <text:list text:style-name="L1">
        <text:list-item>
          <text:p text:style-name="P1"><text:span text:style-name="T2">Functional Unit:</text:span> The functional unit for this analysis is <text:span text:style-name="T2">1.0 unit</text:span> of mjjrqupdlk. All emissions are calculated per this unit.</text:p>
        </text:list-item>
        <text:list-item>
          <text:p text:style-name="P1"><text:span text:style-name="T2">System Boundary:</text:span> A "factory_gate" system boundary is applied, which typically covers raw material extraction, manufacturing, and transport to the factory gate. However, as per the detailed analysis request, the scope has been expanded to a "Cradle-to-Grave" approach for a comprehensive understanding, including the use phase and end-of-life, alongside upstream and factory-gate processes. This aligns with GHG Protocol\'s product standard, which encourages life cycle thinking.</text:p>
        </text:list-item>
        <text:list-item>
          <text:p text:style-name="P1"><text:span text:style-name="T2">Geographic Scope:</text:span> The final production country is <text:span text:style-name="T2">China</text:span>, with a primary supply chain focus on <text:span text:style-name="T2">Europe</text:span>. The use phase and end-of-life are considered to have a global average impact unless specified.</text:p>
        </text:list-item>
        <text:list-item>
          <text:p text:style-name="P1"><text:span text:style-name="T2">Accounting Standard:</text:span> The analysis strictly follows the <text:span text:style-name="T2">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 both upstream and downstream). The 2026 Land Sector and Removals (LSR) Standard is also applied for land use and carbon removals.</text:p>
        </text:list-item>
        <text:list-item>
          <text:p text:style-name="P1"><text:span text:style-name="T2">Allocation:</text:span> Emissions are allocated to the functional unit based on mass and economic allocation principles where co-products or by-products exist, though for a single product, direct attribution is mostly used.</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product\'s lifecycle stages and the data collected (or assumed for illustrative purposes) for each stage. The approach integrates primary data (where provided or illustrated) and secondary data (industry-standard emission factors).</text:p>
      <text:h text:style-name="Heading_20_3" text:outline-level="3"><text:bookmark-start text:name="detailed-bill-of-materials-bom"/>Detailed Bill of Materials (BOM)<text:bookmark-end text:name="detailed-bill-of-materials-bom"/></text:h>
      <text:p text:style-name="First_20_paragraph">The detailed Bill of Materials (BOM) is crucial for calculating the upstream emissions associated with raw material extraction and production. The parameter <text:span text:style-name="Source_Text">hldfmywd</text:span> was provided as a placeholder. For illustrative purposes, the following BOM data is assumed, adhering to the specified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M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4.0 (Illustrative Global Primary)</text:p>
          </table:table-cell>
          <table:table-cell table:style-name="TableRowCell" office:value-type="string">
            <text:p text:style-name="Table_20_Contents">1.4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 (Illustrative Electronics)</text:p>
          </table:table-cell>
          <table:table-cell table:style-name="TableRowCell" office:value-type="string">
            <text:p text:style-name="Table_20_Contents">0.25</text:p>
          </table:table-cell>
        </table:table-row>
      </table:table>
      <text:p text:style-name="First_20_paragraph"><text:span text:style-name="T1">Note: The "Total Carbon" values in the table are calculated as Qty * Emission Factor. Emission factors are illustrative and based on general industry averages from the cited sources.</text:span></text:p>
      <text:h text:style-name="Heading_20_3" text:outline-level="3"><text:bookmark-start text:name="production-phase-data-final-production-country-china"/>Production Phase Data (Final Production Country: China)<text:bookmark-end text:name="production-phase-data-final-production-country-china"/></text:h>
      <text:list text:style-name="L2">
        <text:list-item>
          <text:p text:style-name="P2"><text:span text:style-name="T2">Energy Intensity (</text:span><text:span text:style-name="Source_Text">korsjjnvri</text:span><text:span text:style-name="T2">):</text:span> 10 kWh/unit (Illustrative value).</text:p>
        </text:list-item>
        <text:list-item>
          <text:p text:style-name="P2"><text:span text:style-name="T2">Renewable Energy Usage (</text:span><text:span text:style-name="Source_Text">oqsowrhtkg</text:span><text:span text:style-name="T2">):</text:span> 70% (Illustrative value). This implies 30% of energy is from the conventional grid.</text:p>
        </text:list-item>
        <text:list-item>
          <text:p text:style-name="P2"><text:span text:style-name="T2">Emission Factor for China Grid Electricity:</text:span> 0.58 kg CO2e/kWh (Illustrative average from IEA and MEE data for 2021).</text:p>
        </text:list-item>
        <text:list-item>
          <text:p text:style-name="P2"><text:span text:style-name="T2">Emission Factor for Renewable Electricity:</text:span> 0.0 kg CO2e/kWh (Assumed for purchased renewable energy).</text:p>
        </text:list-item>
      </text:list>
      <text:h text:style-name="Heading_20_3" text:outline-level="3"><text:bookmark-start text:name="transport-logistics-data-supply-chain-focus-europe-focused"/>Transport Logistics Data (Supply Chain Focus: Europe Focused)<text:bookmark-end text:name="transport-logistics-data-supply-chain-focus-europe-focused"/></text:h>
      <text:p text:style-name="First_20_paragraph">The parameters <text:span text:style-name="Source_Text">Select Mode</text:span>, <text:span text:style-name="Source_Text">otrmntxoef</text:span>, and <text:span text:style-name="Source_Text">Delivery Type</text:span> were provided as placeholders. Illustrative values are used:</text:p>
      <text:list text:style-name="L3">
        <text:list-item>
          <text:p text:style-name="P3"><text:span text:style-name="T2">Primary Transport Mode (Inbound Materials):</text:span> Road freight, Heavy Goods Vehicle (HGV).</text:p>
        </text:list-item>
        <text:list-item>
          <text:p text:style-name="P3"><text:span text:style-name="T2">Primary Transport Distance (</text:span><text:span text:style-name="Source_Text">otrmntxoef</text:span><text:span text:style-name="T2">):</text:span> 2000 km (Illustrative long-haul distance for European supply chain).</text:p>
        </text:list-item>
        <text:list-item>
          <text:p text:style-name="P3"><text:span text:style-name="T2">Primary Transport Emission Factor (HGV &gt;20t):</text:span> 0.092 kg CO2e/tonne-km (GLEC Framework).</text:p>
        </text:list-item>
        <text:list-item>
          <text:p text:style-name="P3"><text:span text:style-name="T2">Assumed Product Weight for Transport:</text:span> 0.37 kg (sum of BOM quantities: 0.2 + 0.1 + 0.05). For tonne-km calculation, this is 0.00037 tonnes.</text:p>
        </text:list-item>
        <text:list-item>
          <text:p text:style-name="P3"><text:span text:style-name="T2">Last-Mile Delivery Channel (</text:span><text:span text:style-name="Source_Text">Delivery Type</text:span><text:span text:style-name="T2">):</text:span> Light Commercial Vehicle (LCV) to customer.</text:p>
        </text:list-item>
        <text:list-item>
          <text:p text:style-name="P3"><text:span text:style-name="T2">Last-Mile Delivery Distance:</text:span> 50 km per unit (Illustrative value).</text:p>
        </text:list-item>
        <text:list-item>
          <text:p text:style-name="P3"><text:span text:style-name="T2">Last-Mile Delivery Emission Factor (LCV):</text:span> 0.2 kg CO2e/km (Illustrative). This factor is applied per vehicle-km for the delivery of one unit.</text:p>
        </text:list-item>
      </text:list>
      <text:h text:style-name="Heading_20_3" text:outline-level="3"><text:bookmark-start text:name="use-phase-data"/>Use Phase Data<text:bookmark-end text:name="use-phase-data"/></text:h>
      <text:p text:style-name="First_20_paragraph">The parameters <text:span text:style-name="Source_Text">uwxrzfumqj</text:span> and <text:span text:style-name="Source_Text">jgiyksijvj</text:span> were provided as placeholders. Illustrative values are used:</text:p>
      <text:list text:style-name="L4">
        <text:list-item>
          <text:p text:style-name="P4"><text:span text:style-name="T2">Product Lifespan (</text:span><text:span text:style-name="Source_Text">uwxrzfumqj</text:span><text:span text:style-name="T2">):</text:span> 5 years (Illustrative value).</text:p>
        </text:list-item>
        <text:list-item>
          <text:p text:style-name="P4"><text:span text:style-name="T2">Energy Consumption in Use (</text:span><text:span text:style-name="Source_Text">jgiyksijvj</text:span><text:span text:style-name="T2">):</text:span> 50 kWh (Total over lifespan, illustrative value).</text:p>
        </text:list-item>
        <text:list-item>
          <text:p text:style-name="P4"><text:span text:style-name="T2">Emission Factor for Use Phase Electricity (Europe Average):</text:span> 0.30 kg CO2e/kWh (Illustrative average for EU grid mix). This assumes the product is used in Europe.</text:p>
        </text:list-item>
      </text:list>
      <text:h text:style-name="Heading_20_3" text:outline-level="3"><text:bookmark-start text:name="end-of-life-eol-scenarios"/>End-of-Life (EoL) Scenarios<text:bookmark-end text:name="end-of-life-eol-scenarios"/></text:h>
      <text:p text:style-name="First_20_paragraph">The parameters <text:span text:style-name="Source_Text">wxnvywutqp</text:span> and <text:span text:style-name="Source_Text">gwmswlrvfx</text:span> were provided as placeholders. Illustrative values are used:</text:p>
      <text:list text:style-name="L5">
        <text:list-item>
          <text:p text:style-name="P5"><text:span text:style-name="T2">Recyclability Percentage (</text:span><text:span text:style-name="Source_Text">wxnvywutqp</text:span><text:span text:style-name="T2">):</text:span> 80% (Illustrative value). This applies to the total material mass of the product.</text:p>
        </text:list-item>
        <text:list-item>
          <text:p text:style-name="P5"><text:span text:style-name="T2">Circular/Take-back Programs (</text:span><text:span text:style-name="Source_Text">gwmswlrvfx</text:span><text:span text:style-name="T2">):</text:span> Product take-back scheme with material recovery (Illustrative description).</text:p>
        </text:list-item>
        <text:list-item>
          <text:p text:style-name="P5"><text:span text:style-name="T2">Landfill Emission Factor (Mixed Waste):</text:span> 0.7 kg CO2e/kg (Illustrative).</text:p>
        </text:list-item>
        <text:list-item>
          <text:p text:style-name="P5"><text:span text:style-name="T2">Recycling Credit - Plastic (Avoided Emissions):</text:span> -1.5 kg CO2e/kg (Illustrative avoided emissions, reflecting less energy-intensive recycled material production).</text:p>
        </text:list-item>
        <text:list-item>
          <text:p text:style-name="P5"><text:span text:style-name="T2">Recycling Credit - Aluminum (Avoided Emissions):</text:span> -10.0 kg CO2e/kg (Illustrative avoided emissions, reflecting significant energy savings from recycling primary aluminum).</text:p>
        </text:list-item>
        <text:list-item>
          <text:p text:style-name="P5"><text:span text:style-name="T2">Non-Recycled Waste:</text:span> 20% (100% - Recyclability Percentage). This portion is assumed to go to landfill.</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categorized according to the GHG Protocol Scopes. Activity data is multiplied by relevant emission factors to determine CO2e emissions.</text:p>
      <text:h text:style-name="Heading_20_3" text:outline-level="3"><text:bookmark-start text:name="scope-3-upstream-emissions-cradle-to-gate---materials-transport"/>Scope 3: Upstream Emissions (Cradle-to-Gate - Materials &amp; Transport)<text:bookmark-end text:name="scope-3-upstream-emissions-cradle-to-gate---materials-transport"/></text:h>
      <text:h text:style-name="Heading_20_4" text:outline-level="4"><text:bookmark-start text:name="materials-acquisition-processing"/>Materials Acquisition &amp; Processing<text:bookmark-end text:name="materials-acquisition-processing"/></text:h>
      <text:p text:style-name="First_20_paragraph">Total raw material emissions are calculated directly from the illustrative BOM data provided:</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Item ID</text:p>
            </table:table-cell>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 (ABS)</text:p>
          </table:table-cell>
          <table:table-cell table:style-name="TableRowCell" office:value-type="string">
            <text:p text:style-name="Table_20_Contents">0.2</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M2</text:p>
          </table:table-cell>
          <table:table-cell table:style-name="TableRowCell" office:value-type="string">
            <text:p text:style-name="Table_20_Contents">Aluminum Frame</text:p>
          </table:table-cell>
          <table:table-cell table:style-name="TableRowCell" office:value-type="string">
            <text:p text:style-name="Table_20_Contents">0.1</text:p>
          </table:table-cell>
          <table:table-cell table:style-name="TableRowCell" office:value-type="string">
            <text:p text:style-name="Table_20_Contents">14.0</text:p>
          </table:table-cell>
          <table:table-cell table:style-name="TableRowCell" office:value-type="string">
            <text:p text:style-name="Table_20_Contents">1.4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0.05</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
      <text:h text:style-name="Heading_20_4" text:outline-level="4"><text:bookmark-start text:name="inbound-transportation-materials-to-factory"/>Inbound Transportation (Materials to Factory)<text:bookmark-end text:name="inbound-transportation-materials-to-factory"/></text:h>
      <text:list text:style-name="L6">
        <text:list-item>
          <text:p text:style-name="P6">Product Weight: 0.37 kg (0.00037 tonnes)</text:p>
        </text:list-item>
        <text:list-item>
          <text:p text:style-name="P6">Transport Distance: 2000 km (Illustrative)</text:p>
        </text:list-item>
        <text:list-item>
          <text:p text:style-name="P6">Emission Factor: 0.092 kg CO2e/tonne-km</text:p>
        </text:list-item>
        <text:list-item>
          <text:p text:style-name="P6"><text:span text:style-name="T2">Calculation:</text:span> 0.00037 tonnes * 2000 km * 0.092 kg CO2e/tonne-km = 0.068 kg CO2e</text:p>
        </text:list-item>
      </text:list>
      <text:p text:style-name="First_20_paragraph"><text:span text:style-name="T2">Total Inbound Transport Emissions (Scope 3): 0.068 kg CO2e</text:span></text:p>
      <text:h text:style-name="Heading_20_3" text:outline-level="3"><text:bookmark-start text:name="scope-1-2-production-phase-emissions-factory-gate---china"/>Scope 1 &amp; 2: Production Phase Emissions (Factory Gate - China)<text:bookmark-end text:name="scope-1-2-production-phase-emissions-factory-gate---china"/></text:h>
      <text:p text:style-name="First_20_paragraph">Production emissions cover direct emissions (Scope 1) and indirect emissions from purchased electricity (Scope 2). For this analysis, Scope 1 direct process emissions are assumed to be negligible compared to energy consumption. The energy consumption is allocated based on renewable usage.</text:p>
      <text:list text:style-name="L7">
        <text:list-item>
          <text:p text:style-name="P7">Energy Intensity: 10 kWh/unit (Illustrative)</text:p>
        </text:list-item>
        <text:list-item>
          <text:p text:style-name="P7">Renewable Energy Usage: 70%</text:p>
        </text:list-item>
        <text:list-item>
          <text:p text:style-name="P7">Conventional Grid Energy: 30% of 10 kWh = 3 kWh</text:p>
        </text:list-item>
        <text:list-item>
          <text:p text:style-name="P7">Renewable Energy: 70% of 10 kWh = 7 kWh</text:p>
        </text:list-item>
        <text:list-item>
          <text:p text:style-name="P7">China Grid Emission Factor: 0.58 kg CO2e/kWh</text:p>
        </text:list-item>
        <text:list-item>
          <text:p text:style-name="P7">Renewable Energy Emission Factor: 0.0 kg CO2e/kWh (Assumed zero)</text:p>
        </text:list-item>
        <text:list-item>
          <text:p text:style-name="P7"><text:span text:style-name="T2">Calculation:</text:span> (3 kWh * 0.58 kg CO2e/kWh) + (7 kWh * 0.0 kg CO2e/kWh) = 1.74 kg CO2e</text:p>
        </text:list-item>
      </text:list>
      <text:p text:style-name="First_20_paragraph"><text:span text:style-name="T2">Total Production Emissions (Scope 2): 1.74 kg CO2e</text:span></text:p>
      <text:h text:style-name="Heading_20_3" text:outline-level="3"><text:bookmark-start text:name="scope-3-downstream-emissions"/>Scope 3: Downstream Emissions<text:bookmark-end text:name="scope-3-downstream-emissions"/></text:h>
      <text:h text:style-name="Heading_20_4" text:outline-level="4"><text:bookmark-start text:name="outbound-transportation-last-mile-delivery"/>Outbound Transportation (Last-Mile Delivery)<text:bookmark-end text:name="outbound-transportation-last-mile-delivery"/></text:h>
      <text:list text:style-name="L8">
        <text:list-item>
          <text:p text:style-name="P8">Delivery Distance: 50 km/unit (Illustrative)</text:p>
        </text:list-item>
        <text:list-item>
          <text:p text:style-name="P8">Emission Factor (LCV): 0.2 kg CO2e/km</text:p>
        </text:list-item>
        <text:list-item>
          <text:p text:style-name="P8"><text:span text:style-name="T2">Calculation:</text:span> 50 km * 0.2 kg CO2e/km = 10.0 kg CO2e</text:p>
        </text:list-item>
      </text:list>
      <text:p text:style-name="First_20_paragraph"><text:span text:style-name="T2">Total Outbound Transport Emissions (Scope 3): 10.0 kg CO2e</text:span></text:p>
      <text:h text:style-name="Heading_20_4" text:outline-level="4"><text:bookmark-start text:name="use-phase-emissions"/>Use Phase Emissions<text:bookmark-end text:name="use-phase-emissions"/></text:h>
      <text:p text:style-name="First_20_paragraph">Emissions from the product\'s energy consumption during its lifespan.</text:p>
      <text:list text:style-name="L9">
        <text:list-item>
          <text:p text:style-name="P9">Product Lifespan: 5 years (Illustrative)</text:p>
        </text:list-item>
        <text:list-item>
          <text:p text:style-name="P9">Total Energy Consumption in Use: 50 kWh (Illustrative)</text:p>
        </text:list-item>
        <text:list-item>
          <text:p text:style-name="P9">Use Phase Electricity Emission Factor (Europe Avg): 0.30 kg CO2e/kWh</text:p>
        </text:list-item>
        <text:list-item>
          <text:p text:style-name="P9"><text:span text:style-name="T2">Calculation:</text:span> 50 kWh * 0.30 kg CO2e/kWh = 15.0 kg CO2e</text:p>
        </text:list-item>
      </text:list>
      <text:p text:style-name="First_20_paragraph"><text:span text:style-name="T2">Total Use Phase Emissions (Scope 3): 15.0 kg CO2e</text:span></text:p>
      <text:h text:style-name="Heading_20_4" text:outline-level="4"><text:bookmark-start text:name="end-of-life-eol-emissions-and-credits"/>End-of-Life (EoL) Emissions and Credits<text:bookmark-end text:name="end-of-life-eol-emissions-and-credits"/></text:h>
      <text:p text:style-name="First_20_paragraph">EoL emissions account for waste disposal, while credits are given for material recovery through recycling programs.</text:p>
      <text:list text:style-name="L10">
        <text:list-item>
          <text:p text:style-name="P10">Total Material Mass: 0.37 kg (from BOM)</text:p>
        </text:list-item>
        <text:list-item>
          <text:p text:style-name="P10">Recyclability Percentage: 80%</text:p>
        </text:list-item>
        <text:list-item>
          <text:p text:style-name="P10">Mass Recycled: 0.37 kg * 0.80 = 0.296 kg</text:p>
        </text:list-item>
        <text:list-item>
          <text:p text:style-name="P10">Mass to Landfill: 0.37 kg * 0.20 = 0.074 kg</text:p>
        </text:list-item>
      </text:list>
      <text:p text:style-name="First_20_paragraph"><text:span text:style-name="T2">EoL Landfill Emissions:</text:span></text:p>
      <text:list text:style-name="L11">
        <text:list-item>
          <text:p text:style-name="P11">Mass to Landfill: 0.074 kg</text:p>
        </text:list-item>
        <text:list-item>
          <text:p text:style-name="P11">Landfill Emission Factor: 0.7 kg CO2e/kg</text:p>
        </text:list-item>
        <text:list-item>
          <text:p text:style-name="P11"><text:span text:style-name="T2">Calculation:</text:span> 0.074 kg * 0.7 kg CO2e/kg = 0.052 kg CO2e</text:p>
        </text:list-item>
      </text:list>
      <text:p text:style-name="First_20_paragraph"><text:span text:style-name="T2">EoL Recycling Credits (Avoided Emissions):</text:span></text:p>
      <text:p text:style-name="Text_20_body">Assuming the recycled mass composition is proportional to the BOM:</text:p>
      <text:list text:style-name="L12">
        <text:list-item>
          <text:p text:style-name="P12">Plastic Recycled: 0.2 kg * 0.80 = 0.16 kg</text:p>
        </text:list-item>
        <text:list-item>
          <text:p text:style-name="P12">Aluminum Recycled: 0.1 kg * 0.80 = 0.08 kg</text:p>
        </text:list-item>
        <text:list-item>
          <text:p text:style-name="P12">Electronics Recycled: 0.05 kg * 0.80 = 0.04 kg</text:p>
        </text:list-item>
        <text:list-item>
          <text:p text:style-name="P12">Plastic Recycling Credit: 0.16 kg * (-1.5 kg CO2e/kg) = -0.24 kg CO2e</text:p>
        </text:list-item>
        <text:list-item>
          <text:p text:style-name="P12">Aluminum Recycling Credit: 0.08 kg * (-10.0 kg CO2e/kg) = -0.80 kg CO2e</text:p>
        </text:list-item>
        <text:list-item>
          <text:p text:style-name="P12">Electronics Recycling (illustrative, assuming similar benefit to metals): 0.04 kg * (-5.0 kg CO2e/kg) = -0.20 kg CO2e</text:p>
        </text:list-item>
        <text:list-item>
          <text:p text:style-name="P12"><text:span text:style-name="T2">Total Recycling Credits:</text:span> -0.24 + (-0.80) + (-0.20) = -1.24 kg CO2e</text:p>
        </text:list-item>
      </text:list>
      <text:p text:style-name="First_20_paragraph"><text:span text:style-name="T2">Net End-of-Life Emissions (Scope 3):</text:span> 0.052 kg CO2e (landfill) - 1.24 kg CO2e (credits) = -1.188 kg CO2e</text:p>
      <text:h text:style-name="Heading_20_3" text:outline-level="3"><text:bookmark-start text:name="total-product-carbon-footprint-mjjrqupdlk"/>Total Product Carbon Footprint (mjjrqupdlk)<text:bookmark-end text:name="total-product-carbon-footprint-mjjrqupdlk"/></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2.270</text:p>
          </table:table-cell>
        </table:table-row>
        <table:table-row>
          <table:table-cell table:style-name="TableRowCell" office:value-type="string">
            <text:p text:style-name="Table_20_Contents">Inbound Transportation</text:p>
          </table:table-cell>
          <table:table-cell table:style-name="TableRowCell" office:value-type="string">
            <text:p text:style-name="Table_20_Contents">Scope 3 (Upstream)</text:p>
          </table:table-cell>
          <table:table-cell table:style-name="TableRowCell" office:value-type="string">
            <text:p text:style-name="Table_20_Contents">0.068</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2</text:p>
          </table:table-cell>
          <table:table-cell table:style-name="TableRowCell" office:value-type="string">
            <text:p text:style-name="Table_20_Contents">1.740</text:p>
          </table:table-cell>
        </table:table-row>
        <table:table-row>
          <table:table-cell table:style-name="TableRowCell" office:value-type="string">
            <text:p text:style-name="Table_20_Contents">Outbound 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10.00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15.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188</text:p>
          </table:table-cell>
        </table:table-row>
      </table:table>
      <text:p text:style-name="First_20_paragraph"><text:span text:style-name="T2">Total Product Carbon Footprint for mjjrqupdlk: 27.890 kg 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mjjrqupdlk:</text:p>
      <text:list text:style-name="L13">
        <text:list-item>
          <text:p text:style-name="P13"><text:span text:style-name="T2">Product Use Phase (15.0 kg CO2e):</text:span> This is the largest contributor, primarily due to the energy consumption over the product\'s 5-year illustrative lifespan. The electricity grid mix in the region of use (assumed Europe average) significantly influences this.</text:p>
        </text:list-item>
        <text:list-item>
          <text:p text:style-name="P13"><text:span text:style-name="T2">Outbound Transportation (10.0 kg CO2e):</text:span> Last-mile delivery accounts for a substantial portion, highlighting the impact of distribution logistics, especially for a functional unit of this size.</text:p>
        </text:list-item>
        <text:list-item>
          <text:p text:style-name="P13"><text:span text:style-name="T2">Materials Acquisition &amp; Processing (2.27 kg CO2e):</text:span> The production of raw materials, particularly aluminum, contributes significantly to upstream emissions.</text:p>
        </text:list-item>
        <text:list-item>
          <text:p text:style-name="P13"><text:span text:style-name="T2">Production (Manufacturing) (1.74 kg CO2e):</text:span> While significant, the high (70%) renewable energy usage at the production facility helps mitigate this impact.</text:p>
        </text:list-item>
      </text:list>
      <text:h text:style-name="Heading_20_3" text:outline-level="3"><text:bookmark-start text:name="ghg-protocol-compliance-2026-lsr-update-scope-3-coverage"/>GHG Protocol Compliance (2026 LSR Update &amp; Scope 3 Coverage)<text:bookmark-end text:name="ghg-protocol-compliance-2026-lsr-update-scope-3-coverage"/></text:h>
      <text:list text:style-name="L14">
        <text:list-item>
          <text:p text:style-name="P14"><text:span text:style-name="T2">Scope 1, 2, 3 Categorization:</text:span> All emissions have been appropriately categorized as per GHG Protocol guidelines. Direct process emissions (Scope 1) were assumed negligible in production, with focus on purchased energy.</text:p>
        </text:list-item>
        <text:list-item>
          <text:p text:style-name="P14"><text:span text:style-name="T2">2026 LSR Update:</text:span> The Land Sector and Removals (LSR) Standard is acknowledged. In this PCF, direct land use change emissions or removals were not explicitly quantified due to the nature of the product and data limitations (e.g., specific raw material sourcing locations and land management practices were not provided). However, the framework for considering these would be integrated if primary data were available. For materials like plastics and metals, the "cradle-to-gate" emission factors typically include upstream impacts but might not detail specific land use changes at the extraction site.</text:p>
        </text:list-item>
        <text:list-item>
          <text:p text:style-name="P14"><text:span text:style-name="T2">Scope 3 Coverage (&gt;=95%):</text:span> This analysis aims for comprehensive Scope 3 coverage, encompassing upstream material production, transportation, downstream use, and end-of-life. The inclusion of these stages demonstrates an effort to meet or exceed the 95% coverage requirement for Scope 3 reporting as per 2026 requirements, with the main exclusions being minor indirect activities not directly linked to the provided parameters.</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report is directly dependent on the accuracy and completeness of the input data. As illustrative values were used for several key parameters (e.g., BOM specifics, transport distances, energy consumption), these calculations should be considered a demonstration of methodology rather than an absolute carbon footprint.</text:p>
      <text:h text:style-name="Heading_20_4" text:outline-level="4"><text:bookmark-start text:name="recommendations-for-emission-reduction"/>Recommendations for Emission Reduction:<text:bookmark-end text:name="recommendations-for-emission-reduction"/></text:h>
      <text:list text:style-name="L15">
        <text:list-item>
          <text:p text:style-name="P15"><text:span text:style-name="T2">Optimize Use Phase Energy:</text:span> Given its significant contribution, investigate strategies to reduce energy consumption during the product\'s use phase. This could include energy-efficient design, software optimization, or promoting responsible usage. Engaging users on renewable energy adoption for product charging/operation could also be beneficial.</text:p>
        </text:list-item>
        <text:list-item>
          <text:p text:style-name="P15"><text:span text:style-name="T2">Streamline Logistics:</text:span> Address outbound transportation emissions by optimizing delivery routes, consolidating shipments, exploring alternative, lower-emission transport modes (e.g., rail, electric vehicles for last-mile), or decentralizing distribution centers closer to end-users.</text:p>
        </text:list-item>
        <text:list-item>
          <text:p text:style-name="P15"><text:span text:style-name="T2">Enhance Material Circularity:</text:span> Continue to invest in and promote circular economy programs. While 80% recyclability is good, increasing this further and ensuring actual material recovery for the remaining 20% (e.g., through robust take-back schemes, as mentioned in <text:span text:style-name="Source_Text">gwmswlrvfx</text:span>) could yield more significant avoided emissions. Explore higher recycled content in raw materials.</text:p>
        </text:list-item>
        <text:list-item>
          <text:p text:style-name="P15"><text:span text:style-name="T2">Supply Chain Engagement:</text:span> Work with suppliers to further reduce the carbon intensity of raw materials, particularly for energy-intensive components like aluminum. Encourage suppliers to adopt renewable energy and efficient production processes.</text:p>
        </text:list-item>
        <text:list-item>
          <text:p text:style-name="P15"><text:span text:style-name="T2">Data Refinement:</text:span> To improve accuracy, collect primary data for all parameters currently using illustrative values. This includes precise BOM details (including actual carbon footprints from suppliers), exact transport distances and modes, and verified energy consumption figures for both production and u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jjrqupdlk</dc:title>
    <dc:description>High-detail Product Carbon Footprint (PCF) analysis report for mjjrqupdlk, conducted by wnkxyvtezj specializing in GHG Protocol. Covers material, production, transport, use, and end-of-life phases.</dc:description>
    <dc:subject/>
    <meta:keyword/>
    <dc:language>en</dc:language>
    <meta:initial-creator/>
    <dc:creator/>
    <meta:creation-date>2026-07-15T20:48:21Z</meta:creation-date>
    <dc:date>2026-07-15T20:48:21Z</dc:date>
    <meta:user-defined meta:name="viewport" meta:value-type="string">width=device-width, initial-scale=1.0</meta:user-defined>
  </office:meta>
</office:document-meta>
</file>