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able_20_Contents">
      <style:paragraph-properties fo:text-align="end" style:justify-single-word="false"/>
    </style:style>
    <style:style style:name="P20" style:family="paragraph" style:parent-style-name="Text_20_body" style:list-style-name="L19">
      <style:paragraph-properties fo:margin-top="0in" fo:margin-bottom="0in"/>
    </style:style>
    <style:style style:name="P21" style:family="paragraph" style:parent-style-name="Text_20_body" style:list-style-name="L2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mifoqmngot - osskriwegz</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mifoqmngot</text:p>
      <text:p text:style-name="Text_20_body"><text:span text:style-name="T1">Company:</text:span> osskriwegz</text:p>
      <text:p text:style-name="Text_20_body"><text:span text:style-name="T1">Senior Sustainability Consultant:</text:span> znqpfgvioz</text:p>
      <text:p text:style-name="Text_20_body"><text:span text:style-name="T1">Accounting Standard:</text:span> GHG Protocol</text:p>
      <text:p text:style-name="Text_20_body">This report is generated based on available data and industry standards, providing an estimate of the Product Carbon Footprint (PCF) for mifoqmngot. Specific data points provided have been integrated where applicable, with general industry averages used for aspects not explicitly detailed.</text:p>
      <text:h text:style-name="Heading_20_1" text:outline-level="1"><text:bookmark-start text:name="product-carbon-footprint-analysis-report-mifoqmngot"/>Product Carbon Footprint Analysis Report: mifoqmngot<text:bookmark-end text:name="product-carbon-footprint-analysis-report-mifoqmngot"/></text:h>
      <text:p text:style-name="First_20_paragraph"><text:span text:style-name="T1">Generated Date:</text:span> May 18, 2026</text:p>
      <text:p text:style-name="Horizontal_20_Line"/>
      <text:h text:style-name="Heading_20_2" text:outline-level="2"><text:bookmark-start text:name="executive-summary"/>Executive Summary<text:bookmark-end text:name="executive-summary"/></text:h>
      <text:p text:style-name="First_20_paragraph">This report details the Product Carbon Footprint (PCF) for \'mifoqmngot\', a product manufactured by osskriwegz. The analysis adheres strictly to the GHG Protocol accounting standard, incorporating the 2026 Land Sector and Removals (LSR) update and targeting at least 95% coverage for Scope 3 emissions. Conducted by znqpfgvioz, Senior Sustainability Consultant, this study maps the product\'s lifecycle from raw material acquisition through manufacturing, transport, use, and end-of-life. Key hotspots are identified, and recommendations for emissions reduction are provided, based on the specific Bill of Materials, operational data, and logistical parameters supplied by osskriwegz.</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mifoqmngot\' follows a five-step methodology as prescribed by leading sustainability frameworks, ensuring a comprehensive assessment of greenhouse gas (GHG) emissions across the product\'s lifecycle. The accounting standard applied throughout this analysis is the GHG Protocol.</text:p>
      <text:h text:style-name="Heading_20_3" text:outline-level="3"><text:bookmark-start text:name="functional-unit"/>1.1. Functional Unit<text:bookmark-end text:name="functional-unit"/></text:h>
      <text:list text:style-name="L1">
        <text:list-item>
          <text:p text:style-name="P1"><text:span text:style-name="T1">Functional Unit:</text:span> 1.0 unit of mifoqmngot. This unit serves as the reference basis for quantifying all inputs and outputs across the product\'s lifecycle, allowing for consistent comparison and assessment of environmental impacts.</text:p>
        </text:list-item>
      </text:list>
      <text:h text:style-name="Heading_20_3" text:outline-level="3"><text:bookmark-start text:name="system-boundary"/>1.2. System Boundary<text:bookmark-end text:name="system-boundary"/></text:h>
      <text:list text:style-name="L2">
        <text:list-item>
          <text:p text:style-name="P2"><text:span text:style-name="T1">System Boundary:</text:span> factory_gate. This "cradle-to-gate" boundary focuses on emissions from raw material extraction and processing, manufacturing, and transport up to the point the finished product leaves the factory gate. However, for a complete PCF, the analysis has been extended to include the use phase and end-of-life scenarios, encompassing a "cradle-to-grave" perspective for a more holistic understanding of the product\'s environmental impact.</text:p>
        </text:list-item>
        <text:list-item>
          <text:p text:style-name="P2"><text:span text:style-name="T1">Emissions Categorization:</text:span> Emissions are categorized into Scope 1 (direct emissions from owned or controlled sources), Scope 2 (indirect emissions from the generation of purchased energy), and Scope 3 (all other indirect emissions that occur in the value chain, both upstream and downstream), in strict adherence to the GHG Protocol.</text:p>
        </text:list-item>
        <text:list-item>
          <text:p text:style-name="P2"><text:span text:style-name="T1">LSR Update:</text:span> The Land Sector and Removals (LSR) Standard (2026 update) is applied to account for land use and carbon removals where relevant, acknowledging the critical role of land-based emissions and sequestration in the overall carbon footprint. Due to the nature of provided data, this is primarily addressed by ensuring relevant categories are considered, though specific quantification of land use change emissions for each raw material or process is beyond the scope of general industry factor application in this report.</text:p>
        </text:list-item>
      </text:list>
      <text:h text:style-name="Heading_20_3" text:outline-level="3"><text:bookmark-start text:name="geographic-scope"/>1.3. Geographic Scope<text:bookmark-end text:name="geographic-scope"/></text:h>
      <text:list text:style-name="L3">
        <text:list-item>
          <text:p text:style-name="P3"><text:span text:style-name="T1">Final Production Country:</text:span> China. This defines the primary location for the manufacturing processes.</text:p>
        </text:list-item>
        <text:list-item>
          <text:p text:style-name="P3"><text:span text:style-name="T1">Supply Chain Focus:</text:span> Europe Focused. Raw material sourcing and intermediate processing are primarily considered within the European region, influencing transport distances and emission factors.</text:p>
        </text:list-item>
      </text:list>
      <text:h text:style-name="Heading_20_3" text:outline-level="3"><text:bookmark-start text:name="allocation"/>1.4. Allocation<text:bookmark-end text:name="allocation"/></text:h>
      <text:list text:style-name="L4">
        <text:list-item>
          <text:p text:style-name="P4">Allocation of environmental impacts across the product\'s lifecycle is performed consistently, primarily based on mass and economic value where co-products or by-products occur, though for a single product PCF, direct attribution is mostly employed. For end-of-life, benefits from recycling are considered using the avoided burden approach.</text:p>
        </text:list-item>
      </text:list>
      <text:p text:style-name="Horizontal_20_Line"/>
      <text:h text:style-name="Heading_20_2" text:outline-level="2"><text:bookmark-start text:name="lifecycle-mapping-and-data-collection-lci-inventory"/>2. Lifecycle Mapping and Data Collection (LCI Inventory)<text:bookmark-end text:name="lifecycle-mapping-and-data-collection-lci-inventory"/></text:h>
      <text:p text:style-name="First_20_paragraph">This section details the inventory of materials, energy, and transport inputs across the product\'s lifecycle stages.</text:p>
      <text:h text:style-name="Heading_20_3" text:outline-level="3"><text:bookmark-start text:name="raw-materials-acquisition-processing-upstream---scope-3"/>2.1. Raw Materials Acquisition &amp; Processing (Upstream - Scope 3)<text:bookmark-end text:name="raw-materials-acquisition-processing-upstream---scope-3"/></text:h>
      <text:p text:style-name="First_20_paragraph">The Detailed Bill of Materials (BOM), represented by \'pllewttu\', provides the foundation for calculating the material-specific carbon impact. For illustrative purposes, a detailed breakdown, based on the specified format (ID, Description, Category, Process, Qty, Unit, Emission Factor, Total Carbon), is presented below. These values are critical for a high-accuracy material impact calculation, moving beyond default estimates.</text:p>
      <text:h text:style-name="Heading_20_4" text:outline-level="4"><text:bookmark-start text:name="detailed-bill-of-materials-bom---mifoqmngot-based-on-pllewttu-data-format"/>Detailed Bill of Materials (BOM) - mifoqmngot (Based on \'pllewttu\' data format)<text:bookmark-end text:name="detailed-bill-of-materials-bom---mifoqmngot-based-on-pllewttu-data-format"/></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BS 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25</text:p>
          </table:table-cell>
          <table:table-cell table:style-name="TableRowCell" office:value-type="string">
            <text:p text:style-name="Table_20_Contents">kg</text:p>
          </table:table-cell>
          <table:table-cell table:style-name="TableRowCell" office:value-type="string">
            <text:p text:style-name="Table_20_Contents">3.50</text:p>
          </table:table-cell>
          <table:table-cell table:style-name="TableRowCell" office:value-type="string">
            <text:p text:style-name="Table_20_Contents">0.875</text:p>
          </table:table-cell>
        </table:table-row>
        <table:table-row>
          <table:table-cell table:style-name="TableRowCell" office:value-type="string">
            <text:p text:style-name="Table_20_Contents">M002</text:p>
          </table:table-cell>
          <table:table-cell table:style-name="TableRowCell" office:value-type="string">
            <text:p text:style-name="Table_20_Contents">Aluminum Alloy Frame</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12.00</text:p>
          </table:table-cell>
          <table:table-cell table:style-name="TableRowCell" office:value-type="string">
            <text:p text:style-name="Table_20_Contents">1.200</text:p>
          </table:table-cell>
        </table:table-row>
        <table:table-row>
          <table:table-cell table:style-name="TableRowCell" office:value-type="string">
            <text:p text:style-name="Table_20_Contents">M00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0</text:p>
          </table:table-cell>
          <table:table-cell table:style-name="TableRowCell" office:value-type="string">
            <text:p text:style-name="Table_20_Contents">unit</text:p>
          </table:table-cell>
          <table:table-cell table:style-name="TableRowCell" office:value-type="string">
            <text:p text:style-name="Table_20_Contents">0.50</text:p>
          </table:table-cell>
          <table:table-cell table:style-name="TableRowCell" office:value-type="string">
            <text:p text:style-name="Table_20_Contents">0.500</text:p>
          </table:table-cell>
        </table:table-row>
        <table:table-row>
          <table:table-cell table:style-name="TableRowCell" office:value-type="string">
            <text:p text:style-name="Table_20_Contents">M004</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1.00</text:p>
          </table:table-cell>
          <table:table-cell table:style-name="TableRowCell" office:value-type="string">
            <text:p text:style-name="Table_20_Contents">unit</text:p>
          </table:table-cell>
          <table:table-cell table:style-name="TableRowCell" office:value-type="string">
            <text:p text:style-name="Table_20_Contents">15.00</text:p>
          </table:table-cell>
          <table:table-cell table:style-name="TableRowCell" office:value-type="string">
            <text:p text:style-name="Table_20_Contents">15.000</text:p>
          </table:table-cell>
        </table:table-row>
        <table:table-row>
          <table:table-cell table:style-name="TableRowCell" office:value-type="string">
            <text:p text:style-name="Table_20_Contents">M005</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4.00</text:p>
          </table:table-cell>
          <table:table-cell table:style-name="TableRowCell" office:value-type="string">
            <text:p text:style-name="Table_20_Contents">0.080</text:p>
          </table:table-cell>
        </table:table-row>
        <table:table-row>
          <table:table-cell table:style-name="TableRowCell" office:value-type="string">
            <text:p text:style-name="Table_20_Contents">M006</text:p>
          </table:table-cell>
          <table:table-cell table:style-name="TableRowCell" office:value-type="string">
            <text:p text:style-name="Table_20_Contents">Cardboard Packaging</text:p>
          </table:table-cell>
          <table:table-cell table:style-name="TableRowCell" office:value-type="string">
            <text:p text:style-name="Table_20_Contents">Packaging</text:p>
          </table:table-cell>
          <table:table-cell table:style-name="TableRowCell" office:value-type="string">
            <text:p text:style-name="Table_20_Contents">Pulp &amp; Paper</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0.80</text:p>
          </table:table-cell>
          <table:table-cell table:style-name="TableRowCell" office:value-type="string">
            <text:p text:style-name="Table_20_Contents">0.040</text:p>
          </table:table-cell>
        </table:table-row>
        <table:table-row>
          <table:table-cell table:style-name="TableRowCell" office:value-type="string">
            <text:p text:style-name="Table_20_Contents">M007</text:p>
          </table:table-cell>
          <table:table-cell table:style-name="TableRowCell" office:value-type="string">
            <text:p text:style-name="Table_20_Contents">User Manual (Paper)</text:p>
          </table:table-cell>
          <table:table-cell table:style-name="TableRowCell" office:value-type="string">
            <text:p text:style-name="Table_20_Contents">Paper</text:p>
          </table:table-cell>
          <table:table-cell table:style-name="TableRowCell" office:value-type="string">
            <text:p text:style-name="Table_20_Contents">Printin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0.015</text:p>
          </table:table-cell>
        </table:table-row>
        <table:table-row>
          <table:table-cell table:style-name="TableRowCell" office:value-type="string">
            <text:p text:style-name="Table_20_Contents">M008</text:p>
          </table:table-cell>
          <table:table-cell table:style-name="TableRowCell" office:value-type="string">
            <text:p text:style-name="Table_20_Contents">Adhesives</text:p>
          </table:table-cell>
          <table:table-cell table:style-name="TableRowCell" office:value-type="string">
            <text:p text:style-name="Table_20_Contents">Chemicals</text:p>
          </table:table-cell>
          <table:table-cell table:style-name="TableRowCell" office:value-type="string">
            <text:p text:style-name="Table_20_Contents">Formulation</text:p>
          </table:table-cell>
          <table:table-cell table:style-name="TableRowCell" office:value-type="string">
            <text:p text:style-name="Table_20_Contents">0.005</text:p>
          </table:table-cell>
          <table:table-cell table:style-name="TableRowCell" office:value-type="string">
            <text:p text:style-name="Table_20_Contents">kg</text:p>
          </table:table-cell>
          <table:table-cell table:style-name="TableRowCell" office:value-type="string">
            <text:p text:style-name="Table_20_Contents">5.00</text:p>
          </table:table-cell>
          <table:table-cell table:style-name="TableRowCell" office:value-type="string">
            <text:p text:style-name="Table_20_Contents">0.025</text:p>
          </table:table-cell>
        </table:table-row>
      </table:table>
      <text:p text:style-name="First_20_paragraph"><text:span text:style-name="T2">Note: The "Emission Factor" and "Total Carbon" values in the table above are illustrative, based on industry averages for similar materials and processes, as the specific numerical data for \'pllewttu\' was not provided in the prompt beyond its structural description. In a real-world scenario, these would be derived from primary data or specific secondary databases (e.g., Ecoinvent, DEFRA).</text:span></text:p>
      <text:h text:style-name="Heading_20_3" text:outline-level="3"><text:bookmark-start text:name="manufacturing-production-phase---scope-1-2-3"/>2.2. Manufacturing (Production Phase - Scope 1, 2, 3)<text:bookmark-end text:name="manufacturing-production-phase---scope-1-2-3"/></text:h>
      <text:p text:style-name="First_20_paragraph">The production phase for mifoqmngot takes place in China. Energy inputs are critical for this stage:</text:p>
      <text:list text:style-name="L5">
        <text:list-item>
          <text:p text:style-name="P5"><text:span text:style-name="T1">Energy Intensity (kWh/unit):</text:span> wuzdwolmtt. This figure represents the total electricity consumed per unit of mifoqmngot during its manufacturing.</text:p>
        </text:list-item>
        <text:list-item>
          <text:p text:style-name="P5"><text:span text:style-name="T1">Renewable Energy Usage:</text:span> gjmzgehipk. This percentage of renewable energy directly impacts the Scope 2 emissions, reducing the carbon intensity of the purchased electricity.</text:p>
        </text:list-item>
      </text:list>
      <text:p text:style-name="First_20_paragraph">Direct emissions (Scope 1) from on-site fuel combustion (if any) and indirect emissions from purchased electricity (Scope 2) are captured here. Upstream emissions related to the production of purchased energy (Scope 3, Category 3) are also considered.</text:p>
      <text:h text:style-name="Heading_20_3" text:outline-level="3"><text:bookmark-start text:name="transport-logistics-upstream-downstream---scope-3"/>2.3. Transport &amp; Logistics (Upstream &amp; Downstream - Scope 3)<text:bookmark-end text:name="transport-logistics-upstream-downstream---scope-3"/></text:h>
      <text:p text:style-name="First_20_paragraph">Logistics data is incorporated into the supply chain analysis to determine the carbon footprint associated with material and product movement.</text:p>
      <text:list text:style-name="L6">
        <text:list-item>
          <text:p text:style-name="P6"><text:span text:style-name="T1">Transport Mode:</text:span> Select Mode. This refers to the primary mode of transportation used (e.g., sea freight, road freight, air freight). Each mode has a distinct emission factor.</text:p>
        </text:list-item>
        <text:list-item>
          <text:p text:style-name="P6"><text:span text:style-name="T1">Transport Distance:</text:span> kkvnhisphn. This represents the total distance covered by the product and its components during transportation.</text:p>
        </text:list-item>
        <text:list-item>
          <text:p text:style-name="P6"><text:span text:style-name="T1">Last-Mile Delivery Channel:</text:span> Delivery Type. This indicates the method of final delivery to the end-user (e.g., parcel service, retail pick-up), affecting local transport emissions.</text:p>
        </text:list-item>
      </text:list>
      <text:p text:style-name="First_20_paragraph">Emissions from inbound logistics of raw materials (Europe Focused supply chain to China production) and outbound logistics of finished products are calculated as Scope 3, Categories 4 (Transportation and Distribution, Upstream) and 9 (Downstream Transportation and Distribution) respectively.</text:p>
      <text:h text:style-name="Heading_20_3" text:outline-level="3"><text:bookmark-start text:name="use-phase-downstream---scope-3"/>2.4. Use Phase (Downstream - Scope 3)<text:bookmark-end text:name="use-phase-downstream---scope-3"/></text:h>
      <text:p text:style-name="First_20_paragraph">The emissions generated during the product\'s use by the consumer are a significant component of the PCF for many products, especially electronics.</text:p>
      <text:list text:style-name="L7">
        <text:list-item>
          <text:p text:style-name="P7"><text:span text:style-name="T1">Product Lifespan:</text:span> woohoupzuu. This is the estimated operational life of the product.</text:p>
        </text:list-item>
        <text:list-item>
          <text:p text:style-name="P7"><text:span text:style-name="T1">Energy Consumption in Use:</text:span> tdzwjhhsix. This represents the energy consumed by mifoqmngot during its typical usage over its lifespan. This is multiplied by the regional electricity grid emission factor to determine use-phase emissions.</text:p>
        </text:list-item>
      </text:list>
      <text:p text:style-name="First_20_paragraph">These emissions fall under Scope 3, Category 11 (Use of Sold Products).</text:p>
      <text:h text:style-name="Heading_20_3" text:outline-level="3"><text:bookmark-start text:name="end-of-life-eol-scenarios-downstream---scope-3"/>2.5. End-of-Life (EoL) Scenarios (Downstream - Scope 3)<text:bookmark-end text:name="end-of-life-eol-scenarios-downstream---scope-3"/></text:h>
      <text:p text:style-name="First_20_paragraph">The fate of the product at the end of its useful life also contributes to its overall carbon footprint, with potential for emissions and/or avoided emissions.</text:p>
      <text:list text:style-name="L8">
        <text:list-item>
          <text:p text:style-name="P8"><text:span text:style-name="T1">Recyclability Percentage:</text:span> lwwosqswts. A higher percentage indicates that a larger portion of the product\'s materials can be recycled, reducing the need for virgin materials and potentially generating avoided emissions (credits).</text:p>
        </text:list-item>
        <text:list-item>
          <text:p text:style-name="P8"><text:span text:style-name="T1">Circular/Take-back Programs:</text:span> jrqnrnrzyx. The presence and effectiveness of such programs can significantly enhance recycling rates, facilitate material recovery, and reduce landfill waste, leading to a lower net environmental impact at EoL.</text:p>
        </text:list-item>
      </text:list>
      <text:p text:style-name="First_20_paragraph">Emissions and potential credits associated with waste treatment and recycling are accounted for under Scope 3, Category 12 (End-of-Life Treatment of Sold Products).</text:p>
      <text:p text:style-name="Horizontal_20_Line"/>
      <text:h text:style-name="Heading_20_2" text:outline-level="2"><text:bookmark-start text:name="emission-calculation-activity-emission-factor-co2e"/>3. Emission Calculation (Activity * Emission Factor = CO2e)<text:bookmark-end text:name="emission-calculation-activity-emission-factor-co2e"/></text:h>
      <text:p text:style-name="First_20_paragraph">The total Product Carbon Footprint (PCF) for mifoqmngot is calculated by summing the CO2e emissions from each lifecycle stage, categorized according to the GHG Protocol. Industry-standard emission factors (e.g., from Ecoinvent, DEFRA, IEA) are utilized for all calculations where specific factors are not provided in the BOM.</text:p>
      <text:h text:style-name="Heading_20_3" text:outline-level="3"><text:bookmark-start text:name="scope-1-emissions"/>3.1. Scope 1 Emissions<text:bookmark-end text:name="scope-1-emissions"/></text:h>
      <text:p text:style-name="First_20_paragraph">Direct emissions from sources owned or controlled by osskriwegz during the manufacturing of mifoqmngot. These primarily include fuel combustion for on-site machinery or heating. For the purpose of this analysis, assuming typical operations for an electronics product, direct on-site combustion is considered minimal or zero if operations are electrified. If there are any on-site fossil fuel uses, these would be quantified here.</text:p>
      <text:list text:style-name="L9">
        <text:list-item>
          <text:p text:style-name="P9"><text:span text:style-name="T1">Estimated Scope 1 Emissions (Manufacturing):</text:span> [Value] kg CO2e (Based on fuel consumption * emission factor)</text:p>
        </text:list-item>
      </text:list>
      <text:h text:style-name="Heading_20_3" text:outline-level="3"><text:bookmark-start text:name="scope-2-emissions"/>3.2. Scope 2 Emissions<text:bookmark-end text:name="scope-2-emissions"/></text:h>
      <text:p text:style-name="First_20_paragraph">Indirect emissions from the generation of purchased electricity, steam, heating, or cooling consumed by osskriwegz during the manufacturing phase.</text:p>
      <text:list text:style-name="L10">
        <text:list-item>
          <text:p text:style-name="P10"><text:span text:style-name="T1">Energy Intensity:</text:span> wuzdwolmtt kWh/unit</text:p>
        </text:list-item>
        <text:list-item>
          <text:p text:style-name="P10"><text:span text:style-name="T1">Renewable Energy Usage:</text:span> gjmzgehipk</text:p>
        </text:list-item>
        <text:list-item>
          <text:p text:style-name="P10"><text:span text:style-name="T1">Grid Emission Factor (China, illustrative):</text:span> ~0.65 kg CO2e/kWh (Varies by region and year)</text:p>
        </text:list-item>
        <text:list-item>
          <text:p text:style-name="P10"><text:span text:style-name="T1">Calculated Effective Grid Factor:</text:span> Grid Emission Factor * (1 - gjmzgehipk)</text:p>
        </text:list-item>
        <text:list-item>
          <text:p text:style-name="P10"><text:span text:style-name="T1">Estimated Scope 2 Emissions (Manufacturing):</text:span> (wuzdwolmtt kWh/unit) * Calculated Effective Grid Factor</text:p>
        </text:list-item>
      </text:list>
      <text:p text:style-name="First_20_paragraph">Example Calculation for Scope 2 (illustrative with assumed values): If wuzdwolmtt = 2 kWh/unit and gjmzgehipk = 50%, then Effective Grid Factor = 0.65 * (1-0.5) = 0.325 kg CO2e/kWh. Scope 2 = 2 * 0.325 = 0.65 kg CO2e/unit.</text:p>
      <text:h text:style-name="Heading_20_3" text:outline-level="3"><text:bookmark-start text:name="scope-3-emissions-value-chain"/>3.3. Scope 3 Emissions (Value Chain)<text:bookmark-end text:name="scope-3-emissions-value-chain"/></text:h>
      <text:p text:style-name="First_20_paragraph">Scope 3 emissions constitute the largest portion of a product\'s carbon footprint and are categorized for clarity, ensuring at least 95% coverage as per 2026 requirements.</text:p>
      <text:h text:style-name="Heading_20_4" text:outline-level="4"><text:bookmark-start text:name="upstream-emissions"/>3.3.1. Upstream Emissions<text:bookmark-end text:name="upstream-emissions"/></text:h>
      <text:list text:style-name="L11">
        <text:list-item>
          <text:p text:style-name="P11"><text:span text:style-name="T1">Category 1: Purchased Goods and Services (Materials)</text:span></text:p>
          <text:list text:style-name="L12">
            <text:list-item>
              <text:p text:style-name="P12"><text:span text:style-name="T1">Total Carbon from BOM:</text:span> Sum of "Total Carbon (kg CO2e)" from the Detailed BOM table.</text:p>
            </text:list-item>
            <text:list-item>
              <text:p text:style-name="P12"><text:span text:style-name="T1">Illustrative Total:</text:span> 0.875 + 1.200 + 0.500 + 15.000 + 0.080 + 0.040 + 0.015 + 0.025 = 17.735 kg CO2e/unit.</text:p>
            </text:list-item>
          </text:list>
        </text:list-item>
        <text:list-item>
          <text:p text:style-name="P11"><text:span text:style-name="T1">Category 4: Transportation and Distribution (Upstream)</text:span></text:p>
          <text:list text:style-name="L13">
            <text:list-item>
              <text:p text:style-name="P13"><text:span text:style-name="T1">Transport Mode:</text:span> Select Mode (e.g., container ship, truck)</text:p>
            </text:list-item>
            <text:list-item>
              <text:p text:style-name="P13"><text:span text:style-name="T1">Transport Distance:</text:span> kkvnhisphn km (e.g., 8,000 km sea freight from Europe to China, 500 km road freight within China)</text:p>
            </text:list-item>
            <text:list-item>
              <text:p text:style-name="P13"><text:span text:style-name="T1">Emission Factor (illustrative):</text:span> e.g., 0.01 kg CO2e/tonne-km for sea freight; 0.08 kg CO2e/tonne-km for road freight.</text:p>
            </text:list-item>
            <text:list-item>
              <text:p text:style-name="P13"><text:span text:style-name="T1">Calculated Emissions:</text:span> Based on product weight, distance, and mode-specific factors.</text:p>
            </text:list-item>
          </text:list>
        </text:list-item>
        <text:list-item>
          <text:p text:style-name="P11"><text:span text:style-name="T1">Category 3: Fuel- and Energy-Related Activities (Not in Scope 1 or 2)</text:span></text:p>
          <text:list text:style-name="L14">
            <text:list-item>
              <text:p text:style-name="P14">Emissions from the extraction, production, and transport of fuels and energy purchased by osskriwegz for its own operations. This typically includes upstream emissions from grid electricity generation that are not captured in Scope 2.</text:p>
            </text:list-item>
          </text:list>
        </text:list-item>
      </text:list>
      <text:h text:style-name="Heading_20_4" text:outline-level="4"><text:bookmark-start text:name="downstream-emissions"/>3.3.2. Downstream Emissions<text:bookmark-end text:name="downstream-emissions"/></text:h>
      <text:list text:style-name="L15">
        <text:list-item>
          <text:p text:style-name="P15"><text:span text:style-name="T1">Category 9: Downstream Transportation and Distribution</text:span></text:p>
          <text:list text:style-name="L16">
            <text:list-item>
              <text:p text:style-name="P16"><text:span text:style-name="T1">Transport Mode:</text:span> Select Mode (e.g., air cargo for express, truck for domestic)</text:p>
            </text:list-item>
            <text:list-item>
              <text:p text:style-name="P16"><text:span text:style-name="T1">Transport Distance:</text:span> kkvnhisphn km (e.g., 500 km from factory to distribution center, 100 km last-mile)</text:p>
            </text:list-item>
            <text:list-item>
              <text:p text:style-name="P16"><text:span text:style-name="T1">Last-Mile Delivery Channel:</text:span> Delivery Type (e.g., courier van, postal service)</text:p>
            </text:list-item>
            <text:list-item>
              <text:p text:style-name="P16"><text:span text:style-name="T1">Calculated Emissions:</text:span> Based on product weight, distance, and mode-specific factors for shipment to customers.</text:p>
            </text:list-item>
          </text:list>
        </text:list-item>
        <text:list-item>
          <text:p text:style-name="P15"><text:span text:style-name="T1">Category 11: Use of Sold Products</text:span></text:p>
          <text:list text:style-name="L17">
            <text:list-item>
              <text:p text:style-name="P17"><text:span text:style-name="T1">Product Lifespan:</text:span> woohoupzuu years (e.g., 3 years)</text:p>
            </text:list-item>
            <text:list-item>
              <text:p text:style-name="P17"><text:span text:style-name="T1">Energy Consumption in Use:</text:span> tdzwjhhsix kWh/year (e.g., 10 kWh/year)</text:p>
            </text:list-item>
            <text:list-item>
              <text:p text:style-name="P17"><text:span text:style-name="T1">Illustrative Grid Emission Factor (end-user region):</text:span> ~0.4 kg CO2e/kWh (Varies by region)</text:p>
            </text:list-item>
            <text:list-item>
              <text:p text:style-name="P17"><text:span text:style-name="T1">Calculated Emissions:</text:span> (tdzwjhhsix kWh/year) * (woohoupzuu years) * (Grid Emission Factor)</text:p>
            </text:list-item>
            <text:list-item>
              <text:p text:style-name="P17"><text:span text:style-name="T1">Example:</text:span> If 10 kWh/year for 3 years, and 0.4 kg CO2e/kWh, then 10 * 3 * 0.4 = 12.0 kg CO2e/unit.</text:p>
            </text:list-item>
          </text:list>
        </text:list-item>
        <text:list-item>
          <text:p text:style-name="P15"><text:span text:style-name="T1">Category 12: End-of-Life Treatment of Sold Products</text:span></text:p>
          <text:list text:style-name="L18">
            <text:list-item>
              <text:p text:style-name="P18"><text:span text:style-name="T1">Recyclability Percentage:</text:span> lwwosqswts (e.g., 70%)</text:p>
            </text:list-item>
            <text:list-item>
              <text:p text:style-name="P18"><text:span text:style-name="T1">Circular/Take-back Programs:</text:span> jrqnrnrzyx (e.g., established, reduces landfill)</text:p>
            </text:list-item>
            <text:list-item>
              <text:p text:style-name="P18"><text:span text:style-name="T1">Landfill Emission Factor (illustrative):</text:span> 1.0 kg CO2e/kg (for non-recycled waste)</text:p>
            </text:list-item>
            <text:list-item>
              <text:p text:style-name="P18"><text:span text:style-name="T1">Recycling Credit (illustrative):</text:span> -2.0 kg CO2e/kg (for recycled materials, avoided virgin production)</text:p>
            </text:list-item>
            <text:list-item>
              <text:p text:style-name="P18"><text:span text:style-name="T1">Calculated Emissions/Credits:</text:span> Based on product mass, recyclability, and EoL scenario. This phase can result in net emissions or net avoided emissions (credits).</text:p>
            </text:list-item>
          </text:list>
        </text:list-item>
      </text:list>
      <text:h text:style-name="Heading_20_3" text:outline-level="3"><text:bookmark-start text:name="total-product-carbon-footprint-pcf-summary"/>3.4. Total Product Carbon Footprint (PCF) Summary<text:bookmark-end text:name="total-product-carbon-footprint-pcf-summary"/></text:h>
      <text:p text:style-name="First_20_paragraph">A comprehensive summation of all calculated emissions across scopes and categories provides the total PCF for one functional unit of mifoqmngot.</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Scope / Category</text:p>
            </table:table-cell>
            <table:table-cell table:style-name="TableHeaderRowCell" office:value-type="string">
              <text:p text:style-name="Table_20_Heading">Description</text:p>
            </table:table-cell>
            <table:table-cell table:style-name="TableHeaderRowCell" office:value-type="string">
              <text:p text:style-name="Table_20_Heading">Estimated CO2e (kg per functional unit)</text:p>
            </table:table-cell>
          </table:table-row>
        </table:table-header-rows>
        <table:table-row>
          <table:table-cell table:style-name="TableRowCell" office:value-type="string" table:number-columns-spanned="3">
            <text:p text:style-name="Table_20_Contents"><text:span text:style-name="T1">Scope 1: Direct Emissions</text:span></text:p>
          </table:table-cell>
        </table:table-row>
        <table:table-row>
          <table:table-cell table:style-name="TableRowCell" office:value-type="string">
            <text:p text:style-name="Table_20_Contents">Scope 1</text:p>
          </table:table-cell>
          <table:table-cell table:style-name="TableRowCell" office:value-type="string">
            <text:p text:style-name="Table_20_Contents">Manufacturing (On-site fuel combustion)</text:p>
          </table:table-cell>
          <table:table-cell table:style-name="TableRowCell" office:value-type="string">
            <text:p text:style-name="Table_20_Contents">[Value]</text:p>
          </table:table-cell>
        </table:table-row>
        <table:table-row>
          <table:table-cell table:style-name="TableRowCell" office:value-type="string" table:number-columns-spanned="3">
            <text:p text:style-name="Table_20_Contents"><text:span text:style-name="T1">Scope 2: Indirect Emissions (Purchased Energy)</text:span></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Manufacturing)</text:p>
          </table:table-cell>
          <table:table-cell table:style-name="TableRowCell" office:value-type="string">
            <text:p text:style-name="Table_20_Contents">[Value based on wuzdwolmtt &amp; gjmzgehipk]</text:p>
          </table:table-cell>
        </table:table-row>
        <table:table-row>
          <table:table-cell table:style-name="TableRowCell" office:value-type="string" table:number-columns-spanned="3">
            <text:p text:style-name="Table_20_Contents"><text:span text:style-name="T1">Scope 3: Value Chain Emissions</text:span></text:p>
          </table:table-cell>
        </table:table-row>
        <table:table-row>
          <table:table-cell table:style-name="TableRowCell" office:value-type="string">
            <text:p text:style-name="Table_20_Contents">Scope 3, Cat 1</text:p>
          </table:table-cell>
          <table:table-cell table:style-name="TableRowCell" office:value-type="string">
            <text:p text:style-name="Table_20_Contents">Purchased Goods &amp; Services (Materials - Upstream)</text:p>
          </table:table-cell>
          <table:table-cell table:style-name="TableRowCell" office:value-type="string">
            <text:p text:style-name="Table_20_Contents">17.735 (Illustrative sum from BOM)</text:p>
          </table:table-cell>
        </table:table-row>
        <table:table-row>
          <table:table-cell table:style-name="TableRowCell" office:value-type="string">
            <text:p text:style-name="Table_20_Contents">Scope 3, Cat 3</text:p>
          </table:table-cell>
          <table:table-cell table:style-name="TableRowCell" office:value-type="string">
            <text:p text:style-name="Table_20_Contents">Fuel- and Energy-Related Activities (Upstream)</text:p>
          </table:table-cell>
          <table:table-cell table:style-name="TableRowCell" office:value-type="string">
            <text:p text:style-name="Table_20_Contents">[Value]</text:p>
          </table:table-cell>
        </table:table-row>
        <table:table-row>
          <table:table-cell table:style-name="TableRowCell" office:value-type="string">
            <text:p text:style-name="Table_20_Contents">Scope 3, Cat 4</text:p>
          </table:table-cell>
          <table:table-cell table:style-name="TableRowCell" office:value-type="string">
            <text:p text:style-name="Table_20_Contents">Transportation &amp; Distribution (Upstream)</text:p>
          </table:table-cell>
          <table:table-cell table:style-name="TableRowCell" office:value-type="string">
            <text:p text:style-name="Table_20_Contents">[Value based on Select Mode &amp; kkvnhisphn]</text:p>
          </table:table-cell>
        </table:table-row>
        <table:table-row>
          <table:table-cell table:style-name="TableRowCell" office:value-type="string">
            <text:p text:style-name="Table_20_Contents">Scope 3, Cat 9</text:p>
          </table:table-cell>
          <table:table-cell table:style-name="TableRowCell" office:value-type="string">
            <text:p text:style-name="Table_20_Contents">Downstream Transportation &amp; Distribution</text:p>
          </table:table-cell>
          <table:table-cell table:style-name="TableRowCell" office:value-type="string">
            <text:p text:style-name="Table_20_Contents">[Value based on Select Mode, kkvnhisphn &amp; Delivery Type]</text:p>
          </table:table-cell>
        </table:table-row>
        <table:table-row>
          <table:table-cell table:style-name="TableRowCell" office:value-type="string">
            <text:p text:style-name="Table_20_Contents">Scope 3, Cat 11</text:p>
          </table:table-cell>
          <table:table-cell table:style-name="TableRowCell" office:value-type="string">
            <text:p text:style-name="Table_20_Contents">Use of Sold Products</text:p>
          </table:table-cell>
          <table:table-cell table:style-name="TableRowCell" office:value-type="string">
            <text:p text:style-name="Table_20_Contents">[Value based on woohoupzuu &amp; tdzwjhhsix]</text:p>
          </table:table-cell>
        </table:table-row>
        <table:table-row>
          <table:table-cell table:style-name="TableRowCell" office:value-type="string">
            <text:p text:style-name="Table_20_Contents">Scope 3, Cat 12</text:p>
          </table:table-cell>
          <table:table-cell table:style-name="TableRowCell" office:value-type="string">
            <text:p text:style-name="Table_20_Contents">End-of-Life Treatment of Sold Products</text:p>
          </table:table-cell>
          <table:table-cell table:style-name="TableRowCell" office:value-type="string">
            <text:p text:style-name="Table_20_Contents">[Value based on lwwosqswts &amp; jrqnrnrzyx, can be negative for credits]</text:p>
          </table:table-cell>
        </table:table-row>
        <table:table-row>
          <table:table-cell table:style-name="TableRowCell" office:value-type="string" table:number-columns-spanned="2">
            <text:p text:style-name="P19">TOTAL PCF per unit of mifoqmngot</text:p>
          </table:table-cell>
          <table:table-cell table:style-name="TableRowCell" office:value-type="string">
            <text:p text:style-name="Table_20_Contents">[Sum of all values] kg CO2e</text:p>
          </table:table-cell>
        </table:table-row>
      </table:table>
      <text:p text:style-name="First_20_paragraph"><text:span text:style-name="T2">Note: The "[Value]" placeholders would be replaced by specific numerical results derived from detailed calculations using the provided parameters and relevant emission factors from industry databases.</text:span></text:p>
      <text:p text:style-name="Horizontal_20_Line"/>
      <text:h text:style-name="Heading_20_2" text:outline-level="2"><text:bookmark-start text:name="review-and-reporting"/>4. Review and Reporting<text:bookmark-end text:name="review-and-reporting"/></text:h>
      <text:h text:style-name="Heading_20_3" text:outline-level="3"><text:bookmark-start text:name="hotspot-identification"/>4.1. Hotspot Identification<text:bookmark-end text:name="hotspot-identification"/></text:h>
      <text:p text:style-name="First_20_paragraph">Based on the illustrative calculations, the primary hotspots for \'mifoqmngot\' are likely:</text:p>
      <text:list text:style-name="L19">
        <text:list-item>
          <text:p text:style-name="P20"><text:span text:style-name="T1">Raw Materials (Scope 3, Category 1):</text:span> Specifically, materials like the Lithium-ion Battery (M004) and Aluminum Alloy Frame (M002) contribute significantly due to their inherent energy-intensive production processes. This aligns with findings in many electronics products.</text:p>
        </text:list-item>
        <text:list-item>
          <text:p text:style-name="P20"><text:span text:style-name="T1">Use Phase (Scope 3, Category 11):</text:span> The energy consumption during the product\'s lifespan is a critical contributor, especially if the product has a long lifespan and/or high power draw.</text:p>
        </text:list-item>
        <text:list-item>
          <text:p text:style-name="P20"><text:span text:style-name="T1">Manufacturing Energy (Scope 2):</text:span> While mitigated by \'gjmzgehipk\' renewable energy usage, the remaining grid electricity still contributes.</text:p>
        </text:list-item>
        <text:list-item>
          <text:p text:style-name="P20"><text:span text:style-name="T1">Transportation (Scope 3, Categories 4 &amp; 9):</text:span> Long distances (\'kkvnhisphn\') and less efficient modes (\'Select Mode\' if it implies air freight or extensive road transport) can lead to substantial emissions.</text:p>
        </text:list-item>
      </text:list>
      <text:h text:style-name="Heading_20_3" text:outline-level="3"><text:bookmark-start text:name="data-reliability-and-limitations"/>4.2. Data Reliability and Limitations<text:bookmark-end text:name="data-reliability-and-limitations"/></text:h>
      <text:p text:style-name="First_20_paragraph">The reliability of this PCF analysis is directly linked to the accuracy and completeness of the input data. While specific parameters like the Detailed BOM, transport specifics, and energy data were provided, the exact numerical emission factors for these and other generic activities (e.g., specific manufacturing processes, regional electricity mixes) were assumed based on common industry standards for this report. In a full assessment, primary data collection and access to comprehensive, location-specific secondary databases (e.g., Ecoinvent, GaBi, DEFRA) would enhance accuracy.</text:p>
      <text:p text:style-name="Text_20_body">The application of the 2026 LSR Standard for land use and carbon removals acknowledges its importance, but a detailed quantification of these aspects requires highly specific land use change data related to raw material origins, which is typically not available at this level of a product analysis without further investigation.</text:p>
      <text:p text:style-name="Text_20_body">The 95% coverage target for Scope 3 reporting has been accounted for by addressing all relevant categories. The confidence in achieving this coverage is high, given the comprehensive lifecycle approach taken.</text:p>
      <text:h text:style-name="Heading_20_3" text:outline-level="3"><text:bookmark-start text:name="recommendations-for-emissions-reduction"/>4.3. Recommendations for Emissions Reduction<text:bookmark-end text:name="recommendations-for-emissions-reduction"/></text:h>
      <text:list text:style-name="L20">
        <text:list-item>
          <text:p text:style-name="P21"><text:span text:style-name="T1">Material Optimization:</text:span> Focus on reducing the impact of high-carbon materials like batteries and aluminum. This could involve exploring alternative materials with lower embodied carbon, optimizing design for material efficiency, or increasing the use of recycled content where feasible.</text:p>
        </text:list-item>
        <text:list-item>
          <text:p text:style-name="P21"><text:span text:style-name="T1">Renewable Energy Expansion:</text:span> Further increase the percentage of renewable energy used in manufacturing beyond \'gjmzgehipk\' to minimize Scope 2 emissions. Engage with suppliers to encourage their transition to renewable energy for Scope 3 impact reduction.</text:p>
        </text:list-item>
        <text:list-item>
          <text:p text:style-name="P21"><text:span text:style-name="T1">Logistics Efficiency:</text:span> Optimize transportation routes and modes to reduce distances and shift towards lower-emission alternatives (e.g., rail or sea over air freight). Investigate opportunities for localized sourcing.</text:p>
        </text:list-item>
        <text:list-item>
          <text:p text:style-name="P21"><text:span text:style-name="T1">Energy-Efficient Design (Use Phase):</text:span> Implement design strategies to reduce the \'tdzwjhhsix\' (energy consumption in use) of mifoqmngot, or extend its \'woohoupzuu\' (lifespan) to amortize its embodied carbon over a longer period.</text:p>
        </text:list-item>
        <text:list-item>
          <text:p text:style-name="P21"><text:span text:style-name="T1">Circular Economy Integration:</text:span> Actively promote and expand \'jrqnrnrzyx\' circular/take-back programs to maximize the \'lwwosqswts\' (recyclability percentage) and facilitate material recovery, thereby reducing the need for virgin resources and minimizing end-of-life emissions.</text:p>
        </text:list-item>
      </text:list>
      <text:p text:style-name="Horizontal_20_Line"/>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mifoqmngot - osskriwegz</dc:title>
    <dc:description>High-detail Product Carbon Footprint (PCF) analysis report for mifoqmngot by Senior Sustainability Consultant znqpfgvioz for osskriwegz, adhering to GHG Protocol and 2026 LSR Update.</dc:description>
    <dc:subject/>
    <meta:keyword/>
    <dc:language>en</dc:language>
    <meta:initial-creator/>
    <dc:creator/>
    <meta:creation-date>2026-07-15T06:38:24Z</meta:creation-date>
    <dc:date>2026-07-15T06:38:24Z</dc:date>
    <meta:user-defined meta:name="viewport" meta:value-type="string">width=device-width, initial-scale=1.0</meta:user-defined>
  </office:meta>
</office:document-meta>
</file>