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idhfesos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idhfesosv"/>Product: midhfesosv<text:bookmark-end text:name="product-midhfesosv"/></text:h>
      <text:p text:style-name="First_20_paragraph"><text:span text:style-name="T1">Company Name:</text:span> iiugyhnsqu</text:p>
      <text:p text:style-name="Text_20_body"><text:span text:style-name="T1">Senior Sustainability Consultant:</text:span> lvtpeojjzd</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quality and completeness of the input parameters.</text:p>
      <text:h text:style-name="Heading_20_1" text:outline-level="1"><text:bookmark-start text:name="product-carbon-footprint-analysis-for-midhfesosv"/>Product Carbon Footprint Analysis for midhfesosv<text:bookmark-end text:name="product-carbon-footprint-analysis-for-midhfesosv"/></text:h>
      <text:p text:style-name="First_20_paragraph"><text:span text:style-name="T1">Generated Date:</text:span> May 21, 2026</text:p>
      <text:p text:style-name="Text_20_body"><text:span text:style-name="T1">Senior Sustainability Consultant:</text:span> lvtpeojjzd</text:p>
      <text:p text:style-name="Text_20_body"><text:span text:style-name="T1">Company Name:</text:span> iiugyhnsqu</text:p>
      <text:p text:style-name="Text_20_body">This comprehensive report details the Product Carbon Footprint (PCF) for the product **midhfesosv**, developed for **iiugyhnsqu**. The analysis adheres strictly to the **GHG Protocol** standards, including the 2026 Land Sector and Removals (LSR) update, and aims for at least 95% Scope 3 coverage. The objective is to quantify the greenhouse gas emissions associated with the product\'s lifecycle, identify hotspots, and provide actionable insights for emission reduction. This report follows a structured five-step methodology: Define Scope, Map Lifecycle, Collect Data, Calculate Emissions, and Review &amp; Report.</text:p>
      <text:p text:style-name="Horizontal_20_Line"/>
      <text:h text:style-name="Heading_20_2" text:outline-level="2"><text:bookmark-start text:name="define-scope"/>1. Define Scope<text:bookmark-end text:name="define-scope"/></text:h>
      <text:p text:style-name="First_20_paragraph">The first step in performing a robust PCF analysis is to clearly define the scope of the assessment, ensuring consistency and comparability of results. This section outlines the fundamental parameters governing this analysis.</text:p>
      <text:list text:style-name="L1">
        <text:list-item>
          <text:p text:style-name="P1"><text:span text:style-name="T1">Functional Unit:</text:span> The functional unit serves as a reference basis for quantifying inputs and outputs. For this analysis, the functional unit is defined as <text:span text:style-name="T1">1.0 unit</text:span> of midhfesosv.</text:p>
        </text:list-item>
        <text:list-item>
          <text:p text:style-name="P1"><text:span text:style-name="T1">System Boundary:</text:span> The system boundary for this PCF is set as <text:span text:style-name="T1">factory_gate</text:span>. This means the analysis encompasses all processes from raw material acquisition, through manufacturing, up to the point the finished product leaves the factory gate. While the primary system boundary is factory_gate, upstream supply chain emissions (Scope 3, Category 1) are comprehensively included, along with downstream use-phase and end-of-life impacts for a holistic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nalysis strictly adheres to the <text:span text:style-name="T1">GHG Protocol</text:span> Product Standard, ensuring categorization of emissions into Scope 1 (direct emissions from owned or controlled sources), Scope 2 (indirect emissions from the generation of purchased energy), and Scope 3 (all other indirect emissions that occur in a company’s value chain). Special attention is given to the 2026 Land Sector and Removals (LSR) Standard for land use and carbon removals.</text:p>
        </text:list-item>
        <text:list-item>
          <text:p text:style-name="P1"><text:span text:style-name="T1">Allocation:</text:span> Where co-production or multi-output processes occur, allocation of environmental burdens is performed based on mass, economic value, or other relevant physical relationships, in line with GHG Protocol guideline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is stage involves identifying and mapping all relevant processes and activities throughout the product\'s lifecycle that contribute to its carbon footprint. Given the "factory_gate" system boundary with upstream and downstream considerations, the lifecycle stages include:</text:p>
      <text:list text:style-name="L3">
        <text:list-item>
          <text:p text:style-name="P3"><text:span text:style-name="T1">Raw Material Acquisition and Pre-processing:</text:span> Extraction, cultivation, and initial processing of raw materials.</text:p>
        </text:list-item>
        <text:list-item>
          <text:p text:style-name="P3"><text:span text:style-name="T1">Manufacturing:</text:span> All production processes at the manufacturing facility.</text:p>
        </text:list-item>
        <text:list-item>
          <text:p text:style-name="P3"><text:span text:style-name="T1">Transportation (Upstream):</text:span> Transport of raw materials and components to the manufacturing plant.</text:p>
        </text:list-item>
        <text:list-item>
          <text:p text:style-name="P3"><text:span text:style-name="T1">Use Phase:</text:span> Emissions associated with the product\'s usage by the end-consumer.</text:p>
        </text:list-item>
        <text:list-item>
          <text:p text:style-name="P3"><text:span text:style-name="T1">End-of-Life (EoL):</text:span> Disposal, recycling, or recovery processes after the product\'s lifespan.</text:p>
        </text:list-item>
      </text:list>
      <text:h text:style-name="Heading_20_3" text:outline-level="3"><text:bookmark-start text:name="detailed-bill-of-materials-bom-and-material-inputs"/>Detailed Bill of Materials (BOM) and Material Inputs<text:bookmark-end text:name="detailed-bill-of-materials-bom-and-material-inputs"/></text:h>
      <text:p text:style-name="First_20_paragraph">The detailed Bill of Materials (BOM) for midhfesosv is crucial for calculating the material impact. The provided BOM data, identified as <text:span text:style-name="T1">psdsvlgw</text:span>, is structured with specific details for each item. Below is an illustrative representation of how such data contributes to the material footprint. (Note: The actual numerical data for <text:span text:style-name="T1">psdsvlgw</text:span> was a placeholder string. The table below demonstrates the expected format and how such detailed information would be integrated into the analysis using representative values for calculation demon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ting</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
      <text:p text:style-name="First_20_paragraph">Each material\'s quantity and its specific emission factor (kg CO2e per unit of material) directly contribute to the total carbon footprint, categorized under Scope 3, Category 1 (Purchased Goods and Services). The illustrative sum from this BOM is 6.15 kg CO2e.</text:p>
      <text:h text:style-name="Heading_20_3" text:outline-level="3"><text:bookmark-start text:name="energy-inputs"/>Energy Inputs<text:bookmark-end text:name="energy-inputs"/></text:h>
      <text:p text:style-name="First_20_paragraph">Energy inputs are assessed at both the raw material processing stage (upstream, Scope 3) and the manufacturing facility (Scope 1 &amp; 2).</text:p>
      <text:list text:style-name="L4">
        <text:list-item>
          <text:p text:style-name="P4"><text:span text:style-name="T1">Manufacturing Energy Intensity:</text:span> The energy intensity for the production phase is specifically noted as <text:span text:style-name="T1">iqhikkgjgt</text:span> kWh/unit. This value is critical for calculating Scope 2 emissions based on the electricity grid mix.</text:p>
        </text:list-item>
        <text:list-item>
          <text:p text:style-name="P4"><text:span text:style-name="T1">Renewable Energy Usage:</text:span> The facility utilizes <text:span text:style-name="T1">lvtwfmdwwl</text:span> renewable energy. This percentage directly impacts the calculation of Scope 2 emissions, reducing the carbon intensity of purchased electricity in proportion to its renewable content.</text:p>
        </text:list-item>
      </text:list>
      <text:p text:style-name="Horizontal_20_Line"/>
      <text:h text:style-name="Heading_20_2" text:outline-level="2"><text:bookmark-start text:name="collect-data"/>3. Collect Data<text:bookmark-end text:name="collect-data"/></text:h>
      <text:p text:style-name="First_20_paragraph">Data collection involves gathering both primary and secondary data points across all identified lifecycle stages. For this analysis, the following data types and sources are considered:</text:p>
      <text:list text:style-name="L5">
        <text:list-item>
          <text:p text:style-name="P5"><text:span text:style-name="T1">Primary Data:</text:span></text:p>
          <text:list text:style-name="L6">
            <text:list-item>
              <text:p text:style-name="P6">Detailed Bill of Materials: <text:span text:style-name="T1">psdsvlgw</text:span> (as illustrated above).</text:p>
            </text:list-item>
            <text:list-item>
              <text:p text:style-name="P6">Production facility energy consumption (e.g., electricity, natural gas).</text:p>
            </text:list-item>
            <text:list-item>
              <text:p text:style-name="P6">Waste generation and management data from the factory.</text:p>
            </text:list-item>
            <text:list-item>
              <text:p text:style-name="P6">Specific process data (e.g., machinery operating hours, material input-output ratios).</text:p>
            </text:list-item>
          </text:list>
        </text:list-item>
        <text:list-item>
          <text:p text:style-name="P5"><text:span text:style-name="T1">Secondary Data:</text:span></text:p>
          <text:list text:style-name="L7">
            <text:list-item>
              <text:p text:style-name="P7"><text:span text:style-name="T1">Emission Factors:</text:span> Industry-standard emission factors are used for processes, materials (where not specified in the BOM\'s "Emission Factor" column), and energy generation (e.g., from Ecoinvent and DEFRA databases). These factors convert activity data (e.g., kWh of electricity, kg of steel) into CO2 equivalent emissions.</text:p>
            </text:list-item>
            <text:list-item>
              <text:p text:style-name="P7"><text:span text:style-name="T1">Transportation Data:</text:span> Generic emission factors for different transport modes and fuels are applied based on the provided logistics parameters.</text:p>
            </text:list-item>
            <text:list-item>
              <text:p text:style-name="P7"><text:span text:style-name="T1">End-of-Life Scenarios:</text:span> Data on recycling efficiencies, waste-to-energy conversion, and landfill emissions are used, influenced by the product\'s recyclability and circular programs.</text:p>
            </text:list-item>
          </text:list>
        </text:list-item>
      </text:list>
      <text:h text:style-name="Heading_20_3" text:outline-level="3"><text:bookmark-start text:name="logistics-data"/>Logistics Data<text:bookmark-end text:name="logistics-data"/></text:h>
      <text:p text:style-name="First_20_paragraph">Transportation plays a significant role in Scope 3 emissions. The following specific logistics data has been incorporated:</text:p>
      <text:list text:style-name="L8">
        <text:list-item>
          <text:p text:style-name="P8"><text:span text:style-name="T1">Transport Mode (Upstream/Midstream):</text:span> <text:span text:style-name="T1">Select Mode</text:span></text:p>
        </text:list-item>
        <text:list-item>
          <text:p text:style-name="P8"><text:span text:style-name="T1">Transport Distance (Upstream/Midstream):</text:span> <text:span text:style-name="T1">kluvelfzyx</text:span></text:p>
        </text:list-item>
        <text:list-item>
          <text:p text:style-name="P8"><text:span text:style-name="T1">Last-Mile Delivery Channel:</text:span> <text:span text:style-name="T1">Delivery Type</text:span></text:p>
        </text:list-item>
      </text:list>
      <text:p text:style-name="First_20_paragraph">These parameters are used to estimate emissions from inbound logistics of raw materials and components to the manufacturing plant, as well as outbound logistics of the finished product to the first distribution point, if applicable within the factory_gate boundary\'s extension for Scope 3.</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Activity × Emission Factor = CO2e). The results are categorized according to the GHG Protocol\'s Scope 1, 2, and 3 definitions, incorporating the 2026 LSR update. A strong emphasis is placed on achieving at least 95% coverage for Scope 3 reporting.</text:p>
      <text:h text:style-name="Heading_20_3" text:outline-level="3"><text:bookmark-start text:name="overall-product-carbon-footprint-illustrative"/>Overall Product Carbon Footprint (Illustrative)<text:bookmark-end text:name="overall-product-carbon-footprint-illustrative"/></text:h>
      <text:p text:style-name="First_20_paragraph">Based on the provided parameters and illustrative data, the total Product Carbon Footprint for 1.0 unit of midhfesosv is estimated. (Note: Numerical values below are illustrative for demonstration of methodology, based on the placeholder parameters and assumed industry-average emission factors where specific data was not provided in a numerical format in the promp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Emissions (kg CO2e per functional unit)</text:p>
            </table:table-cell>
          </table:table-row>
        </table:table-header-rows>
        <table:table-row>
          <table:table-cell table:style-name="TableRowCell" office:value-type="string">
            <text:p text:style-name="Table_20_Contents">Raw Materials (from BOM <text:span text:style-name="T1">psdsvlgw</text:span>)</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6.15</text:p>
          </table:table-cell>
        </table:table-row>
        <table:table-row>
          <table:table-cell table:style-name="TableRowCell" office:value-type="string">
            <text:p text:style-name="Table_20_Contents">Manufacturing (Energy - Direct)</text:p>
          </table:table-cell>
          <table:table-cell table:style-name="TableRowCell" office:value-type="string">
            <text:p text:style-name="Table_20_Contents">Scope 1 (e.g., natural gas for heating/processes)</text:p>
          </table:table-cell>
          <table:table-cell table:style-name="TableRowCell" office:value-type="string">
            <text:p text:style-name="Table_20_Contents">0.15</text:p>
          </table:table-cell>
        </table:table-row>
        <table:table-row>
          <table:table-cell table:style-name="TableRowCell" office:value-type="string">
            <text:p text:style-name="Table_20_Contents">Manufacturing (Energy - Purchased Electricity)</text:p>
          </table:table-cell>
          <table:table-cell table:style-name="TableRowCell" office:value-type="string">
            <text:p text:style-name="Table_20_Contents">Scope 2 (Adjusted by <text:span text:style-name="T1">lvtwfmdwwl</text:span> renewable usage)</text:p>
          </table:table-cell>
          <table:table-cell table:style-name="TableRowCell" office:value-type="string">
            <text:p text:style-name="Table_20_Contents">0.85</text:p>
          </table:table-cell>
        </table:table-row>
        <table:table-row>
          <table:table-cell table:style-name="TableRowCell" office:value-type="string">
            <text:p text:style-name="Table_20_Contents">Manufacturing (Other Scope 3 - Waste)</text:p>
          </table:table-cell>
          <table:table-cell table:style-name="TableRowCell" office:value-type="string">
            <text:p text:style-name="Table_20_Contents">Scope 3 (Category 5: Waste generated in operations)</text:p>
          </table:table-cell>
          <table:table-cell table:style-name="TableRowCell" office:value-type="string">
            <text:p text:style-name="Table_20_Contents">0.10</text:p>
          </table:table-cell>
        </table:table-row>
        <table:table-row>
          <table:table-cell table:style-name="TableRowCell" office:value-type="string">
            <text:p text:style-name="Table_20_Contents">Upstream Transportation (<text:span text:style-name="T1">Select Mode</text:span>, <text:span text:style-name="T1">kluvelfzyx</text:spa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70</text:p>
          </table:table-cell>
        </table:table-row>
        <table:table-row>
          <table:table-cell table:style-name="TableRowCell" office:value-type="string">
            <text:p text:style-name="Table_20_Contents">Use Phase (Product Lifespan: <text:span text:style-name="T1">dmtqdzlrvs</text:span>, Energy in Use: <text:span text:style-name="T1">eztoedilzk</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50</text:p>
          </table:table-cell>
        </table:table-row>
        <table:table-row>
          <table:table-cell table:style-name="TableRowCell" office:value-type="string">
            <text:p text:style-name="Table_20_Contents">End-of-Life (Recyclability: <text:span text:style-name="T1">sfpwqmhnpo</text:span>, Circular Programs: <text:span text:style-name="T1">znxvpkopmh</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9.75 kg CO2e</text:span></text:p>
          </table:table-cell>
        </table:table-row>
      </table:table>
      <text:h text:style-name="Heading_20_3" text:outline-level="3"><text:bookmark-start text:name="ghg-protocol-scope-breakdown"/>GHG Protocol Scope Breakdown<text:bookmark-end text:name="ghg-protocol-scope-breakdown"/></text:h>
      <text:list text:style-name="L9">
        <text:list-item>
          <text:p text:style-name="P9"><text:span text:style-name="T1">Scope 1 Emissions:</text:span> Direct GHG emissions from sources owned or controlled by iiugyhnsqu. For midhfesosv, this primarily includes direct fuel combustion at the manufacturing facility (e.g., for heating or process energy). (Illustrative: 0.15 kg CO2e)</text:p>
        </text:list-item>
        <text:list-item>
          <text:p text:style-name="P9"><text:span text:style-name="T1">Scope 2 Emissions:</text:span> Indirect GHG emissions from the generation of purchased electricity, heat, or steam consumed by iiugyhnsqu. The reported <text:span text:style-name="T1">lvtwfmdwwl</text:span> renewable energy usage significantly mitigates these emissions, reducing the overall carbon intensity of purchased energy. (Illustrative: 0.85 kg CO2e)</text:p>
        </text:list-item>
        <text:list-item>
          <text:p text:style-name="P9"><text:span text:style-name="T1">Scope 3 Emissions:</text:span> All other indirect emissions that occur in a company’s value chain. This analysis prioritizes achieving at least 95% coverage as per 2026 requirements. Key Scope 3 categories addressed include:</text:p>
          <text:list text:style-name="L10">
            <text:list-item>
              <text:p text:style-name="P10"><text:span text:style-name="T1">Category 1: Purchased Goods and Services:</text:span> Emissions from raw material extraction, production, and transport based on the detailed BOM <text:span text:style-name="T1">psdsvlgw</text:span>.</text:p>
            </text:list-item>
            <text:list-item>
              <text:p text:style-name="P10"><text:span text:style-name="T1">Category 4: Upstream Transportation and Distribution:</text:span> Emissions from transportation of materials and components to the factory, considering <text:span text:style-name="T1">Select Mode</text:span> and <text:span text:style-name="T1">kluvelfzyx</text:span>.</text:p>
            </text:list-item>
            <text:list-item>
              <text:p text:style-name="P10"><text:span text:style-name="T1">Category 5: Waste Generated in Operations:</text:span> Emissions from waste disposal generated during the manufacturing process.</text:p>
            </text:list-item>
            <text:list-item>
              <text:p text:style-name="P10"><text:span text:style-name="T1">Category 11: Use of Sold Products:</text:span> Emissions from the product\'s energy consumption during its estimated lifespan of <text:span text:style-name="T1">dmtqdzlrvs</text:span>, based on the energy consumption in use of <text:span text:style-name="T1">eztoedilzk</text:span>.</text:p>
            </text:list-item>
            <text:list-item>
              <text:p text:style-name="P10"><text:span text:style-name="T1">Category 12: End-of-Life Treatment of Sold Products:</text:span> Emissions associated with disposal, recycling, and recovery processes, influenced by the recyclability percentage of <text:span text:style-name="T1">sfpwqmhnpo</text:span> and the existence of <text:span text:style-name="T1">znxvpkopmh</text:span> circular/take-back programs.</text:p>
            </text:list-item>
          </text:list>
          <text:p text:style-name="P9">Total Illustrative Scope 3 Emissions: 8.75 kg CO2e</text:p>
        </text:list-item>
      </text:list>
      <text:h text:style-name="Heading_20_3" text:outline-level="3"><text:bookmark-start text:name="lsr-update-application"/>2026 LSR Update Application<text:bookmark-end text:name="lsr-update-application"/></text:h>
      <text:p text:style-name="First_20_paragraph">The Land Sector and Removals (LSR) Standard is applied to account for emissions and removals associated with land use and land use change. For midhfesosv, this primarily considers:</text:p>
      <text:list text:style-name="L11">
        <text:list-item>
          <text:p text:style-name="P11">Any bio-based raw materials, if applicable, originating from forestry or agriculture, and their associated land use change emissions or removals.</text:p>
        </text:list-item>
        <text:list-item>
          <text:p text:style-name="P11">Carbon sequestration potential in any components or during specific processes, where relevant and quantifiable.</text:p>
        </text:list-item>
      </text:list>
      <text:p text:style-name="First_20_paragraph">Given the general nature of the provided BOM categories (e.g., metals, plastics, electronics), the direct quantification of LSR impacts is embedded within the generic emission factors used for these materials. A more granular application of the LSR Standard would require specific data on the land-use history and management practices for any agriculturally or forestry-derived components within <text:span text:style-name="T1">psdsvlgw</text:span>.</text:p>
      <text:p text:style-name="Horizontal_20_Line"/>
      <text:h text:style-name="Heading_20_2" text:outline-level="2"><text:bookmark-start text:name="review-report"/>5. Review &amp; Report<text:bookmark-end text:name="review-report"/></text:h>
      <text:p text:style-name="First_20_paragraph">The final stage involves reviewing the calculations, identifying key emission hotspots, and assessing the reliability of the results.</text:p>
      <text:h text:style-name="Heading_20_3" text:outline-level="3"><text:bookmark-start text:name="emission-hotspots"/>Emission Hotspots<text:bookmark-end text:name="emission-hotspots"/></text:h>
      <text:p text:style-name="First_20_paragraph">Based on the illustrative analysis, primary hotspots for midhfesosv are identified as:</text:p>
      <text:list text:style-name="L12">
        <text:list-item>
          <text:p text:style-name="P12"><text:span text:style-name="T1">Raw Material Acquisition (Scope 3, Category 1):</text:span> This is typically the largest contributor for manufactured goods, especially with materials like aluminum, specific plastics, and electronics components, as evidenced by the illustrative BOM <text:span text:style-name="T1">psdsvlgw</text:span> contribution.</text:p>
        </text:list-item>
        <text:list-item>
          <text:p text:style-name="P12"><text:span text:style-name="T1">Use Phase (Scope 3, Category 11):</text:span> Products with high energy consumption during their lifespan, as indicated by <text:span text:style-name="T1">eztoedilzk</text:span> and the lifespan of <text:span text:style-name="T1">dmtqdzlrvs</text:span>, often represent a significant portion of the total footprint.</text:p>
        </text:list-item>
        <text:list-item>
          <text:p text:style-name="P12"><text:span text:style-name="T1">Manufacturing Energy (Scope 2):</text:span> While partially mitigated by <text:span text:style-name="T1">lvtwfmdwwl</text:span> renewable usage, the energy intensity of <text:span text:style-name="T1">iqhikkgjgt</text:span> still contributes notably to the overal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ly dependent on the quality and specificity of the input data. Key considerations include:</text:p>
      <text:list text:style-name="L13">
        <text:list-item>
          <text:p text:style-name="P13">The use of industry-average emission factors for certain processes where primary data was unavailable or where placeholder parameters were used for illustration.</text:p>
        </text:list-item>
        <text:list-item>
          <text:p text:style-name="P13">The accuracy of the provided parameters (e.g., <text:span text:style-name="T1">kluvelfzyx</text:span>, <text:span text:style-name="T1">iqhikkgjgt</text:span>, <text:span text:style-name="T1">eztoedilzk</text:span>, <text:span text:style-name="T1">sfpwqmhnpo</text:span>, <text:span text:style-name="T1">dmtqdzlrvs</text:span>, <text:span text:style-name="T1">lvtwfmdwwl</text:span>, <text:span text:style-name="T1">znxvpkopmh</text:span>) directly impacts the precision of the calculated footprint.</text:p>
        </text:list-item>
        <text:list-item>
          <text:p text:style-name="P13">The system boundary "factory_gate" limits direct control over upstream and downstream emissions, making Scope 3 reliance on secondary data more pronounced. However, the commitment to 95% Scope 3 coverage enhances the comprehensiveness.</text:p>
        </text:list-item>
        <text:list-item>
          <text:p text:style-name="P13">Further refinement would benefit from more granular, primary data specific to each supplier and process.</text:p>
        </text:list-item>
      </text:list>
      <text:h text:style-name="Heading_20_3" text:outline-level="3"><text:bookmark-start text:name="recommendations-for-emission-reduction"/>Recommendations for Emission Reduction<text:bookmark-end text:name="recommendations-for-emission-reduction"/></text:h>
      <text:list text:style-name="L14">
        <text:list-item>
          <text:p text:style-name="P14"><text:span text:style-name="T1">Material Optimization:</text:span> Explore alternative, lower-carbon materials or reduce material usage per unit, focusing on high-impact components identified in <text:span text:style-name="T1">psdsvlgw</text:span>.</text:p>
        </text:list-item>
        <text:list-item>
          <text:p text:style-name="P14"><text:span text:style-name="T1">Energy Efficiency in Manufacturing:</text:span> Implement further energy efficiency measures at the production facility beyond current practices, and increase reliance on renewable energy sources beyond <text:span text:style-name="T1">lvtwfmdwwl</text:span>.</text:p>
        </text:list-item>
        <text:list-item>
          <text:p text:style-name="P14"><text:span text:style-name="T1">Supply Chain Engagement:</text:span> Collaborate with suppliers to reduce their emissions, especially for high-impact raw materials.</text:p>
        </text:list-item>
        <text:list-item>
          <text:p text:style-name="P14"><text:span text:style-name="T1">Product Design for Use Phase:</text:span> Optimize product design to reduce energy consumption during the use phase (improving upon <text:span text:style-name="T1">eztoedilzk</text:span>) and extend product lifespan (beyond <text:span text:style-name="T1">dmtqdzlrvs</text:span>).</text:p>
        </text:list-item>
        <text:list-item>
          <text:p text:style-name="P14"><text:span text:style-name="T1">Circular Economy Strategies:</text:span> Enhance end-of-life options by increasing recyclability (beyond <text:span text:style-name="T1">sfpwqmhnpo</text:span>) and expanding circular/take-back programs (beyond <text:span text:style-name="T1">znxvpkopmh</text:spa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idhfesosv</dc:title>
    <dc:description>Detailed Product Carbon Footprint (PCF) analysis report for midhfesosv, prepared by lvtpeojjzd, Senior Sustainability Consultant for iiugyhnsqu, adhering to GHG Protocol and 2026 LSR Update requirements.</dc:description>
    <dc:subject/>
    <meta:keyword/>
    <meta:initial-creator/>
    <dc:creator/>
    <meta:creation-date>2026-07-15T14:42:20Z</meta:creation-date>
    <dc:date>2026-07-15T14:42:20Z</dc:date>
  </office:meta>
</office:document-meta>
</file>