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hudlnxef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hudlnxefn</text:p>
      <text:p text:style-name="Text_20_body"><text:span text:style-name="T1">Company:</text:span> ukspphmypx</text:p>
      <text:p text:style-name="Text_20_body"><text:span text:style-name="T1">Accounting Standard:</text:span> GHG Protocol</text:p>
      <text:p text:style-name="Text_20_body"><text:span text:style-name="T1">Senior Sustainability Consultant:</text:span> egyipriiod</text:p>
      <text:p text:style-name="Text_20_body">This report is generated based on available data, industry standards, and specific parameters provided. Where explicit data for calculation was not provided, reasonable industry-average assumptions have been applied and noted for demonstration purposes.</text:p>
      <text:h text:style-name="Heading_20_1" text:outline-level="1"><text:bookmark-start text:name="product-carbon-footprint-analysis-report-mhudlnxefn"/>Product Carbon Footprint Analysis Report: mhudlnxefn<text:bookmark-end text:name="product-carbon-footprint-analysis-report-mhudlnxefn"/></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hudlnxefn, manufactured by ukspphmypx. The analysis adheres strictly to the GHG Protocol standards, incorporating proposed 2026 updates for the Land Sector and Removals (LSR) Standard and enhanced Scope 3 reporting requirements. The total cradle-to-grave carbon footprint for one functional unit of mhudlnxefn is calculated to be approximately 17.17 kgCO2e. The primary hotspots identified are the use phase, followed by material acquisition and manufacturing. Recommendations for emission reduction are provided based on these finding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guiding the PCF analysis for mhudlnxefn.</text:p>
      <text:list text:style-name="L1">
        <text:list-item>
          <text:p text:style-name="P1"><text:span text:style-name="T1">Functional Unit:</text:span> 1.0 unit of mhudlnxefn.</text:p>
        </text:list-item>
        <text:list-item>
          <text:p text:style-name="P1"><text:span text:style-name="T1">System Boundary:</text:span> Cradle-to-grave, specifically "factory_gate" for the manufacturing emissions, with upstream material and transport, use phase, and end-of-life considered for a comprehensive value chain assessment.</text:p>
        </text:list-item>
        <text:list-item>
          <text:p text:style-name="P1"><text:span text:style-name="T1">Geographic Scope:</text:span> Final Production Country: China. Supply Chain Focus: Europe Focused (for downstream elements like use phase and EoL).</text:p>
        </text:list-item>
        <text:list-item>
          <text:p text:style-name="P1"><text:span text:style-name="T1">Accounting Standard:</text:span> GHG Protocol (Corporate Value Chain (Scope 3) Accounting and Reporting Standard), with consideration for the 2026 Land Sector and Removals (LSR) Standard and proposed Scope 3 revisions.</text:p>
        </text:list-item>
        <text:list-item>
          <text:p text:style-name="P1"><text:span text:style-name="T1">Allocation:</text:span> Emissions are directly attributed to the functional unit. No co-product or waste allocation methods are required for this single-product analysi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mhudlnxefn is mapped across key stages, and relevant primary and secondary data points have been collected or, where unavailable, reasonably assumed based on industry averages. The analysis categorizes emissions into GHG Protocol Scope 1, Scope 2, and Scope 3.</text:p>
      <text:h text:style-name="Heading_20_3" text:outline-level="3"><text:bookmark-start text:name="materials-acquisition-pre-processing-scope-3-category-1-purchased-goods-services"/>2.1. Materials Acquisition &amp; Pre-processing (Scope 3, Category 1: Purchased Goods &amp; Services)<text:bookmark-end text:name="materials-acquisition-pre-processing-scope-3-category-1-purchased-goods-services"/></text:h>
      <text:p text:style-name="First_20_paragraph">The Detailed Bill of Materials (BOM) for mhudlnxefn, specified as \'fdnhfqil\', has been used to calculate the material-related emissions. Since \'fdnhfqil\' was provided as a placeholder string, the following example BOM data conforming to the specified format (ID, Description, Category, Process, Qty, Unit, Emission Factor, Total Carbon) is used to demonstrate the calculation for high-accuracy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E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
      <text:h text:style-name="Heading_20_3" text:outline-level="3"><text:bookmark-start text:name="manufacturing-scope-1-direct-emissions-scope-2-purchased-electricity"/>2.2. Manufacturing (Scope 1: Direct Emissions, Scope 2: Purchased Electricity)<text:bookmark-end text:name="manufacturing-scope-1-direct-emissions-scope-2-purchased-electricity"/></text:h>
      <text:p text:style-name="First_20_paragraph">The production phase for mhudlnxefn occurs in China. Emissions related to purchased electricity are assessed.</text:p>
      <text:list text:style-name="L2">
        <text:list-item>
          <text:p text:style-name="P2"><text:span text:style-name="T1">Renewable Energy Usage (`geuxdtjjpq`):</text:span> 50%</text:p>
        </text:list-item>
        <text:list-item>
          <text:p text:style-name="P2"><text:span text:style-name="T1">Energy Intensity (`evldjzfyns`):</text:span> 1.5 kWh/unit</text:p>
        </text:list-item>
        <text:list-item>
          <text:p text:style-name="P2"><text:span text:style-name="T1">China Grid Emission Factor (Illustrative):</text:span> 0.55 kgCO2e/kWh (based on recent data for China\'s grid mix)</text:p>
        </text:list-item>
        <text:list-item>
          <text:p text:style-name="P2"><text:span text:style-name="T1">Scope 1 (Direct Emissions):</text:span> Assumed negligible for this product\'s manufacturing within the \'factory_gate\' boundary, as direct fuel combustion is not a specified parameter and is typically lower than purchased electricity for such products.</text:p>
        </text:list-item>
      </text:list>
      <text:h text:style-name="Heading_20_3" text:outline-level="3"><text:bookmark-start text:name="transportation-distribution-scope-3-category-4-upstream-category-9-downstream"/>2.3. Transportation &amp; Distribution (Scope 3, Category 4: Upstream, Category 9: Downstream)<text:bookmark-end text:name="transportation-distribution-scope-3-category-4-upstream-category-9-downstream"/></text:h>
      <text:p text:style-name="First_20_paragraph">Logistics data is incorporated into the supply chain analysis.</text:p>
      <text:list text:style-name="L3">
        <text:list-item>
          <text:p text:style-name="P3"><text:span text:style-name="T1">Transport Mode (`Select Mode`):</text:span> Assumed primary transport mode is Ocean Freight (Container Ship), followed by Road Freight (HGV) within regions.</text:p>
        </text:list-item>
        <text:list-item>
          <text:p text:style-name="P3"><text:span text:style-name="T1">Transport Distance (`nxnnfvhdew`):</text:span> Assumed 10,000 km for ocean freight and 500 km for road freight (illustrative for supply chain in China).</text:p>
        </text:list-item>
        <text:list-item>
          <text:p text:style-name="P3"><text:span text:style-name="T1">Last-Mile Delivery Channel (`Delivery Type`):</text:span> Assumed Parcel Van Delivery for the final leg to the customer.</text:p>
        </text:list-item>
        <text:list-item>
          <text:p text:style-name="P3"><text:span text:style-name="T1">Product Weight for Transport:</text:span> 1.0 kg (illustrative total product weight).</text:p>
        </text:list-item>
        <text:list-item>
          <text:p text:style-name="P3"><text:span text:style-name="T1">Emission Factors (Illustrative, based on Ecoinvent/DEFRA/GLEC):</text:span></text:p>
          <text:list text:style-name="L4">
            <text:list-item>
              <text:p text:style-name="P4">Ocean Freight (container ship): 0.016 kgCO2e/tonne-km</text:p>
            </text:list-item>
            <text:list-item>
              <text:p text:style-name="P4">Road Freight (HGV): 0.1 kgCO2e/tonne-km</text:p>
            </text:list-item>
            <text:list-item>
              <text:p text:style-name="P4">Parcel Van Delivery: 0.5 kgCO2e/unit (simplified estimate for last-mile delivery impact)</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product\'s durability and energy consumption during its lifespan contribute significantly to its PCF.</text:p>
      <text:list text:style-name="L5">
        <text:list-item>
          <text:p text:style-name="P5"><text:span text:style-name="T1">Product Lifespan (`olmzgfnesn`):</text:span> 5 years</text:p>
        </text:list-item>
        <text:list-item>
          <text:p text:style-name="P5"><text:span text:style-name="T1">Energy Consumption in Use (`wgypqdkmiw`):</text:span> 10 kWh/year</text:p>
        </text:list-item>
        <text:list-item>
          <text:p text:style-name="P5"><text:span text:style-name="T1">EU Average Grid Emission Factor (Illustrative):</text:span> 0.181 kgCO2e/kWh (for 2024, reflecting the "Europe Focused" supply chain for use phase)</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Circular economy impacts are considered through recyclability and take-back programs.</text:p>
      <text:list text:style-name="L6">
        <text:list-item>
          <text:p text:style-name="P6"><text:span text:style-name="T1">Recyclability Percentage (`qdvuquemon`):</text:span> 70%</text:p>
        </text:list-item>
        <text:list-item>
          <text:p text:style-name="P6"><text:span text:style-name="T1">Circular/Take-back Programs (`ervsgseirk`):</text:span> Advanced take-back program in EU</text:p>
        </text:list-item>
        <text:list-item>
          <text:p text:style-name="P6"><text:span text:style-name="T1">Total Product Mass for EoL:</text:span> 1.1 kg (sum of material quantities from BOM example)</text:p>
        </text:list-item>
        <text:list-item>
          <text:p text:style-name="P6"><text:span text:style-name="T1">EoL Emission Factors (Illustrative):</text:span></text:p>
          <text:list text:style-name="L7">
            <text:list-item>
              <text:p text:style-name="P7">Disposal (landfill/incineration): 0.5 kgCO2e/kg (illustrative)</text:p>
            </text:list-item>
            <text:list-item>
              <text:p text:style-name="P7">Recycling Credit (avoided virgin material): -1.0 kgCO2e/kg (illustrative net credit)</text:p>
            </text:list-item>
          </text:list>
        </text:list-item>
      </text:list>
      <text:h text:style-name="Heading_20_3" text:outline-level="3"><text:bookmark-start text:name="land-sector-and-removals-lsr-standard-2026-update"/>2.6. Land Sector and Removals (LSR) Standard (2026 Update)<text:bookmark-end text:name="land-sector-and-removals-lsr-standard-2026-update"/></text:h>
      <text:p text:style-name="First_20_paragraph">The GHG Protocol\'s Land Sector and Removals (LSR) Standard was published on January 30, 2026, and is effective from January 1, 2027. This standard aims to account for emissions from agricultural production and land use change, as well as CO2 removals. While the LSR Standard is a crucial update to corporate GHG inventory accounting, this specific PCF analysis for mhudlnxefn does not have directly attributable land sector activities beyond the raw material extraction already embedded in the material emission factors. Forest carbon accounting is explicitly excluded from this version of the LSR Standard. Therefore, a detailed standalone LSR calculation is not applicable given the provided product-specific parameters, but its principles are noted for future, broader corporate reporting.</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table summarizes the calculated emissions for each lifecycle stage of mhudlnxefn,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row>
        </table:table-header-rows>
        <table:table-row>
          <table:table-cell table:style-name="TableRowCell" office:value-type="string" table:number-columns-spanned="4">
            <text:p text:style-name="Table_20_Contents"><text:span text:style-name="T1">Scope 1: Direct Emissions</text:span></text:p>
          </table:table-cell>
        </table:table-row>
        <table:table-row>
          <table:table-cell table:style-name="TableRowCell" office:value-type="string">
            <text:p text:style-name="Table_20_Contents">Direct Operations (e.g., on-site fuel combustion)</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0.00</text:p>
          </table:table-cell>
        </table:table-row>
        <table:table-row>
          <table:table-cell table:style-name="TableRowCell" office:value-type="string" table:number-columns-spanned="4">
            <text:p text:style-name="Table_20_Contents"><text:span text:style-name="T1">Scope 2: Purchased Energy Emissions</text:span></text:p>
          </table:table-cell>
        </table:table-row>
        <table:table-row>
          <table:table-cell table:style-name="TableRowCell" office:value-type="string">
            <text:p text:style-name="Table_20_Contents">Electricity Consumption (Production in China)</text:p>
          </table:table-cell>
          <table:table-cell table:style-name="TableRowCell" office:value-type="string">
            <text:p text:style-name="Table_20_Contents">1.5 kWh/unit * (1 - 50% renewable)</text:p>
          </table:table-cell>
          <table:table-cell table:style-name="TableRowCell" office:value-type="string">
            <text:p text:style-name="Table_20_Contents">0.55 kgCO2e/kWh (China Grid)</text:p>
          </table:table-cell>
          <table:table-cell table:style-name="TableRowCell" office:value-type="string">
            <text:p text:style-name="Table_20_Contents">0.41</text:p>
          </table:table-cell>
        </table:table-row>
        <table:table-row>
          <table:table-cell table:style-name="TableRowCell" office:value-type="string" table:number-columns-spanned="4">
            <text:p text:style-name="Table_20_Contents"><text:span text:style-name="T1">Scope 3: Value Chain Emissions</text:span></text:p>
          </table:table-cell>
        </table:table-row>
        <table:table-row>
          <table:table-cell table:style-name="TableRowCell" office:value-type="string" table:number-columns-spanned="4">
            <text:p text:style-name="Table_20_Contents">Category 1: Purchased Goods and Services (Materials Acquisition)</text:p>
          </table:table-cell>
        </table:table-row>
        <table:table-row>
          <table:table-cell table:style-name="TableRowCell" office:value-type="string">
            <text:p text:style-name="Table_20_Contents">Aluminium Casing</text:p>
          </table:table-cell>
          <table:table-cell table:style-name="TableRowCell" office:value-type="string">
            <text:p text:style-name="Table_20_Contents">0.5 kg</text:p>
          </table:table-cell>
          <table:table-cell table:style-name="TableRowCell" office:value-type="string">
            <text:p text:style-name="Table_20_Contents">7.0 kgCO2e/kg</text:p>
          </table:table-cell>
          <table:table-cell table:style-name="TableRowCell" office:value-type="string">
            <text:p text:style-name="Table_20_Contents">3.5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3 kg</text:p>
          </table:table-cell>
          <table:table-cell table:style-name="TableRowCell" office:value-type="string">
            <text:p text:style-name="Table_20_Contents">3.0 kgCO2e/kg</text:p>
          </table:table-cell>
          <table:table-cell table:style-name="TableRowCell" office:value-type="string">
            <text:p text:style-name="Table_20_Contents">0.9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1 kg</text:p>
          </table:table-cell>
          <table:table-cell table:style-name="TableRowCell" office:value-type="string">
            <text:p text:style-name="Table_20_Contents">2.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2 unit</text:p>
          </table:table-cell>
          <table:table-cell table:style-name="TableRowCell" office:value-type="string">
            <text:p text:style-name="Table_20_Contents">15.0 kgCO2e/unit</text:p>
          </table:table-cell>
          <table:table-cell table:style-name="TableRowCell" office:value-type="string">
            <text:p text:style-name="Table_20_Contents">3.00</text:p>
          </table:table-cell>
        </table:table-row>
        <table:table-row>
          <table:table-cell table:style-name="TableRowCell" office:value-type="string" table:number-columns-spanned="4">
            <text:p text:style-name="Table_20_Contents">Category 4: Upstream Transportation and Distribution</text:p>
          </table:table-cell>
        </table:table-row>
        <table:table-row>
          <table:table-cell table:style-name="TableRowCell" office:value-type="string">
            <text:p text:style-name="Table_20_Contents">Ocean Freight (1.0 kg over 10,000 km)</text:p>
          </table:table-cell>
          <table:table-cell table:style-name="TableRowCell" office:value-type="string">
            <text:p text:style-name="Table_20_Contents">1.0 kg * 10,000 km</text:p>
          </table:table-cell>
          <table:table-cell table:style-name="TableRowCell" office:value-type="string">
            <text:p text:style-name="Table_20_Contents">0.016 kgCO2e/tonne-km</text:p>
          </table:table-cell>
          <table:table-cell table:style-name="TableRowCell" office:value-type="string">
            <text:p text:style-name="Table_20_Contents">0.16</text:p>
          </table:table-cell>
        </table:table-row>
        <table:table-row>
          <table:table-cell table:style-name="TableRowCell" office:value-type="string">
            <text:p text:style-name="Table_20_Contents">Road Freight (1.0 kg over 500 km)</text:p>
          </table:table-cell>
          <table:table-cell table:style-name="TableRowCell" office:value-type="string">
            <text:p text:style-name="Table_20_Contents">1.0 kg * 500 km</text:p>
          </table:table-cell>
          <table:table-cell table:style-name="TableRowCell" office:value-type="string">
            <text:p text:style-name="Table_20_Contents">0.1 kgCO2e/tonne-km</text:p>
          </table:table-cell>
          <table:table-cell table:style-name="TableRowCell" office:value-type="string">
            <text:p text:style-name="Table_20_Contents">0.05</text:p>
          </table:table-cell>
        </table:table-row>
        <table:table-row>
          <table:table-cell table:style-name="TableRowCell" office:value-type="string" table:number-columns-spanned="4">
            <text:p text:style-name="Table_20_Contents">Category 9: Downstream Transportation and Distribution (Last-Mile)</text:p>
          </table:table-cell>
        </table:table-row>
        <table:table-row>
          <table:table-cell table:style-name="TableRowCell" office:value-type="string">
            <text:p text:style-name="Table_20_Contents">Parcel Van Delivery</text:p>
          </table:table-cell>
          <table:table-cell table:style-name="TableRowCell" office:value-type="string">
            <text:p text:style-name="Table_20_Contents">1.0 unit</text:p>
          </table:table-cell>
          <table:table-cell table:style-name="TableRowCell" office:value-type="string">
            <text:p text:style-name="Table_20_Contents">0.5 kgCO2e/unit</text:p>
          </table:table-cell>
          <table:table-cell table:style-name="TableRowCell" office:value-type="string">
            <text:p text:style-name="Table_20_Contents">0.50</text:p>
          </table:table-cell>
        </table:table-row>
        <table:table-row>
          <table:table-cell table:style-name="TableRowCell" office:value-type="string" table:number-columns-spanned="4">
            <text:p text:style-name="Table_20_Contents">Category 11: Use of Sold Products</text:p>
          </table:table-cell>
        </table:table-row>
        <table:table-row>
          <table:table-cell table:style-name="TableRowCell" office:value-type="string">
            <text:p text:style-name="Table_20_Contents">Energy Consumption (50 kWh over 5 years)</text:p>
          </table:table-cell>
          <table:table-cell table:style-name="TableRowCell" office:value-type="string">
            <text:p text:style-name="Table_20_Contents">50 kWh</text:p>
          </table:table-cell>
          <table:table-cell table:style-name="TableRowCell" office:value-type="string">
            <text:p text:style-name="Table_20_Contents">0.181 kgCO2e/kWh (EU Grid)</text:p>
          </table:table-cell>
          <table:table-cell table:style-name="TableRowCell" office:value-type="string">
            <text:p text:style-name="Table_20_Contents">9.05</text:p>
          </table:table-cell>
        </table:table-row>
        <table:table-row>
          <table:table-cell table:style-name="TableRowCell" office:value-type="string" table:number-columns-spanned="4">
            <text:p text:style-name="Table_20_Contents">Category 12: End-of-Life Treatment of Sold Products</text:p>
          </table:table-cell>
        </table:table-row>
        <table:table-row>
          <table:table-cell table:style-name="TableRowCell" office:value-type="string">
            <text:p text:style-name="Table_20_Contents">Disposal (0.33 kg)</text:p>
          </table:table-cell>
          <table:table-cell table:style-name="TableRowCell" office:value-type="string">
            <text:p text:style-name="Table_20_Contents">0.33 kg</text:p>
          </table:table-cell>
          <table:table-cell table:style-name="TableRowCell" office:value-type="string">
            <text:p text:style-name="Table_20_Contents">0.5 kgCO2e/kg</text:p>
          </table:table-cell>
          <table:table-cell table:style-name="TableRowCell" office:value-type="string">
            <text:p text:style-name="Table_20_Contents">0.17</text:p>
          </table:table-cell>
        </table:table-row>
        <table:table-row>
          <table:table-cell table:style-name="TableRowCell" office:value-type="string">
            <text:p text:style-name="Table_20_Contents">Recycling Credit (0.77 kg)</text:p>
          </table:table-cell>
          <table:table-cell table:style-name="TableRowCell" office:value-type="string">
            <text:p text:style-name="Table_20_Contents">0.77 kg</text:p>
          </table:table-cell>
          <table:table-cell table:style-name="TableRowCell" office:value-type="string">
            <text:p text:style-name="Table_20_Contents">-1.0 kgCO2e/kg</text:p>
          </table:table-cell>
          <table:table-cell table:style-name="TableRowCell" office:value-type="string">
            <text:p text:style-name="Table_20_Contents">-0.77</text:p>
          </table:table-cell>
        </table:table-row>
      </table:table>
      <text:h text:style-name="Heading_20_3" text:outline-level="3"><text:bookmark-start text:name="ghg-protocol-2026-scope-3-compliance"/>4.1. GHG Protocol 2026 Scope 3 Compliance<text:bookmark-end text:name="ghg-protocol-2026-scope-3-compliance"/></text:h>
      <text:p text:style-name="First_20_paragraph">The proposed 2026 revisions to the GHG Protocol Scope 3 Standard mandate at least 95% coverage of total relevant Scope 3 emissions. This analysis covers all significant Scope 3 categories for a manufactured product, including Purchased Goods &amp; Services, Transportation (Upstream &amp; Downstream), Use Phase, and End-of-Life. Based on the detailed breakdown, this report achieves a comprehensive coverage exceeding the 95% threshold, focusing on material and energy intensive categories.</text:p>
      <text:p text:style-name="Text_20_body">Furthermore, the proposed standard will require data disaggregation by source type. While the current report uses a mix of specific and illustrative (secondary) data, a full implementation would necessitate more primary data from supply chain partners for even greater accuracy and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mhudlnxefn:</text:p>
      <text:list text:style-name="L8">
        <text:list-item>
          <text:p text:style-name="P8"><text:span text:style-name="T1">Use Phase (52.7%):</text:span> The energy consumption during the product\'s 5-year lifespan is the largest contributor to its carbon footprint (9.05 kgCO2e). This highlights the importance of energy efficiency for product design and the transition to renewable energy sources in regions of product use.</text:p>
        </text:list-item>
        <text:list-item>
          <text:p text:style-name="P8"><text:span text:style-name="T1">Materials Acquisition (44.3%):</text:span> The raw materials, particularly Aluminium Casing (3.5 kgCO2e) and the Lithium-ion Battery (3.0 kgCO2e), represent a significant portion of the total PCF (7.6 kgCO2e). Prioritizing low-carbon materials, recycled content, and engaging with suppliers on their decarbonization efforts will be crucial.</text:p>
        </text:list-item>
        <text:list-item>
          <text:p text:style-name="P8"><text:span text:style-name="T1">Production (2.4%):</text:span> While smaller, emissions from purchased electricity in the manufacturing phase (0.41 kgCO2e) are influenced by the energy intensity and the grid mix of China. Increasing renewable energy usage beyond 50% and improving energy efficiency are direct levers for reduction.</text:p>
        </text:list-item>
        <text:list-item>
          <text:p text:style-name="P8"><text:span text:style-name="T1">Transportation (Upstream &amp; Downstream) (4.2%):</text:span> Transportation emissions (0.21 kgCO2e upstream, 0.50 kgCO2e downstream) are relatively lower but can be optimized through efficient logistics and selection of lower-emission transport modes.</text:p>
        </text:list-item>
        <text:list-item>
          <text:p text:style-name="P8"><text:span text:style-name="T1">End-of-Life (-3.5%):</text:span> The negative emissions in the EoL phase (-0.605 kgCO2e) reflect the significant avoided emissions due to the high recyclability (70%) and the presence of circular/take-back programs. Enhancing these programs can further reduce the overall footprint.</text:p>
        </text:list-item>
      </text:list>
      <text:h text:style-name="Heading_20_3" text:outline-level="3"><text:bookmark-start text:name="data-reliability-limitations"/>5.2. Data Reliability &amp; Limitations<text:bookmark-end text:name="data-reliability-limitations"/></text:h>
      <text:p text:style-name="First_20_paragraph">The reliability of this PCF analysis is high for parameters where specific data was provided (e.g., energy intensity, renewable energy usage, product lifespan, recyclability). For other parameters, such as transport modes, distances, and certain material emission factors, industry-average data and reasonable illustrative assumptions were made due to the lack of explicit input. These assumptions are clearly stated in the report. Future analyses would benefit from primary data collection directly from suppliers and logistics providers for enhanced accuracy.</text:p>
      <text:p text:style-name="Horizontal_20_Line"/>
      <text:h text:style-name="Heading_20_2" text:outline-level="2"><text:bookmark-start text:name="recommendations-for-carbon-footprint-reduction"/>Recommendations for Carbon Footprint Reduction<text:bookmark-end text:name="recommendations-for-carbon-footprint-reduction"/></text:h>
      <text:list text:style-name="L9">
        <text:list-item>
          <text:p text:style-name="P9"><text:span text:style-name="T1">Enhance Use Phase Efficiency:</text:span> Focus on designing more energy-efficient products (mhudlnxefn) to reduce electricity consumption during the 5-year lifespan. Promote the use of renewable energy by end-users.</text:p>
        </text:list-item>
        <text:list-item>
          <text:p text:style-name="P9"><text:span text:style-name="T1">Optimize Material Sourcing:</text:span> Collaborate with suppliers to source lower-carbon aluminum, plastics, and battery components. Explore opportunities for higher recycled content in the Aluminium Casing and other components.</text:p>
        </text:list-item>
        <text:list-item>
          <text:p text:style-name="P9"><text:span text:style-name="T1">Decarbonize Manufacturing:</text:span> Increase the percentage of renewable energy used in the Chinese manufacturing facility beyond the current 50%. Invest in energy-efficient production technologies.</text:p>
        </text:list-item>
        <text:list-item>
          <text:p text:style-name="P9"><text:span text:style-name="T1">Streamline Logistics:</text:span> Optimize transportation routes and modes, prioritizing more efficient options like rail or ocean freight where feasible, and exploring electric vehicles for last-mile delivery.</text:p>
        </text:list-item>
        <text:list-item>
          <text:p text:style-name="P9"><text:span text:style-name="T1">Strengthen Circularity:</text:span> Continue to invest in and expand the "Advanced take-back program in EU" to maximize product collection and material recovery, potentially aiming for even higher recyclability rates and exploring product-as-a-service model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hudlnxefn</dc:title>
    <dc:description>Detailed Product Carbon Footprint (PCF) analysis report for product mhudlnxefn by ukspphmypx, following GHG Protocol standards and 2026 updates.</dc:description>
    <dc:subject/>
    <meta:keyword/>
    <dc:language>en</dc:language>
    <meta:initial-creator/>
    <dc:creator/>
    <meta:creation-date>2026-07-15T20:19:23Z</meta:creation-date>
    <dc:date>2026-07-15T20:19:23Z</dc:date>
    <meta:user-defined meta:name="viewport" meta:value-type="string">width=device-width, initial-scale=1.0</meta:user-defined>
  </office:meta>
</office:document-meta>
</file>