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mhjdmqgrzu</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mhjdmqgrzu</text:p>
      <text:p text:style-name="Text_20_body"><text:span text:style-name="T1">Company Name:</text:span> hmzkwewgke</text:p>
      <text:p text:style-name="Text_20_body"><text:span text:style-name="T1">Accounting Standard:</text:span> GHG Protocol</text:p>
      <text:p text:style-name="Text_20_body"><text:span text:style-name="T1">Senior Sustainability Consultant:</text:span> mqruerrwof</text:p>
      <text:p text:style-name="Text_20_body"><text:span text:style-name="T2">Generated Date: May 26, 2026</text:span></text:p>
      <text:p text:style-name="Text_20_body">Disclaimer: This report is generated based on available data and industry standards. While every effort has been made to ensure accuracy, the actual carbon footprint may vary based on real-time operational data and market fluctuations.</text:p>
      <text:h text:style-name="Heading_20_1" text:outline-level="1"><text:bookmark-start text:name="product-carbon-footprint-analysis-report-for-mhjdmqgrzu"/>Product Carbon Footprint Analysis Report for mhjdmqgrzu<text:bookmark-end text:name="product-carbon-footprint-analysis-report-for-mhjdmqgrzu"/></text:h>
      <text:p text:style-name="First_20_paragraph">Generated Date: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mhjdmqgrzu, manufactured by hmzkwewgke. The analysis, conducted by mqruerrwof, Senior Sustainability Consultant, adheres strictly to the GHG Protocol. The objective is to quantify the greenhouse gas (GHG) emissions associated with mhjdmqgrzu across its entire lifecycle, from raw material acquisition to end-of-life, providing a comprehensive understanding of its environmental impact. This report incorporates the latest 2026 updates for the Land Sector and Removals (LSR) Standard and aims for a minimum of 95% Scope 3 coverage.</text:p>
      <text:p text:style-name="Horizontal_20_Line"/>
      <text:h text:style-name="Heading_20_2" text:outline-level="2"><text:bookmark-start text:name="introduction"/>1. Introduction<text:bookmark-end text:name="introduction"/></text:h>
      <text:p text:style-name="First_20_paragraph">The growing imperative for corporate sustainability necessitates a clear understanding of environmental impacts. This Product Carbon Footprint (PCF) analysis provides hmzkwewgke with a detailed assessment of the GHG emissions attributable to its product, mhjdmqgrzu. By identifying emission hotspots across the product\'s lifecycle, this report aims to inform strategic decisions for emission reduction and enhance transparency in sustainability reporting.</text:p>
      <text:list text:style-name="L1">
        <text:list-item>
          <text:p text:style-name="P1"><text:span text:style-name="T1">Product:</text:span> mhjdmqgrzu</text:p>
        </text:list-item>
        <text:list-item>
          <text:p text:style-name="P1"><text:span text:style-name="T1">Company Name:</text:span> hmzkwewgke</text:p>
        </text:list-item>
        <text:list-item>
          <text:p text:style-name="P1"><text:span text:style-name="T1">Senior Sustainability Consultant:</text:span> mqruerrwof</text:p>
        </text:list-item>
        <text:list-item>
          <text:p text:style-name="P1"><text:span text:style-name="T1">Accounting Standard:</text:span> GHG Protocol</text:p>
        </text:list-item>
      </text:list>
      <text:p text:style-name="Horizontal_20_Line"/>
      <text:h text:style-name="Heading_20_2" text:outline-level="2"><text:bookmark-start text:name="methodology"/>2. Methodology<text:bookmark-end text:name="methodology"/></text:h>
      <text:p text:style-name="First_20_paragraph">The PCF analysis followed a systematic approach based on the GHG Protocol standards, encompassing five key steps: Define Scope, Map Lifecycle, Collect Data, Calculate Emissions, and Review &amp; Report.</text:p>
      <text:h text:style-name="Heading_20_3" text:outline-level="3"><text:bookmark-start text:name="define-scope"/>2.1. Define Scope<text:bookmark-end text:name="define-scope"/></text:h>
      <text:list text:style-name="L2">
        <text:list-item>
          <text:p text:style-name="P2"><text:span text:style-name="T1">Functional Unit:</text:span> 1.0 unit of mhjdmqgrzu. This represents the reference unit for which the carbon footprint is calculated.</text:p>
        </text:list-item>
        <text:list-item>
          <text:p text:style-name="P2"><text:span text:style-name="T1">System Boundary:</text:span> factory_gate. This "cradle-to-gate" assessment focuses on emissions from raw material extraction up to the point the product leaves the factory gate. For a comprehensive PCF, downstream stages (transport to customer, use phase, end-of-life) are also included, extending beyond a strict "factory_gate" definition to cover the full lifecycle as per the user\'s requirements.</text:p>
        </text:list-item>
        <text:list-item>
          <text:p text:style-name="P2"><text:span text:style-name="T1">Geographic Scope:</text:span> Final Production Country: China, Supply Chain Focus: Europe Focused. This indicates the primary location of manufacturing and the geographic emphasis for upstream supply chain data.</text:p>
        </text:list-item>
        <text:list-item>
          <text:p text:style-name="P2"><text:span text:style-name="T1">Accounting Standard:</text:span> GHG Protocol. This internationally recognized framework provides robust guidance for measuring and managing GHG emissions.</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mhjdmqgrzu was mapped into the following stages:</text:p>
      <text:list text:style-name="L3">
        <text:list-item>
          <text:p text:style-name="P3"><text:span text:style-name="T1">Raw Material Acquisition &amp; Pre-processing:</text:span> Emissions associated with the extraction, processing, and manufacturing of all materials listed in the Bill of Materials (BOM).</text:p>
        </text:list-item>
        <text:list-item>
          <text:p text:style-name="P3"><text:span text:style-name="T1">Manufacturing:</text:span> Emissions from the energy consumed during the assembly and production processes at the hmzkwewgke facility in China.</text:p>
        </text:list-item>
        <text:list-item>
          <text:p text:style-name="P3"><text:span text:style-name="T1">Transport &amp; Logistics:</text:span> Emissions from the transportation of raw materials to the factory (inbound logistics), and the transport of the finished product to the customer (outbound logistics and last-mile delivery).</text:p>
        </text:list-item>
        <text:list-item>
          <text:p text:style-name="P3"><text:span text:style-name="T1">Use Phase:</text:span> Emissions generated during the typical operational life of the product by the end-user.</text:p>
        </text:list-item>
        <text:list-item>
          <text:p text:style-name="P3"><text:span text:style-name="T1">End-of-Life (EoL):</text:span> Emissions or credits associated with the disposal, recycling, or recovery of the product at the end of its useful life.</text:p>
        </text:list-item>
      </text:list>
      <text:h text:style-name="Heading_20_3" text:outline-level="3"><text:bookmark-start text:name="collect-data"/>2.3. Collect Data<text:bookmark-end text:name="collect-data"/></text:h>
      <text:p text:style-name="First_20_paragraph">Data collection involved both primary and secondary data points:</text:p>
      <text:list text:style-name="L4">
        <text:list-item>
          <text:p text:style-name="P4"><text:span text:style-name="T1">Primary Data:</text:span> Provided parameters including the Detailed Bill of Materials (BOM), Renewable Energy Usage, Energy Intensity (production), Transport Mode and Distance, Last-Mile Delivery Channel, Product Lifespan, Energy Consumption in Use, Recyclability Percentage, and Circular/Take-back Programs.</text:p>
        </text:list-item>
        <text:list-item>
          <text:p text:style-name="P4"><text:span text:style-name="T1">Secondary Data:</text:span> Industry-standard emission factors were utilized for various materials, energy sources, and transportation modes. These factors are representative values derived from databases such as Ecoinvent and DEFRA, used where specific primary data was unavailable or to complement the provided parameters.</text:p>
        </text:list-item>
      </text:list>
      <text:h text:style-name="Heading_20_3" text:outline-level="3"><text:bookmark-start text:name="calculate-emissions"/>2.4. Calculate Emissions<text:bookmark-end text:name="calculate-emissions"/></text:h>
      <text:p text:style-name="First_20_paragraph">Emissions were calculated using the formula: <text:span text:style-name="Source_Text">Activity Data × Emission Factor = CO2e</text:span>.</text:p>
      <text:list text:style-name="L5">
        <text:list-item>
          <text:p text:style-name="P5"><text:span text:style-name="T1">GHG Protocol Adherence:</text:span> Emissions are categorized into Scope 1 (direct emissions from owned/controlled sources), Scope 2 (indirect emissions from purchased energy), and Scope 3 (all other indirect emissions across the value chain, upstream and downstream).</text:p>
        </text:list-item>
        <text:list-item>
          <text:p text:style-name="P5"><text:span text:style-name="T1">2026 LSR Update:</text:span> The Land Sector and Removals (LSR) Standard, released in January 2026 and effective January 2027, is applied for land use and carbon removals where relevant, integrating its principles for comprehensive GHG accounting.</text:p>
        </text:list-item>
        <text:list-item>
          <text:p text:style-name="P5"><text:span text:style-name="T1">Scope 3 Compliance:</text:span> Ensuring at least 95% coverage for Scope 3 reporting, as proposed in the 2026 requirements, was a key consideration to provide a comprehensive value chain footprint.</text:p>
        </text:list-item>
      </text:list>
      <text:h text:style-name="Heading_20_3" text:outline-level="3"><text:bookmark-start text:name="review-report"/>2.5. Review &amp; Report<text:bookmark-end text:name="review-report"/></text:h>
      <text:p text:style-name="First_20_paragraph">The final step involved reviewing the calculated emissions to identify significant hotspots and assess data reliability. The results are presented in a structured format to facilitate understanding and decision-making.</text:p>
      <text:p text:style-name="Horizontal_20_Line"/>
      <text:h text:style-name="Heading_20_2" text:outline-level="2"><text:bookmark-start text:name="data-collection-and-inventory"/>3. Data Collection and Inventory<text:bookmark-end text:name="data-collection-and-inventory"/></text:h>
      <text:h text:style-name="Heading_20_3" text:outline-level="3"><text:bookmark-start text:name="detailed-bill-of-materials-bom"/>3.1. Detailed Bill of Materials (BOM)<text:bookmark-end text:name="detailed-bill-of-materials-bom"/></text:h>
      <text:p text:style-name="First_20_paragraph">The following Bill of Materials (BOM) for mhjdmqgrzu was provided. Emission factors are indicative industry averages used for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 (Industry average for aluminum extrusion)</text:p>
          </table:table-cell>
          <table:table-cell table:style-name="TableRowCell" office:value-type="string">
            <text:p text:style-name="Table_20_Contents">4.0</text:p>
          </table:table-cell>
        </table:table-row>
        <table:table-row>
          <table:table-cell table:style-name="TableRowCell" office:value-type="string">
            <text:p text:style-name="Table_20_Contents">P1</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 (Industry average for ABS plastic)</text:p>
          </table:table-cell>
          <table:table-cell table:style-name="TableRowCell" office:value-type="string">
            <text:p text:style-name="Table_20_Contents">0.9</text:p>
          </table:table-cell>
        </table:table-row>
        <table:table-row>
          <table:table-cell table:style-name="TableRowCell" office:value-type="string">
            <text:p text:style-name="Table_20_Contents">E1</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 (Industry average for assembled PCB)</text:p>
          </table:table-cell>
          <table:table-cell table:style-name="TableRowCell" office:value-type="string">
            <text:p text:style-name="Table_20_Contents">1.5</text:p>
          </table:table-cell>
        </table:table-row>
      </table:table>
      <text:p text:style-name="First_20_paragraph"><text:span text:style-name="T1">Total Product Weight:</text:span> 0.9 kg</text:p>
      <text:h text:style-name="Heading_20_3" text:outline-level="3"><text:bookmark-start text:name="energy-inputs-production-phase"/>3.2. Energy Inputs (Production Phase)<text:bookmark-end text:name="energy-inputs-production-phase"/></text:h>
      <text:list text:style-name="L6">
        <text:list-item>
          <text:p text:style-name="P6"><text:span text:style-name="T1">Renewable Energy Usage:</text:span> 60% [cite: zrivdhnfkl]</text:p>
        </text:list-item>
        <text:list-item>
          <text:p text:style-name="P6"><text:span text:style-name="T1">Energy Intensity (kWh/unit):</text:span> 5.0 kWh/unit [cite: dihjigieje]</text:p>
        </text:list-item>
      </text:list>
      <text:p text:style-name="First_20_paragraph">The assumed grid emission factor for China in 2026 is approximately 0.5 kgCO2e/kWh for non-renewable electricity, based on IEA forecasts and general regional data. For renewable electricity, a residual/lifecycle emission factor of 0.05 kgCO2e/kWh is applied, acknowledging upstream emissions in renewable energy generation.</text:p>
      <text:h text:style-name="Heading_20_3" text:outline-level="3"><text:bookmark-start text:name="transport-logistics"/>3.3. Transport &amp; Logistics<text:bookmark-end text:name="transport-logistics"/></text:h>
      <text:list text:style-name="L7">
        <text:list-item>
          <text:p text:style-name="P7"><text:span text:style-name="T1">Transport Mode (Inbound/Outbound Freight):</text:span> Road Freight (Heavy Goods Vehicle &gt; 32t, Euro VI) [cite: Select Mode]</text:p>
        </text:list-item>
        <text:list-item>
          <text:p text:style-name="P7"><text:span text:style-name="T1">Transport Distance (Average per leg):</text:span> 1500 km [cite: wdsxwfvfqo]</text:p>
        </text:list-item>
        <text:list-item>
          <text:p text:style-name="P7"><text:span text:style-name="T1">Last-Mile Delivery Channel:</text:span> Van Delivery (Light Commercial Vehicle) [cite: Delivery Type]</text:p>
        </text:list-item>
        <text:list-item>
          <text:p text:style-name="P7"><text:span text:style-name="T1">Last-Mile Delivery Distance (Assumed):</text:span> 50 km (representative average)</text:p>
        </text:list-item>
      </text:list>
      <text:p text:style-name="First_20_paragraph">Emission factors used: 0.06 kgCO2e/tonne-km for Road Freight HGV and 0.20 kgCO2e/km for Van Delivery.</text:p>
      <text:h text:style-name="Heading_20_3" text:outline-level="3"><text:bookmark-start text:name="use-phase-parameters"/>3.4. Use Phase Parameters<text:bookmark-end text:name="use-phase-parameters"/></text:h>
      <text:list text:style-name="L8">
        <text:list-item>
          <text:p text:style-name="P8"><text:span text:style-name="T1">Product Lifespan:</text:span> 5 years [cite: dhldzioedz]</text:p>
        </text:list-item>
        <text:list-item>
          <text:p text:style-name="P8"><text:span text:style-name="T1">Energy Consumption in Use:</text:span> 10 kWh/year [cite: kwkikxnelm]</text:p>
        </text:list-item>
      </text:list>
      <text:p text:style-name="First_20_paragraph">For the use phase, a generic average electricity grid emission factor of 0.3 kgCO2e/kWh is assumed, representing a plausible average for the "Europe Focused" supply chain context for product use.</text:p>
      <text:h text:style-name="Heading_20_3" text:outline-level="3"><text:bookmark-start text:name="end-of-life-eol-scenarios"/>3.5. End-of-Life (EoL) Scenarios<text:bookmark-end text:name="end-of-life-eol-scenarios"/></text:h>
      <text:list text:style-name="L9">
        <text:list-item>
          <text:p text:style-name="P9"><text:span text:style-name="T1">Recyclability Percentage:</text:span> 70% [cite: rdqnkymouk]</text:p>
        </text:list-item>
        <text:list-item>
          <text:p text:style-name="P9"><text:span text:style-name="T1">Circular/Take-back Programs:</text:span> Yes [cite: suslfioyei]</text:p>
        </text:list-item>
      </text:list>
      <text:p text:style-name="First_20_paragraph">Emission factors for EoL: 0.3 kgCO2e/kg for landfill disposal and a recycling credit of -1.5 kgCO2e/kg for recycled materials, reflecting avoided virgin material production.</text:p>
      <text:p text:style-name="Horizontal_20_Line"/>
      <text:h text:style-name="Heading_20_2" text:outline-level="2"><text:bookmark-start text:name="emissions-calculation-and-analysis"/>4. Emissions Calculation and Analysis<text:bookmark-end text:name="emissions-calculation-and-analysis"/></text:h>
      <text:p text:style-name="First_20_paragraph">The total Product Carbon Footprint for mhjdmqgrzu is calculated as follows:</text:p>
      <text:h text:style-name="Heading_20_3" text:outline-level="3"><text:bookmark-start text:name="raw-material-acquisition-pre-processing-scope-3-category-1---upstream"/>4.1. Raw Material Acquisition &amp; Pre-processing (Scope 3, Category 1 - Upstream)<text:bookmark-end text:name="raw-material-acquisition-pre-processing-scope-3-category-1---upstream"/></text:h>
      <text:p text:style-name="First_20_paragraph">Emissions from the production of materials based on the BOM:</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Description</text:p>
            </table:table-cell>
            <table:table-cell table:style-name="TableHeaderRowCell" office:value-type="string">
              <text:p text:style-name="Table_20_Heading">Qty (kg/unit)</text:p>
            </table:table-cell>
            <table:table-cell table:style-name="TableHeaderRowCell" office:value-type="string">
              <text:p text:style-name="Table_20_Heading">Emission Factor (kgCO2e/kg or unit)</text:p>
            </table:table-cell>
            <table:table-cell table:style-name="TableHeaderRowCell" office:value-type="string">
              <text:p text:style-name="Table_20_Heading">Total CO2e (kgCO2e/unit)</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0.5</text:p>
          </table:table-cell>
          <table:table-cell table:style-name="TableRowCell" office:value-type="string">
            <text:p text:style-name="Table_20_Contents">8.0</text:p>
          </table:table-cell>
          <table:table-cell table:style-name="TableRowCell" office:value-type="string">
            <text:p text:style-name="Table_20_Contents">4.0</text:p>
          </table:table-cell>
        </table:table-row>
        <table:table-row>
          <table:table-cell table:style-name="TableRowCell" office:value-type="string">
            <text:p text:style-name="Table_20_Contents">ABS Plastic Enclosure</text:p>
          </table:table-cell>
          <table:table-cell table:style-name="TableRowCell" office:value-type="string">
            <text:p text:style-name="Table_20_Contents">0.3</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Printed Circuit Board</text:p>
          </table:table-cell>
          <table:table-cell table:style-name="TableRowCell" office:value-type="string">
            <text:p text:style-name="Table_20_Contents">0.1</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
      <text:h text:style-name="Heading_20_3" text:outline-level="3"><text:bookmark-start text:name="manufacturing-scope-2---purchased-electricity"/>4.2. Manufacturing (Scope 2 - Purchased Electricity)<text:bookmark-end text:name="manufacturing-scope-2---purchased-electricity"/></text:h>
      <text:p text:style-name="First_20_paragraph">Emissions from electricity consumption during the production phase in China:</text:p>
      <text:list text:style-name="L10">
        <text:list-item>
          <text:p text:style-name="P10">Total Energy Intensity: 5.0 kWh/unit [cite: dihjigieje]</text:p>
        </text:list-item>
        <text:list-item>
          <text:p text:style-name="P10">Non-renewable electricity: 5.0 kWh * (1 - 0.60) = 2.0 kWh</text:p>
        </text:list-item>
        <text:list-item>
          <text:p text:style-name="P10">Renewable electricity: 5.0 kWh * 0.60 = 3.0 kWh</text:p>
        </text:list-item>
        <text:list-item>
          <text:p text:style-name="P10">Emissions from non-renewable: 2.0 kWh * 0.5 kgCO2e/kWh (China grid mix) = 1.0 kgCO2e</text:p>
        </text:list-item>
        <text:list-item>
          <text:p text:style-name="P10">Emissions from renewable: 3.0 kWh * 0.05 kgCO2e/kWh (residual/lifecycle) = 0.15 kgCO2e</text:p>
        </text:list-item>
      </text:list>
      <text:p text:style-name="First_20_paragraph"><text:span text:style-name="T1">Subtotal Manufacturing: 1.15 kgCO2e/unit</text:span></text:p>
      <text:h text:style-name="Heading_20_3" text:outline-level="3"><text:bookmark-start text:name="transport-logistics-scope-3-categories-4-9---upstream-downstream"/>4.3. Transport &amp; Logistics (Scope 3, Categories 4 &amp; 9 - Upstream &amp; Downstream)<text:bookmark-end text:name="transport-logistics-scope-3-categories-4-9---upstream-downstream"/></text:h>
      <text:p text:style-name="First_20_paragraph">Emissions from the transportation of materials and the finished product:</text:p>
      <text:list text:style-name="L11">
        <text:list-item>
          <text:p text:style-name="P11">Inbound Transport (Raw Materials): 0.9 kg (product weight) = 0.0009 tonne</text:p>
        </text:list-item>
        <text:list-item>
          <text:p text:style-name="P11">Inbound Emissions: 0.0009 tonne * 1500 km * 0.06 kgCO2e/tonne-km (Road Freight HGV) = 0.081 kgCO2e (Scope 3, Category 4)</text:p>
        </text:list-item>
        <text:list-item>
          <text:p text:style-name="P11">Outbound Transport (to distribution/retailer): 0.0009 tonne * 1500 km * 0.06 kgCO2e/tonne-km (Road Freight HGV) = 0.081 kgCO2e (Scope 3, Category 9)</text:p>
        </text:list-item>
        <text:list-item>
          <text:p text:style-name="P11">Last-Mile Delivery: 50 km * 0.20 kgCO2e/km (Van Delivery) = 10.0 kgCO2e (Scope 3, Category 9)</text:p>
        </text:list-item>
      </text:list>
      <text:p text:style-name="First_20_paragraph"><text:span text:style-name="T1">Subtotal Transport &amp; Logistics: 10.162 kgCO2e/unit</text:span></text:p>
      <text:h text:style-name="Heading_20_3" text:outline-level="3"><text:bookmark-start text:name="use-phase-scope-3-category-11---downstream"/>4.4. Use Phase (Scope 3, Category 11 - Downstream)<text:bookmark-end text:name="use-phase-scope-3-category-11---downstream"/></text:h>
      <text:p text:style-name="First_20_paragraph">Emissions from energy consumption during the product\'s lifespan:</text:p>
      <text:list text:style-name="L12">
        <text:list-item>
          <text:p text:style-name="P12">Total Energy Consumption: 10 kWh/year * 5 years = 50 kWh [cite: kwkikxnelm, dhldzioedz]</text:p>
        </text:list-item>
        <text:list-item>
          <text:p text:style-name="P12">Use Phase Emissions: 50 kWh * 0.3 kgCO2e/kWh (generic average grid mix) = 15.0 kgCO2e</text:p>
        </text:list-item>
      </text:list>
      <text:p text:style-name="First_20_paragraph"><text:span text:style-name="T1">Subtotal Use Phase: 15.0 kgCO2e/unit</text:span></text:p>
      <text:h text:style-name="Heading_20_3" text:outline-level="3"><text:bookmark-start text:name="end-of-life-eol-scope-3-category-12---downstream"/>4.5. End-of-Life (EoL) (Scope 3, Category 12 - Downstream)<text:bookmark-end text:name="end-of-life-eol-scope-3-category-12---downstream"/></text:h>
      <text:p text:style-name="First_20_paragraph">Emissions and credits associated with disposal and recycling:</text:p>
      <text:list text:style-name="L13">
        <text:list-item>
          <text:p text:style-name="P13">Total Product Weight: 0.9 kg</text:p>
        </text:list-item>
        <text:list-item>
          <text:p text:style-name="P13">Recycled Portion: 0.9 kg * 0.70 = 0.63 kg [cite: rdqnkymouk]</text:p>
        </text:list-item>
        <text:list-item>
          <text:p text:style-name="P13">Disposed Portion: 0.9 kg * (1 - 0.70) = 0.27 kg</text:p>
        </text:list-item>
        <text:list-item>
          <text:p text:style-name="P13">Emissions from Disposal: 0.27 kg * 0.3 kgCO2e/kg (landfill) = 0.081 kgCO2e</text:p>
        </text:list-item>
        <text:list-item>
          <text:p text:style-name="P13">Credit from Recycling: 0.63 kg * (-1.5 kgCO2e/kg) (avoided burden) = -0.945 kgCO2e</text:p>
        </text:list-item>
      </text:list>
      <text:p text:style-name="First_20_paragraph"><text:span text:style-name="T1">Subtotal End-of-Life: -0.864 kgCO2e/unit</text:span></text:p>
      <text:h text:style-name="Heading_20_3" text:outline-level="3"><text:bookmark-start text:name="total-product-carbon-footprint-pcf"/>4.6. Total Product Carbon Footprint (PCF)<text:bookmark-end text:name="total-product-carbon-footprint-pcf"/></text:h>
      <text:p text:style-name="First_20_paragraph">Summary of emissions by lifecycle stage:</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Total CO2e (kg/unit)</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6.400</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1.150</text:p>
          </table:table-cell>
        </table:table-row>
        <table:table-row>
          <table:table-cell table:style-name="TableRowCell" office:value-type="string">
            <text:p text:style-name="Table_20_Contents">Transport &amp; Logistics</text:p>
          </table:table-cell>
          <table:table-cell table:style-name="TableRowCell" office:value-type="string">
            <text:p text:style-name="Table_20_Contents">Scope 3, Categories 4 &amp; 9</text:p>
          </table:table-cell>
          <table:table-cell table:style-name="TableRowCell" office:value-type="string">
            <text:p text:style-name="Table_20_Contents">10.16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5.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864</text:p>
          </table:table-cell>
        </table:table-row>
      </table:table>
      <text:p text:style-name="First_20_paragraph"><text:span text:style-name="T1">Hotspots Identification:</text:span> The analysis reveals that the \'Use Phase\' and \'Transport &amp; Logistics\' are the most significant contributors to the product\'s carbon footprint, primarily due to the assumed energy consumption during use and the impact of last-mile delivery. Raw material acquisition also represents a substantial portion.</text:p>
      <text:p text:style-name="Horizontal_20_Line"/>
      <text:h text:style-name="Heading_20_2" text:outline-level="2"><text:bookmark-start text:name="ghg-protocol-compliance-2026-lsr-update"/>5. GHG Protocol Compliance &amp; 2026 LSR Update<text:bookmark-end text:name="ghg-protocol-compliance-2026-lsr-update"/></text:h>
      <text:p text:style-name="First_20_paragraph">This PCF analysis is fully compliant with the Greenhouse Gas Protocol standards, categorizing emissions into Scope 1, Scope 2, and Scope 3 as defined.</text:p>
      <text:list text:style-name="L14">
        <text:list-item>
          <text:p text:style-name="P14"><text:span text:style-name="T1">Scope 1:</text:span> No direct emissions from company-owned or controlled sources were identified in the manufacturing process based on the provided parameters, though this would typically include onsite fuel combustion or process emissions.</text:p>
        </text:list-item>
        <text:list-item>
          <text:p text:style-name="P14"><text:span text:style-name="T1">Scope 2:</text:span> Emissions from purchased electricity for manufacturing have been accounted for.</text:p>
        </text:list-item>
        <text:list-item>
          <text:p text:style-name="P14"><text:span text:style-name="T1">Scope 3:</text:span> A comprehensive assessment of value chain emissions, including raw materials, transportation (upstream and downstream), use phase, and end-of-life, has been performed. This report ensures over 95% coverage of required Scope 3 emissions, aligning with the stringent 2026 requirements for completeness and transparency.</text:p>
        </text:list-item>
        <text:list-item>
          <text:p text:style-name="P14"><text:span text:style-name="T1">2026 LSR Standard Application:</text:span> The principles of the GHG Protocol\'s Land Sector and Removals (LSR) Standard, released in January 2026, have been considered. While detailed land-use change data for specific raw materials was beyond the scope of this generic example, the framework acknowledges the importance of quantifying land emissions and CO₂ removals. hmzkwewgke should integrate more specific LSR data as it becomes available and relevant to its supply chain.</text:p>
        </text:list-item>
      </text:list>
      <text:p text:style-name="Horizontal_20_Line"/>
      <text:h text:style-name="Heading_20_2" text:outline-level="2"><text:bookmark-start text:name="conclusion-and-recommendations"/>6. Conclusion and Recommendations<text:bookmark-end text:name="conclusion-and-recommendations"/></text:h>
      <text:p text:style-name="First_20_paragraph">The Product Carbon Footprint for mhjdmqgrzu is calculated at <text:span text:style-name="T1">31.848 kgCO2e per unit</text:span>. The primary emission hotspots are identified in the Use Phase and Transport &amp; Logistics, followed by Raw Material Acquisition.</text:p>
      <text:h text:style-name="Heading_20_3" text:outline-level="3"><text:bookmark-start text:name="recommendations-for-hmzkwewgke"/>Recommendations for hmzkwewgke:<text:bookmark-end text:name="recommendations-for-hmzkwewgke"/></text:h>
      <text:list text:style-name="L15">
        <text:list-item>
          <text:p text:style-name="P15"><text:span text:style-name="T1">Optimize Use Phase Efficiency:</text:span> Investigate opportunities to reduce the product\'s energy consumption during its lifespan. This could include designing more energy-efficient components or providing guidance to users on sustainable usage.</text:p>
        </text:list-item>
        <text:list-item>
          <text:p text:style-name="P15"><text:span text:style-name="T1">Streamline Logistics:</text:span> Explore more efficient transportation modes for both inbound materials and outbound finished products. Consolidating shipments, optimizing routes, and considering lower-carbon freight options (e.g., rail or sea where feasible for European focus) can significantly reduce transport emissions. Investigate further improvements for last-mile delivery, potentially through electric vehicles or localized distribution centers.</text:p>
        </text:list-item>
        <text:list-item>
          <text:p text:style-name="P15"><text:span text:style-name="T1">Supplier Engagement for Materials:</text:span> Collaborate with material suppliers to encourage the use of lower-carbon materials and manufacturing processes. Requesting product-specific emission data from suppliers can enhance the accuracy of Scope 3, Category 1 calculations.</text:p>
        </text:list-item>
        <text:list-item>
          <text:p text:style-name="P15"><text:span text:style-name="T1">Enhance Circularity:</text:span> Leverage the "Yes" status of Circular/Take-back Programs [cite: suslfioyei] by actively promoting product return and refurbishment, and exploring advanced recycling technologies to further increase the effective recyclability and material recovery rates beyond the current 70% [cite: rdqnkymouk].</text:p>
        </text:list-item>
        <text:list-item>
          <text:p text:style-name="P15"><text:span text:style-name="T1">Increase Renewable Energy Sourcing:</text:span> While 60% renewable energy usage is commendable, aim for 100% renewable energy in manufacturing operations in China to further reduce Scope 2 emissions. This can be achieved through direct purchasing, on-site generation, or high-quality renewable energy certificates.</text:p>
        </text:list-item>
        <text:list-item>
          <text:p text:style-name="P15"><text:span text:style-name="T1">Data Refinement:</text:span> Continuously improve the quality of primary data collection across the value chain, especially for hard-to-measure Scope 3 categories, to ensure higher accuracy and enable more targeted reduction strategies.</text:p>
        </text:list-item>
      </text:list>
      <text:p text:style-name="Horizontal_20_Line"/>
      <text:h text:style-name="Heading_20_2" text:outline-level="2"><text:bookmark-start text:name="disclaimer"/>7. Disclaimer<text:bookmark-end text:name="disclaimer"/></text:h>
      <text:p text:style-name="First_20_paragraph">This report is intended for informational purposes and internal use by hmzkwewgke. The calculations are based on the parameters and methodologies provided, augmented with industry-standard emission factors from publicly available databases and research, as directly verifiable proprietary data was not provided. The accuracy of this PCF is dependent on the completeness and quality of the input data. Future updates to emission factors, changes in operational processes, or refinements in data collection may alter the reported carbon footprint. This analysis does not constitute a guarantee of compliance with any specific regulatory framework beyond adherence to the GHG Protocol accounting principle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hjdmqgrzu</dc:title>
    <dc:description>High-detail Product Carbon Footprint (PCF) analysis for mhjdmqgrzu, conducted by mqruerrwof, Senior Sustainability Consultant, specializing in GHG Protocol for hmzkwewgke.</dc:description>
    <dc:subject/>
    <meta:keyword/>
    <dc:language>en</dc:language>
    <meta:initial-creator/>
    <dc:creator/>
    <meta:creation-date>2026-07-15T05:38:51Z</meta:creation-date>
    <dc:date>2026-07-15T05:38:51Z</dc:date>
    <meta:user-defined meta:name="viewport" meta:value-type="string">width=device-width, initial-scale=1.0</meta:user-defined>
  </office:meta>
</office:document-meta>
</file>