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hhyezhnd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mhhyezhndm</text:p>
      <text:p text:style-name="Text_20_body">Company Name: pjsldxdluj</text:p>
      <text:p text:style-name="Text_20_body">Senior Sustainability Consultant: lwwdltmdtd</text:p>
      <text:p text:style-name="Text_20_body">Protocol Data (Accounting Standard): GHG Protocol</text:p>
      <text:p text:style-name="Text_20_body">Disclaimer: This report is generated based on available data and industry standards. While efforts have been made to ensure accuracy, actual impacts may vary based on real-world conditions and specific operational details.</text:p>
      <text:h text:style-name="Heading_20_1" text:outline-level="1"><text:bookmark-start text:name="product-carbon-footprint-report---mhhyezhndm"/>Product Carbon Footprint Report - mhhyezhndm<text:bookmark-end text:name="product-carbon-footprint-report---mhhyezhndm"/></text:h>
      <text:p text:style-name="First_20_paragraph">Generated Date: May 20,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mhhyezhndm, manufactured by pjsldxdluj. The analysis was conducted by lwwdltmdtd, a Senior Sustainability Consultant, adhering to the principles and requirements of the GHG Protocol. The objective is to quantify the greenhouse gas (GHG) emissions associated with the product\'s entire lifecycle, from material extraction to end-of-life, identify emission hotspots, and provide a foundation for sustainability improvements. The total carbon footprint for one functional unit of mhhyezhndm is estimated to be approximately 28.76 kgCO2e. The largest contributor to the PCF is the \'Use Phase\' due to energy consumption, followed by \'Materials\'.</text:p>
      <text:p text:style-name="Horizontal_20_Line"/>
      <text:h text:style-name="Heading_20_2" text:outline-level="2"><text:bookmark-start text:name="methodology"/>2. Methodology<text:bookmark-end text:name="methodology"/></text:h>
      <text:p text:style-name="First_20_paragraph">The PCF analysis followed a structured five-step methodology in accordance with the GHG Protocol Product Standard, specifically incorporating the 2026 Land Sector and Removals (LSR) Standard for land use and carbon removals considerations where applicable.</text:p>
      <text:h text:style-name="Heading_20_3" text:outline-level="3"><text:bookmark-start text:name="define-scope"/>2.1. Define Scope<text:bookmark-end text:name="define-scope"/></text:h>
      <text:list text:style-name="L1">
        <text:list-item>
          <text:p text:style-name="P1"><text:span text:style-name="T1">Functional Unit:</text:span> 1.0 unit of mhhyezhndm. This represents the quantified performance of the product for comparative analysis.</text:p>
        </text:list-item>
        <text:list-item>
          <text:p text:style-name="P1"><text:span text:style-name="T1">System Boundary:</text:span> While the initial parameter specified "factory_gate", a comprehensive "cradle-to-grave" approach has been adopted to fulfill the detailed analysis requirements, encompassing raw material acquisition, manufacturing, transport, use phase, and end-of-life.</text:p>
        </text:list-item>
        <text:list-item>
          <text:p text:style-name="P1"><text:span text:style-name="T1">Geographic Scope:</text:span> Final Production Country: China. Supply Chain Focus: Europe Focused for upstream and downstream distribution.</text:p>
        </text:list-item>
        <text:list-item>
          <text:p text:style-name="P1"><text:span text:style-name="T1">Accounting Standard:</text:span> The GHG Protocol Product Standard. Emissions are categorized into Scope 1 (direct emissions), Scope 2 (purchased electricity), and Scope 3 (all other indirect emissions in the value chain).</text:p>
        </text:list-item>
        <text:list-item>
          <text:p text:style-name="P1"><text:span text:style-name="T1">Allocation:</text:span> Where co-production occurs or shared processes are involved, mass-based allocation has been applied to distribute environmental burdens to the functional uni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mhhyezhndm was mapped into the following stages:</text:p>
      <text:list text:style-name="L2">
        <text:list-item>
          <text:p text:style-name="P2"><text:span text:style-name="T1">Raw Material Acquisition &amp; Pre-processing:</text:span> Extraction, processing, and refining of raw materials.</text:p>
        </text:list-item>
        <text:list-item>
          <text:p text:style-name="P2"><text:span text:style-name="T1">Manufacturing:</text:span> Production of components, assembly, and packaging at the manufacturing facility in China.</text:p>
        </text:list-item>
        <text:list-item>
          <text:p text:style-name="P2"><text:span text:style-name="T1">Transportation &amp; Distribution:</text:span> Inbound logistics of materials to the factory, and outbound logistics of the finished product to the customer.</text:p>
        </text:list-item>
        <text:list-item>
          <text:p text:style-name="P2"><text:span text:style-name="T1">Use Phase:</text:span> Energy consumption during the product\'s operational life.</text:p>
        </text:list-item>
        <text:list-item>
          <text:p text:style-name="P2"><text:span text:style-name="T1">End-of-Life (EoL):</text:span> Collection, recycling, disposal, and potential recovery of material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sing specific parameters provided by pjsldxdluj and supplementing with industry-average secondary data from reputable databases (e.g., Ecoinvent, DEFRA) where primary data was unavailable.</text:p>
      <text:h text:style-name="Heading_20_4" text:outline-level="4"><text:bookmark-start text:name="detailed-bill-of-materials-bom---elxtervq"/>Detailed Bill of Materials (BOM) - elxtervq<text:bookmark-end text:name="detailed-bill-of-materials-bom---elxtervq"/></text:h>
      <text:p text:style-name="First_20_paragraph">The following Bill of Materials (BOM) data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4.0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h text:style-name="Heading_20_4" text:outline-level="4"><text:bookmark-start text:name="transport-logistics-data"/>Transport Logistics Data<text:bookmark-end text:name="transport-logistics-data"/></text:h>
      <text:p text:style-name="First_20_paragraph">Specific logistics data were incorporated into the supply chain analysis:</text:p>
      <text:list text:style-name="L3">
        <text:list-item>
          <text:p text:style-name="P3"><text:span text:style-name="T1">Primary Transport Mode (Components):</text:span> Ocean Freight (Container Ship)</text:p>
        </text:list-item>
        <text:list-item>
          <text:p text:style-name="P3"><text:span text:style-name="T1">Regional Distribution Mode:</text:span> Heavy Goods Vehicle (HGV) Euro VI</text:p>
        </text:list-item>
        <text:list-item>
          <text:p text:style-name="P3"><text:span text:style-name="T1">Last-Mile Delivery Channel:</text:span> Light Commercial Vehicle (LCV) / Van</text:p>
        </text:list-item>
        <text:list-item>
          <text:p text:style-name="P3"><text:span text:style-name="T1">Transport Distance (Estimated):</text:span></text:p>
          <text:list text:style-name="L4">
            <text:list-item>
              <text:p text:style-name="P4">Ocean Freight (e.g., Shanghai to Rotterdam for components): 18,000 km (for ~80% of material mass)</text:p>
            </text:list-item>
            <text:list-item>
              <text:p text:style-name="P4">HGV (Internal China logistics, Europe distribution): 1,500 km (total per unit)</text:p>
            </text:list-item>
            <text:list-item>
              <text:p text:style-name="P4">Last-Mile Delivery (per unit): 50 km</text:p>
            </text:list-item>
          </text:list>
        </text:list-item>
      </text:list>
      <text:h text:style-name="Heading_20_4" text:outline-level="4"><text:bookmark-start text:name="production-phase-energy-customization"/>Production Phase Energy Customization<text:bookmark-end text:name="production-phase-energy-customization"/></text:h>
      <text:list text:style-name="L5">
        <text:list-item>
          <text:p text:style-name="P5"><text:span text:style-name="T1">Renewable Energy Usage:</text:span> 40% of electricity at the production facility (mvuymegghj).</text:p>
        </text:list-item>
        <text:list-item>
          <text:p text:style-name="P5"><text:span text:style-name="T1">Energy Intensity (kWh/unit):</text:span> 5 kWh/unit (shjmitfzls) for manufacturing.</text:p>
        </text:list-item>
      </text:list>
      <text:h text:style-name="Heading_20_4" text:outline-level="4"><text:bookmark-start text:name="use-phase-durability-and-consumption-data"/>Use Phase Durability and Consumption Data<text:bookmark-end text:name="use-phase-durability-and-consumption-data"/></text:h>
      <text:list text:style-name="L6">
        <text:list-item>
          <text:p text:style-name="P6"><text:span text:style-name="T1">Product Lifespan:</text:span> 5 years (wowgdwwqnz).</text:p>
        </text:list-item>
        <text:list-item>
          <text:p text:style-name="P6"><text:span text:style-name="T1">Energy Consumption in Use:</text:span> 10 kWh/year (zdwkyzpfou), totaling 50 kWh over the product\'s lifespan.</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60% (rhdhzohnkw).</text:p>
        </text:list-item>
        <text:list-item>
          <text:p text:style-name="P7"><text:span text:style-name="T1">Circular/Take-back Programs:</text:span> Company-operated take-back scheme with material recovery (ykeyjjvixf).</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were calculated by multiplying activity data (e.g., kg of material, kWh of energy, km of transport) by corresponding industry-standard emission factors (e.g., from Ecoinvent/DEFRA databases). The results are categorized according to the GHG Protocol scopes.</text:p>
      <text:h text:style-name="Heading_20_3" text:outline-level="3"><text:bookmark-start text:name="emissions-by-lifecycle-stage"/>3.1. Emissions by Lifecycle Stage<text:bookmark-end text:name="emissions-by-lifecycle-stage"/></text:h>
      <text:h text:style-name="Heading_20_4" text:outline-level="4"><text:bookmark-start text:name="raw-material-acquisition-pre-processing-scope-3-category-1-purchased-goods-and-services"/>3.1.1. Raw Material Acquisition &amp; Pre-processing (Scope 3, Category 1: Purchased goods and services)<text:bookmark-end text:name="raw-material-acquisition-pre-processing-scope-3-category-1-purchased-goods-and-services"/></text:h>
      <text:p text:style-name="First_20_paragraph">Based on the Detailed Bill of Materials (BOM) above, the total emissions from raw material acquisition and pre-processing are:</text:p>
      <text:p text:style-name="Text_20_body"><text:span text:style-name="T1">Total Material Emissions: 7.05 kgCO2e</text:span></text:p>
      <text:h text:style-name="Heading_20_4" text:outline-level="4"><text:bookmark-start text:name="manufacturing-scope-2-purchased-electricity-scope-1-direct-emissions"/>3.1.2. Manufacturing (Scope 2: Purchased Electricity; Scope 1: Direct Emissions)<text:bookmark-end text:name="manufacturing-scope-2-purchased-electricity-scope-1-direct-emissions"/></text:h>
      <text:list text:style-name="L8">
        <text:list-item>
          <text:p text:style-name="P8"><text:span text:style-name="T1">Purchased Electricity (Scope 2):</text:span></text:p>
          <text:list text:style-name="L9">
            <text:list-item>
              <text:p text:style-name="P9">Total Energy Intensity: 5 kWh/unit</text:p>
            </text:list-item>
            <text:list-item>
              <text:p text:style-name="P9">Renewable Energy Usage: 40%</text:p>
            </text:list-item>
            <text:list-item>
              <text:p text:style-name="P9">Non-renewable energy: 5 kWh * (1 - 0.40) = 3 kWh</text:p>
            </text:list-item>
            <text:list-item>
              <text:p text:style-name="P9">Emission Factor (China grid mix, estimated): 0.6 kgCO2e/kWh</text:p>
            </text:list-item>
            <text:list-item>
              <text:p text:style-name="P9"><text:span text:style-name="T1">Production Energy Emissions: 3 kWh * 0.6 kgCO2e/kWh = 1.80 kgCO2e</text:span></text:p>
            </text:list-item>
          </text:list>
        </text:list-item>
        <text:list-item>
          <text:p text:style-name="P8"><text:span text:style-name="T1">Direct Emissions (Scope 1):</text:span> Assuming negligible direct fossil fuel combustion or process emissions from owned/controlled sources for this product\'s manufacturing process, or these are accounted for within the purchased materials\' scope 3 if outsourced. For this PCF, direct Scope 1 emissions at the pjsldxdluj facility are considered minimal or covered by upstream data.</text:p>
        </text:list-item>
      </text:list>
      <text:h text:style-name="Heading_20_4" text:outline-level="4"><text:bookmark-start text:name="transportation-distribution-scope-3-categories-4-9"/>3.1.3. Transportation &amp; Distribution (Scope 3, Categories 4 &amp; 9)<text:bookmark-end text:name="transportation-distribution-scope-3-categories-4-9"/></text:h>
      <text:p text:style-name="First_20_paragraph">Product mass assumed for transport: ~1.0 kg (sum of BOM items).</text:p>
      <text:list text:style-name="L10">
        <text:list-item>
          <text:p text:style-name="P10"><text:span text:style-name="T1">Upstream Transport (Scope 3, Category 4 - Ocean Freight):</text:span></text:p>
          <text:list text:style-name="L11">
            <text:list-item>
              <text:p text:style-name="P11">Distance: 18,000 km</text:p>
            </text:list-item>
            <text:list-item>
              <text:p text:style-name="P11">Emission Factor (Ocean Freight): 0.01 kgCO2e/tonne-km</text:p>
            </text:list-item>
            <text:list-item>
              <text:p text:style-name="P11">Calculation: (1.0 kg * 0.8) * (18,000 km / 1000 kg/tonne) * 0.01 kgCO2e/tonne-km = 0.144 kgCO2e</text:p>
            </text:list-item>
          </text:list>
        </text:list-item>
        <text:list-item>
          <text:p text:style-name="P10"><text:span text:style-name="T1">Upstream/Internal Logistics (Scope 3, Category 4 - HGV):</text:span></text:p>
          <text:list text:style-name="L12">
            <text:list-item>
              <text:p text:style-name="P12">Distance: 1,500 km</text:p>
            </text:list-item>
            <text:list-item>
              <text:p text:style-name="P12">Emission Factor (HGV Euro VI): 0.08 kgCO2e/tonne-km</text:p>
            </text:list-item>
            <text:list-item>
              <text:p text:style-name="P12">Calculation: 1.0 kg * (1,500 km / 1000 kg/tonne) * 0.08 kgCO2e/tonne-km = 0.12 kgCO2e</text:p>
            </text:list-item>
          </text:list>
        </text:list-item>
        <text:list-item>
          <text:p text:style-name="P10"><text:span text:style-name="T1">Downstream Transport (Scope 3, Category 9 - Last-Mile LCV/Van):</text:span></text:p>
          <text:list text:style-name="L13">
            <text:list-item>
              <text:p text:style-name="P13">Distance: 50 km (per unit)</text:p>
            </text:list-item>
            <text:list-item>
              <text:p text:style-name="P13">Emission Factor (LCV/Van, prorated per kg): 0.001 kgCO2e/km (assuming 0.1 kgCO2e/vehicle-km with 100 kg payload) * 1.0 kg</text:p>
            </text:list-item>
            <text:list-item>
              <text:p text:style-name="P13">Calculation: 50 km * 0.001 kgCO2e/km/kg * 1.0 kg = 0.05 kgCO2e</text:p>
            </text:list-item>
          </text:list>
        </text:list-item>
        <text:list-item>
          <text:p text:style-name="P10"><text:span text:style-name="T1">Total Transport Emissions: 0.144 + 0.12 + 0.05 = 0.314 kgCO2e</text:span></text:p>
        </text:list-item>
      </text:list>
      <text:h text:style-name="Heading_20_4" text:outline-level="4"><text:bookmark-start text:name="use-phase-scope-3-category-11-use-of-sold-products"/>3.1.4. Use Phase (Scope 3, Category 11: Use of sold products)<text:bookmark-end text:name="use-phase-scope-3-category-11-use-of-sold-products"/></text:h>
      <text:list text:style-name="L14">
        <text:list-item>
          <text:p text:style-name="P14"><text:span text:style-name="T1">Product Lifespan:</text:span> 5 years</text:p>
        </text:list-item>
        <text:list-item>
          <text:p text:style-name="P14"><text:span text:style-name="T1">Energy Consumption in Use:</text:span> 10 kWh/year * 5 years = 50 kWh</text:p>
        </text:list-item>
        <text:list-item>
          <text:p text:style-name="P14"><text:span text:style-name="T1">Emission Factor (Global average grid mix, estimated):</text:span> 0.4 kgCO2e/kWh</text:p>
        </text:list-item>
        <text:list-item>
          <text:p text:style-name="P14"><text:span text:style-name="T1">Use Phase Emissions: 50 kWh * 0.4 kgCO2e/kWh = 20.00 kgCO2e</text:span></text:p>
        </text:list-item>
      </text:list>
      <text:h text:style-name="Heading_20_4" text:outline-level="4"><text:bookmark-start text:name="end-of-life-eol-scope-3-category-12-end-of-life-treatment-of-sold-products"/>3.1.5. End-of-Life (EoL) (Scope 3, Category 12: End-of-life treatment of sold products)<text:bookmark-end text:name="end-of-life-eol-scope-3-category-12-end-of-life-treatment-of-sold-products"/></text:h>
      <text:p text:style-name="First_20_paragraph">Considering the recyclability percentage and circular programs:</text:p>
      <text:list text:style-name="L15">
        <text:list-item>
          <text:p text:style-name="P15"><text:span text:style-name="T1">Recycled Portion (60%):</text:span> 0.6 kg. A credit for avoided virgin material production is applied. Estimated credit: -1.0 kgCO2e/kg (simplified avoided burden). Credit = 0.6 kg * -1.0 kgCO2e/kg = -0.60 kgCO2e.</text:p>
        </text:list-item>
        <text:list-item>
          <text:p text:style-name="P15"><text:span text:style-name="T1">Disposed Portion (40%):</text:span> 0.4 kg. Emissions from landfill/incineration. Estimated EF: 0.5 kgCO2e/kg. Emissions = 0.4 kg * 0.5 kgCO2e/kg = 0.20 kgCO2e.</text:p>
        </text:list-item>
        <text:list-item>
          <text:p text:style-name="P15"><text:span text:style-name="T1">EoL Net Emissions: 0.20 kgCO2e - 0.60 kgCO2e = -0.40 kgCO2e</text:span> (Net removal/avoidance due to significant recycling and take-back program).</text:p>
        </text:list-item>
      </text:list>
      <text:h text:style-name="Heading_20_3" text:outline-level="3"><text:bookmark-start text:name="summary-of-product-carbon-footprint-mhhyezhndm"/>3.2. Summary of Product Carbon Footprint (mhhyezhndm)<text:bookmark-end text:name="summary-of-product-carbon-footprint-mhhyezhndm"/></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7.05</text:p>
          </table:table-cell>
          <table:table-cell table:style-name="TableRowCell" office:value-type="string">
            <text:p text:style-name="Table_20_Contents">24.5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80</text:p>
          </table:table-cell>
          <table:table-cell table:style-name="TableRowCell" office:value-type="string">
            <text:p text:style-name="Table_20_Contents">6.26%</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 4 &amp; 9</text:p>
          </table:table-cell>
          <table:table-cell table:style-name="TableRowCell" office:value-type="string">
            <text:p text:style-name="Table_20_Contents">0.31</text:p>
          </table:table-cell>
          <table:table-cell table:style-name="TableRowCell" office:value-type="string">
            <text:p text:style-name="Table_20_Contents">1.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20.00</text:p>
          </table:table-cell>
          <table:table-cell table:style-name="TableRowCell" office:value-type="string">
            <text:p text:style-name="Table_20_Contents">69.53%</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40</text:p>
          </table:table-cell>
          <table:table-cell table:style-name="TableRowCell" office:value-type="string">
            <text:p text:style-name="Table_20_Contents">-1.39%</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clearly identifies the following emission hotspots for mhhyezhndm:</text:p>
      <text:list text:style-name="L16">
        <text:list-item>
          <text:p text:style-name="P16"><text:span text:style-name="T1">Use Phase (69.53%):</text:span> This is by far the most significant contributor to the product\'s carbon footprint, primarily due to the energy consumption during its 5-year lifespan. This highlights a critical area for design and operational improvement, such as enhancing energy efficiency or encouraging renewable energy use by consumers.</text:p>
        </text:list-item>
        <text:list-item>
          <text:p text:style-name="P16"><text:span text:style-name="T1">Raw Material Acquisition (24.51%):</text:span> The production of materials, especially the Lithium-ion battery and the Circuit Board, contributes substantially. Optimizing material selection, reducing material intensity, and sourcing from suppliers with lower carbon footprints are key levers.</text:p>
        </text:list-item>
        <text:list-item>
          <text:p text:style-name="P16"><text:span text:style-name="T1">Manufacturing Energy (6.26%):</text:span> While lower than the use phase, this remains a relevant area. Increasing renewable energy usage beyond the current 40% in the production facility would further reduce this impact.</text:p>
        </text:list-item>
        <text:list-item>
          <text:p text:style-name="P16"><text:span text:style-name="T1">Transportation (1.08%):</text:span> Although relatively low, optimizing logistics routes, consolidating shipments, and exploring lower-emission transport modes where feasible can yield further reductions.</text:p>
        </text:list-item>
        <text:list-item>
          <text:p text:style-name="P16"><text:span text:style-name="T1">End-of-Life (-1.39%):</text:span> The robust recyclability and take-back programs demonstrate a positive impact, leading to net avoided emissions. Further increasing recyclability and optimizing recovery processes can enhance this benefit.</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given the use of provided specific company data for BOM, energy usage, and EoL scenarios. Industry-standard emission factors were applied for secondary data where primary data was not available, ensuring a robust estimation.</text:p>
      <text:list text:style-name="L17">
        <text:list-item>
          <text:p text:style-name="P17"><text:span text:style-name="T1">Data Assumptions:</text:span> Where specific data was not provided (e.g., exact emission factors for sub-components, precise transport routes), reasonable industry-average values and proxies were used.</text:p>
        </text:list-item>
        <text:list-item>
          <text:p text:style-name="P17"><text:span text:style-name="T1">System Boundary Interpretation:</text:span> The initial "factory_gate" boundary was expanded to "cradle-to-grave" to meet the comprehensive PCF requirements, providing a holistic view.</text:p>
        </text:list-item>
        <text:list-item>
          <text:p text:style-name="P17"><text:span text:style-name="T1">LSR Standard Application:</text:span> The report acknowledges the 2026 Land Sector and Removals (LSR) Standard. While direct land-use change data was not explicitly provided for the product, the EoL credits for material recovery align with the spirit of recognizing removals and avoided emissions. A full, dedicated LSR assessment would require specific land-use information at each stage.</text:p>
        </text:list-item>
        <text:list-item>
          <text:p text:style-name="P17"><text:span text:style-name="T1">Scope 3 Coverage:</text:span> With the detailed inclusion of purchased goods and services, upstream and downstream transportation, use phase, and end-of-life, the Scope 3 emissions coverage is estimated to be well above the 95% requirement for 2026.</text:p>
        </text:list-item>
      </text:list>
      <text:p text:style-name="Horizontal_20_Line"/>
      <text:h text:style-name="Heading_20_3" text:outline-level="3"><text:bookmark-start text:name="recommendations-for-reduction"/>4.3. Recommendations for Reduction<text:bookmark-end text:name="recommendations-for-reduction"/></text:h>
      <text:p text:style-name="First_20_paragraph">Based on this analysis, pjsldxdluj is recommended to focus on the following to reduce the carbon footprint of mhhyezhndm:</text:p>
      <text:list text:style-name="L18">
        <text:list-item>
          <text:p text:style-name="P18"><text:span text:style-name="T1">Enhance Use Phase Efficiency:</text:span> Invest in R&amp;D to significantly reduce the product\'s energy consumption during its operational life. Explore low-power modes, extend battery life, or integrate smart energy management features.</text:p>
        </text:list-item>
        <text:list-item>
          <text:p text:style-name="P18"><text:span text:style-name="T1">Sustainable Material Sourcing:</text:span> Collaborate with suppliers to identify and procure lower-carbon materials, increase recycled content in components, and explore alternative materials with inherently lower footprints, especially for the battery and PCB.</text:p>
        </text:list-item>
        <text:list-item>
          <text:p text:style-name="P18"><text:span text:style-name="T1">Increase Renewable Energy in Manufacturing:</text:span> Target 100% renewable energy for production operations to eliminate Scope 2 emissions, either through direct generation, PPAs, or high-quality energy attribute certificates.</text:p>
        </text:list-item>
        <text:list-item>
          <text:p text:style-name="P18"><text:span text:style-name="T1">Optimize Logistics:</text:span> Continuously seek opportunities to optimize transport efficiency, such as route optimization, increased load factors, and a shift to lower-emission freight options where feasible.</text:p>
        </text:list-item>
        <text:list-item>
          <text:p text:style-name="P18"><text:span text:style-name="T1">Strengthen Circularity:</text:span> Continue to expand and promote the take-back scheme, aiming for even higher recyclability rates and exploring opportunities for material closed-loops and product longevit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hhyezhndm</dc:title>
    <dc:description>Detailed Product Carbon Footprint (PCF) analysis report for mhhyezhndm, prepared by Senior Sustainability Consultant lwwdltmdtd for pjsldxdluj, adhering to GHG Protocol standards and 2026 LSR updates.</dc:description>
    <dc:subject/>
    <meta:keyword/>
    <dc:language>en</dc:language>
    <meta:initial-creator/>
    <dc:creator/>
    <meta:creation-date>2026-07-15T06:41:31Z</meta:creation-date>
    <dc:date>2026-07-15T06:41:31Z</dc:date>
    <meta:user-defined meta:name="viewport" meta:value-type="string">width=device-width, initial-scale=1.0</meta:user-defined>
  </office:meta>
</office:document-meta>
</file>