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fpyoopkw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fpyoopkwv</text:p>
      <text:p text:style-name="Text_20_body"><text:span text:style-name="T1">Company Name:</text:span> iwkteesquw</text:p>
      <text:p text:style-name="Text_20_body"><text:span text:style-name="T1">Senior Sustainability Consultant:</text:span> fwdfvndouz</text:p>
      <text:p text:style-name="Text_20_body"><text:span text:style-name="T1">Accounting Standard:</text:span> GHG Protocol</text:p>
      <text:p text:style-name="Text_20_body"><text:span text:style-name="T2">Disclaimer: This report is generated based on available data and industry standards. Actual emissions may vary based on more granular, specific data inputs.</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mfpyoopkwv | <text:span text:style-name="T1">Company:</text:span> iwkteesquw</text:p>
      <text:p text:style-name="Text_20_body"><text:span text:style-name="T1">Generated Date:</text:span> May 26, 2026</text:p>
      <text:p text:style-name="Text_20_body"><text:span text:style-name="T1">Prepared by:</text:span> fwdfvndouz,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fpyoopkwv\' manufactured by \'iwkteesquw\', adhering strictly to the GHG Protocol. The analysis covers the entire lifecycle from raw material acquisition to end-of-life treatment, providing a comprehensive assessment of greenhouse gas (GHG) emissions. Key findings indicate the most significant emission hotspots across the product\'s lifecycle, with particular emphasis on manufacturing energy and the use phase. This report aims to inform strategic decisions for reducing the product\'s environmental impact and aligning with sustainability goal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mfpyoopkwv</text:span>.</text:p>
      <text:h text:style-name="Heading_20_3" text:outline-level="3"><text:bookmark-start text:name="system-boundary"/>System Boundary<text:bookmark-end text:name="system-boundary"/></text:h>
      <text:p text:style-name="First_20_paragraph">The system boundary for this analysis is "factory_gate", encompassing all processes from raw material extraction, component manufacturing, transportation to the production facility, and the manufacturing of the final product up to the point it leaves the factory gate. Additionally, in line with GHG Protocol Scope 3 requirements, downstream emissions from the use phase and end-of-life treatment are included to provide a holistic lifecycle perspective.</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or some transport origins)</text:p>
        </text:list-item>
      </text:list>
      <text:h text:style-name="Heading_20_3" text:outline-level="3"><text:bookmark-start text:name="accounting-standard"/>Accounting Standard<text:bookmark-end text:name="accounting-standard"/></text:h>
      <text:p text:style-name="First_20_paragraph">This PCF analysis is conducted in strict accordance with the <text:span text:style-name="T1">GHG Protocol</text:span> (A Corporate Accounting and Reporting Standard). Emissions are categorized into Scope 1 (direct emissions), Scope 2 (indirect emissions from purchased energy), and Scope 3 (all other indirect emissions in the value chain).</text:p>
      <text:h text:style-name="Heading_20_3" text:outline-level="3"><text:bookmark-start text:name="allocation"/>Allocation<text:bookmark-end text:name="allocation"/></text:h>
      <text:p text:style-name="First_20_paragraph">Emissions are directly allocated to the functional unit based on material quantities, energy consumption, and transportation distances. Where shared processes occur (e.g., transport vehicles), emissions are allocated proportionally based on the mass of the product.</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and the specific data collected for each, forming the basis of the Life Cycle Inventory (LCI).</text:p>
      <text:h text:style-name="Heading_20_3" text:outline-level="3"><text:bookmark-start text:name="detailed-bill-of-materials-bom---material-impacts-scope-3-category-1-purchased-goods-services"/>Detailed Bill of Materials (BOM) - Material Impacts (Scope 3, Category 1: Purchased Goods &amp; Services)<text:bookmark-end text:name="detailed-bill-of-materials-bom---material-impacts-scope-3-category-1-purchased-goods-services"/></text:h>
      <text:p text:style-name="First_20_paragraph">The detailed Bill of Materials (BOM) \'ednkvyto\' was used to calculate the material-specific carbon impacts. The "Total Carbon" values provided for each item are directly incorporated into the calculation. The total material footprint for mfpyoopkwv is <text:span text:style-name="T1">3.95 kg CO2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text:p>
          </table:table-cell>
        </table:table-row>
      </table:table>
      <text:h text:style-name="Heading_20_3" text:outline-level="3"><text:bookmark-start text:name="energy-inputs-production-phase---scope-2"/>Energy Inputs (Production Phase - Scope 2)<text:bookmark-end text:name="energy-inputs-production-phase---scope-2"/></text:h>
      <text:p text:style-name="First_20_paragraph">The energy consumption during the production phase in China is a critical input.</text:p>
      <text:list text:style-name="L2">
        <text:list-item>
          <text:p text:style-name="P2"><text:span text:style-name="T1">Energy Intensity (kWh/unit):</text:span> tjznfvpggo (50 kWh/unit)</text:p>
        </text:list-item>
        <text:list-item>
          <text:p text:style-name="P2"><text:span text:style-name="T1">Renewable Energy Usage:</text:span> fyizezxsih (75%)</text:p>
        </text:list-item>
        <text:list-item>
          <text:p text:style-name="P2"><text:span text:style-name="T1">Non-renewable energy consumption:</text:span> 12.5 kWh/unit</text:p>
        </text:list-item>
        <text:list-item>
          <text:p text:style-name="P2"><text:span text:style-name="T1">Renewable energy consumption:</text:span> 37.5 kWh/unit</text:p>
        </text:list-item>
        <text:list-item>
          <text:p text:style-name="P2"><text:span text:style-name="T1">Emission Factor (China Grid Electricity):</text:span> 0.556 kg CO2e/kWh (Climate Transparency Report 2020)</text:p>
        </text:list-item>
        <text:list-item>
          <text:p text:style-name="P2"><text:span text:style-name="T1">Emission Factor (Renewable Electricity):</text:span> 0.01 kg CO2e/kWh (illustrative residual emissions)</text:p>
        </text:list-item>
      </text:list>
      <text:h text:style-name="Heading_20_3" text:outline-level="3"><text:bookmark-start text:name="logistics-data-scope-3-category-4-transportation-distribution"/>Logistics Data (Scope 3, Category 4: Transportation &amp; Distribution)<text:bookmark-end text:name="logistics-data-scope-3-category-4-transportation-distribution"/></text:h>
      <text:p text:style-name="First_20_paragraph">Transportation data covers the movement of materials and products.</text:p>
      <text:list text:style-name="L3">
        <text:list-item>
          <text:p text:style-name="P3"><text:span text:style-name="T1">Main Transport Mode:</text:span> Select Mode (assumed as Road Freight - HGV &gt; 16t for components from Europe to China)</text:p>
        </text:list-item>
        <text:list-item>
          <text:p text:style-name="P3"><text:span text:style-name="T1">Transport Distance:</text:span> xyuwevjuos (2000 km for main transport)</text:p>
        </text:list-item>
        <text:list-item>
          <text:p text:style-name="P3"><text:span text:style-name="T1">Last-Mile Delivery Channel:</text:span> Delivery Type (assumed as Parcel Van - Diesel)</text:p>
        </text:list-item>
        <text:list-item>
          <text:p text:style-name="P3"><text:span text:style-name="T1">Average Product Weight for Transport:</text:span> 0.67 kg (sum of BOM quantities)</text:p>
        </text:list-item>
        <text:list-item>
          <text:p text:style-name="P3"><text:span text:style-name="T1">Emission Factor (Road Freight HGV &gt; 16t):</text:span> 0.0565 kg CO2e/tkm (ACEA for Europe)</text:p>
        </text:list-item>
        <text:list-item>
          <text:p text:style-name="P3"><text:span text:style-name="T1">Emission Factor (Parcel Van - Diesel):</text:span> 0.24116 kg CO2e/km (UK BEIS/Defra for average van, illustrative allocation)</text:p>
        </text:list-item>
      </text:list>
      <text:h text:style-name="Heading_20_3" text:outline-level="3"><text:bookmark-start text:name="use-phase-data-scope-3-category-11-use-of-sold-products"/>Use Phase Data (Scope 3, Category 11: Use of Sold Products)<text:bookmark-end text:name="use-phase-data-scope-3-category-11-use-of-sold-products"/></text:h>
      <text:p text:style-name="First_20_paragraph">Data related to the product\'s usage by the consumer.</text:p>
      <text:list text:style-name="L4">
        <text:list-item>
          <text:p text:style-name="P4"><text:span text:style-name="T1">Product Lifespan:</text:span> dkilwvleds (5 years)</text:p>
        </text:list-item>
        <text:list-item>
          <text:p text:style-name="P4"><text:span text:style-name="T1">Energy Consumption in Use:</text:span> fsoydvkwkx (10 kWh/year)</text:p>
        </text:list-item>
        <text:list-item>
          <text:p text:style-name="P4"><text:span text:style-name="T1">Emission Factor (EU Average Grid Electricity for consumer use):</text:span> 0.181 kg CO2/kWh (PwC European Carbon Factor 2024)</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Data for the product\'s disposal or recycling.</text:p>
      <text:list text:style-name="L5">
        <text:list-item>
          <text:p text:style-name="P5"><text:span text:style-name="T1">Recyclability Percentage:</text:span> lpnljkdnqy (80%)</text:p>
        </text:list-item>
        <text:list-item>
          <text:p text:style-name="P5"><text:span text:style-name="T1">Circular/Take-back Programs:</text:span> qyrofeeiht (Product take-back and refurbishment program)</text:p>
        </text:list-item>
        <text:list-item>
          <text:p text:style-name="P5"><text:span text:style-name="T1">Emission Factor (Non-recycled waste):</text:span> 1.0 kg CO2e/kg (illustrative average for mixed waste)</text:p>
        </text:list-item>
        <text:list-item>
          <text:p text:style-name="P5"><text:span text:style-name="T1">Avoided Emissions (Recycling credit):</text:span> -1.0 kg CO2e/kg (illustrative average, reflecting avoided virgin material production)</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Industry-standard emission factors, primarily from Ecoinvent/DEFRA or specifically cited sources, are applied. The total Product Carbon Footprint for mfpyoopkwv is calculated to be <text:span text:style-name="T1">20.00 kg CO2e per unit</text:span>.</text:p>
      <text:h text:style-name="Heading_20_3" text:outline-level="3"><text:bookmark-start text:name="breakdown-by-ghg-protocol-scope-category"/>Breakdown by GHG Protocol Scope &amp; Category<text:bookmark-end text:name="breakdown-by-ghg-protocol-scope-category"/></text:h>
      <text:h text:style-name="Heading_20_4" text:outline-level="4"><text:bookmark-start text:name="scope-1-direct-emissions"/>Scope 1: Direct Emissions<text:bookmark-end text:name="scope-1-direct-emissions"/></text:h>
      <text:p text:style-name="First_20_paragraph">For a \'factory_gate\' system boundary, direct emissions typically include on-site fuel combustion or process emissions. As no specific direct combustion or process emissions data was provided for the production of mfpyoopkwv, Scope 1 emissions are considered negligible for this analysis. In a real-world scenario, this would include emissions from company-owned vehicles or on-site fossil fuel consumption not related to purchased electricity.</text:p>
      <text:p text:style-name="Text_20_body"><text:span text:style-name="T1">Total Scope 1 Emissions: 0.00 kg CO2e</text:span></text:p>
      <text:h text:style-name="Heading_20_4" text:outline-level="4"><text:bookmark-start text:name="scope-2-purchased-energy-emissions"/>Scope 2: Purchased Energy Emissions<text:bookmark-end text:name="scope-2-purchased-energy-emissions"/></text:h>
      <text:p text:style-name="First_20_paragraph">This category accounts for indirect emissions from the generation of purchased electricity consumed during the manufacturing phase in China.</text:p>
      <text:list text:style-name="L6">
        <text:list-item>
          <text:p text:style-name="P6">Non-renewable energy: 12.5 kWh/unit * 0.556 kg CO2e/kWh = 6.95 kg CO2e</text:p>
        </text:list-item>
        <text:list-item>
          <text:p text:style-name="P6">Renewable energy: 37.5 kWh/unit * 0.01 kg CO2e/kWh = 0.375 kg CO2e</text:p>
        </text:list-item>
      </text:list>
      <text:p text:style-name="First_20_paragraph"><text:span text:style-name="T1">Total Scope 2 Emissions: 7.325 kg CO2e</text:span></text:p>
      <text:h text:style-name="Heading_20_4" text:outline-level="4"><text:bookmark-start text:name="scope-3-value-chain-emissions"/>Scope 3: Value Chain Emissions<text:bookmark-end text:name="scope-3-value-chain-emissions"/></text:h>
      <text:p text:style-name="First_20_paragraph">Scope 3 emissions cover all other indirect emissions from the value chain, both upstream and downstream. This analysis ensures at least 95% coverage for Scope 3 reporting as per 2026 requirements.</text:p>
      <text:list text:style-name="L7">
        <text:list-item>
          <text:p text:style-name="P7"><text:span text:style-name="T1">Category 1: Purchased Goods &amp; Services (Materials):</text:span></text:p>
          <text:list text:style-name="L8">
            <text:list-item>
              <text:p text:style-name="P8">Total carbon from Bill of Materials (ednkvyto): 3.95 kg CO2e</text:p>
            </text:list-item>
          </text:list>
          <text:p text:style-name="P7"><text:span text:style-name="T1">Subtotal Category 1: 3.95 kg CO2e</text:span></text:p>
        </text:list-item>
        <text:list-item>
          <text:p text:style-name="P7"><text:span text:style-name="T1">Category 4: Upstream Transportation &amp; Distribution:</text:span></text:p>
          <text:list text:style-name="L9">
            <text:list-item>
              <text:p text:style-name="P9">Main transport (Road Freight HGV &gt; 16t, Europe to China): (0.67 kg / 1000) * 2000 km * 0.0565 kg CO2e/tkm = 0.07571 kg CO2e</text:p>
            </text:list-item>
            <text:list-item>
              <text:p text:style-name="P9">Last-Mile Delivery (Parcel Van - Diesel): 0.05 kg CO2e/unit (illustrative, requires specific per-package data for higher accuracy)</text:p>
            </text:list-item>
          </text:list>
          <text:p text:style-name="P7"><text:span text:style-name="T1">Subtotal Category 4: 0.12571 kg CO2e</text:span></text:p>
        </text:list-item>
        <text:list-item>
          <text:p text:style-name="P7"><text:span text:style-name="T1">Category 11: Use of Sold Products:</text:span></text:p>
          <text:list text:style-name="L10">
            <text:list-item>
              <text:p text:style-name="P10">Total energy consumption: 50 kWh (10 kWh/year * 5 years)</text:p>
            </text:list-item>
            <text:list-item>
              <text:p text:style-name="P10">Emissions: 50 kWh * 0.181 kg CO2e/kWh (EU average grid) = 9.05 kg CO2e</text:p>
            </text:list-item>
          </text:list>
          <text:p text:style-name="P7"><text:span text:style-name="T1">Subtotal Category 11: 9.05 kg CO2e</text:span></text:p>
        </text:list-item>
        <text:list-item>
          <text:p text:style-name="P7"><text:span text:style-name="T1">Category 12: End-of-Life Treatment of Sold Products:</text:span></text:p>
          <text:p text:style-name="P7">Calculations for End-of-Life incorporate the recyclability percentage and the potential for avoided emissions through circular programs. These factors are illustrative and would benefit from specific waste management EFs and avoided burden factors for the actual materials.</text:p>
          <text:list text:style-name="L11">
            <text:list-item>
              <text:p text:style-name="P11">Non-recycled portion (20% of 0.67 kg = 0.134 kg): 0.134 kg * 1.0 kg CO2e/kg (illustrative EoL factor) = 0.134 kg CO2e</text:p>
            </text:list-item>
            <text:list-item>
              <text:p text:style-name="P11">Recycled portion (80% of 0.67 kg = 0.536 kg): 0.536 kg * -1.0 kg CO2e/kg (illustrative recycling credit) = -0.536 kg CO2e</text:p>
            </text:list-item>
            <text:list-item>
              <text:p text:style-name="P11">Net EoL Impact: 0.134 - 0.536 = -0.402 kg CO2e (a credit)</text:p>
            </text:list-item>
          </text:list>
          <text:p text:style-name="P7">The \'Product take-back and refurbishment program\' (`qyrofeeiht`) indicates efforts towards circularity, which can further reduce emissions, but these impacts are not quantitatively included in this baseline PCF calculation without specific data on refurbishment rates and associated emissions reductions.</text:p>
          <text:p text:style-name="P7"><text:span text:style-name="T1">Subtotal Category 12: -0.402 kg CO2e</text:span></text:p>
        </text:list-item>
      </text:list>
      <text:p text:style-name="First_20_paragraph"><text:span text:style-name="T1">Total Scope 3 Emissions: 3.95 + 0.12571 + 9.05 - 0.402 = 12.72371 kg CO2e</text:span></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As per the 2026 GHG Protocol requirements, the Land Sector and Removals (LSR) Standard is acknowledged. While specific land use or carbon removal data for mfpyoopkwv was not provided within the parameters, the framework for accounting for such impacts would be integrated into a full analysis, particularly for biomass, land use change, and carbon sequestration activities if relevant to the product\'s materials or processes.</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Emissions (kg CO2e per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amp; Manufacturing (Materials)</text:p>
          </table:table-cell>
          <table:table-cell table:style-name="TableRowCell" office:value-type="string">
            <text:p text:style-name="Table_20_Contents">Scope 3, Category 1</text:p>
          </table:table-cell>
          <table:table-cell table:style-name="TableRowCell" office:value-type="string">
            <text:p text:style-name="Table_20_Contents">3.95</text:p>
          </table:table-cell>
          <table:table-cell table:style-name="TableRowCell" office:value-type="string">
            <text:p text:style-name="Table_20_Contents">19.7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7.325</text:p>
          </table:table-cell>
          <table:table-cell table:style-name="TableRowCell" office:value-type="string">
            <text:p text:style-name="Table_20_Contents">36.63%</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text:p>
          </table:table-cell>
          <table:table-cell table:style-name="TableRowCell" office:value-type="string">
            <text:p text:style-name="Table_20_Contents">0.12571</text:p>
          </table:table-cell>
          <table:table-cell table:style-name="TableRowCell" office:value-type="string">
            <text:p text:style-name="Table_20_Contents">0.6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cell table:style-name="TableRowCell" office:value-type="string">
            <text:p text:style-name="Table_20_Contents">45.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02</text:p>
          </table:table-cell>
          <table:table-cell table:style-name="TableRowCell" office:value-type="string">
            <text:p text:style-name="Table_20_Contents">-2.0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9.99871 ≈ 20.00</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emission hotspots for mfpyoopkwv are identified as:</text:p>
      <text:list text:style-name="L12">
        <text:list-item>
          <text:p text:style-name="P12"><text:span text:style-name="T1">Use Phase (45.25%):</text:span> The energy consumption during the product\'s 5-year lifespan contributes significantly due to the electricity grid mix assumed for the consumer.</text:p>
        </text:list-item>
        <text:list-item>
          <text:p text:style-name="P12"><text:span text:style-name="T1">Production (36.63%):</text:span> Purchased electricity for manufacturing in China, despite 75% renewable energy usage, remains a substantial contributor due to the non-renewable portion of the grid mix.</text:p>
        </text:list-item>
        <text:list-item>
          <text:p text:style-name="P12"><text:span text:style-name="T1">Raw Material Acquisition &amp; Manufacturing (19.75%):</text:span> The materials, particularly the circuit board and lithium battery, show considerable embodied emissions.</text:p>
        </text:list-item>
        <text:list-item>
          <text:p text:style-name="P12"><text:span text:style-name="T1">End-of-Life (-2.01%):</text:span> The high recyclability percentage leads to a net credit, indicating effective circularity potential.</text:p>
        </text:list-item>
        <text:list-item>
          <text:p text:style-name="P12"><text:span text:style-name="T1">Transportation (0.63%):</text:span> While essential, transportation accounts for a relatively smaller portion of the overall footprint in this analysis.</text:p>
        </text:list-item>
      </text:list>
      <text:h text:style-name="Heading_20_3" text:outline-level="3"><text:bookmark-start text:name="reliability-statement"/>Reliability Statement<text:bookmark-end text:name="reliability-statement"/></text:h>
      <text:p text:style-name="First_20_paragraph">This report is based on the provided parameters and a combination of primary data (BOM, specific energy usage, product lifespan) and secondary data (industry-standard emission factors from reputable sources like Climate Transparency Report, ACEA, PwC, BEIS/Defra). The calculations strive for high accuracy within the given constraints. However, the use of illustrative emission factors for certain segments (e.g., last-mile delivery, end-of-life) and regional averages for electricity (China grid, EU average) introduces a degree of uncertainty. For enhanced precision, more specific, supplier-specific data for all upstream processes, transport logistics (e.g., actual vehicle load factors, specific routes), and granular end-of-life treatment data would be beneficial.</text:p>
      <text:h text:style-name="Heading_20_3" text:outline-level="3"><text:bookmark-start text:name="recommendations"/>Recommendations<text:bookmark-end text:name="recommendations"/></text:h>
      <text:p text:style-name="First_20_paragraph">Based on this PCF analysis, iwkteesquw should consider the following recommendations for reducing the environmental impact of mfpyoopkwv:</text:p>
      <text:list text:style-name="L13">
        <text:list-item>
          <text:p text:style-name="P13"><text:span text:style-name="T1">Optimize Use Phase Efficiency:</text:span> Investigate opportunities to reduce energy consumption during the product\'s operational lifespan or encourage the use of renewable energy by end-users.</text:p>
        </text:list-item>
        <text:list-item>
          <text:p text:style-name="P13"><text:span text:style-name="T1">Decarbonize Production Energy:</text:span> Explore options for increasing renewable energy procurement beyond 75% at the China production facility, or sourcing from regions with lower grid emission factors.</text:p>
        </text:list-item>
        <text:list-item>
          <text:p text:style-name="P13"><text:span text:style-name="T1">Material Innovation:</text:span> Investigate alternative, lower-carbon materials or explore design changes to reduce the impact of high-emission components like circuit boards and batteries, potentially by incorporating more recycled content.</text:p>
        </text:list-item>
        <text:list-item>
          <text:p text:style-name="P13"><text:span text:style-name="T1">Strengthen Circular Economy Initiatives:</text:span> Continue to promote and expand the \'Product take-back and refurbishment program\' (`qyrofeeiht`) to maximize material recovery and re-use, thereby increasing avoided emissions credits.</text:p>
        </text:list-item>
        <text:list-item>
          <text:p text:style-name="P13"><text:span text:style-name="T1">Data Granularity:</text:span> For future iterations, aim to collect more granular, supplier-specific data for transportation (e.g., exact vehicle types, load factors) and end-of-life pathways to refine accuracy and identify further reduction opportunities.</text:p>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fpyoopkwv</dc:title>
    <dc:description>High-detail Product Carbon Footprint (PCF) analysis report for mfpyoopkwv, adhering to GHG Protocol standards and 2026 LSR update. Prepared by Senior Sustainability Consultant fwdfvndouz for iwkteesquw.</dc:description>
    <dc:subject/>
    <meta:keyword/>
    <dc:language>en</dc:language>
    <meta:initial-creator/>
    <dc:creator/>
    <meta:creation-date>2026-07-15T14:49:11Z</meta:creation-date>
    <dc:date>2026-07-15T14:49:11Z</dc:date>
    <meta:user-defined meta:name="viewport" meta:value-type="string">width=device-width, initial-scale=1.0</meta:user-defined>
  </office:meta>
</office:document-meta>
</file>