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ettnknyg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ettnknygl</text:p>
      <text:p text:style-name="Text_20_body"><text:span text:style-name="T1">Company:</text:span> pmkyldykhr</text:p>
      <text:p text:style-name="Text_20_body"><text:span text:style-name="T1">Accounting Standard:</text:span> GHG Protocol</text:p>
      <text:p text:style-name="Text_20_body"><text:span text:style-name="T1">Senior Sustainability Consultant:</text:span> xeqxfjpiln</text:p>
      <text:p text:style-name="Text_20_body">Disclaimer: This report is generated based on available data, industry standards, and illustrative emission factors where specific data was not provided. Calculations are estimations and should be used for strategic guidance rather than absolute financial or regulatory reporting without further primary data collection and verification.</text:p>
      <text:h text:style-name="Heading_20_1" text:outline-level="1"><text:bookmark-start text:name="product-carbon-footprint-report-for-mettnknygl"/>Product Carbon Footprint Report for mettnknygl<text:bookmark-end text:name="product-carbon-footprint-report-for-mettnknygl"/></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ettnknygl</text:span>, manufactured by <text:span text:style-name="T1">pmkyldykhr</text:span>. Conducted by Senior Sustainability Consultant <text:span text:style-name="T1">xeqxfjpiln</text:span>, this analysis adheres strictly to the GHG Protocol accounting standard, incorporating the 2026 Land Sector and Removals (LSR) Standard update and ensuring at least 95% coverage for Scope 3 emissions. The PCF quantifies the total greenhouse gas emissions associated with the product\'s entire lifecycle, from raw material extraction ("cradle") through manufacturing, distribution, use, and end-of-life ("grave"), expressed in kilograms of carbon dioxide equivalent (kg CO2e) per functional unit. The total Product Carbon Footprint for one unit of mettnknygl is calculated to be <text:span text:style-name="T1">86.85 kg CO2e</text:span>. The use phase is identified as the primary hotspot for emissions, underscoring the importance of energy efficiency during product opera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ettnknygl follows the five-step methodology recommend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ocument all relevant life cycle inventory (LCI) stages.</text:p>
        </text:list-item>
        <text:list-item>
          <text:p text:style-name="P1"><text:span text:style-name="T1">Collect Data:</text:span> Gather primary and secondary data points for each stage.</text:p>
        </text:list-item>
        <text:list-item>
          <text:p text:style-name="P1"><text:span text:style-name="T1">Calculate Emissions:</text:span> Compute emissions by multiplying activity data by appropriate emission factors (Activity * Emission Factor = CO2e).</text:p>
        </text:list-item>
        <text:list-item>
          <text:p text:style-name="P1"><text:span text:style-name="T1">Review &amp; Report:</text:span> Analyze results, identify hotspots, assess reliability, and report findings.</text:p>
        </text:list-item>
      </text:list>
      <text:h text:style-name="Heading_20_3" text:outline-level="3"><text:bookmark-start text:name="functional-unit"/>1.1. Functional Unit<text:bookmark-end text:name="functional-unit"/></text:h>
      <text:p text:style-name="First_20_paragraph">The functional unit for this analysis is defined as: <text:span text:style-name="T1">1.0 unit of mettnknygl</text:span>.</text:p>
      <text:h text:style-name="Heading_20_3" text:outline-level="3"><text:bookmark-start text:name="system-boundary"/>1.2. System Boundary<text:bookmark-end text:name="system-boundary"/></text:h>
      <text:p text:style-name="First_20_paragraph">The system boundary for this PCF is "cradle-to-grave", covering all stages from raw material acquisition to end-of-life. However, for initial reporting and primary data focus, the production boundary is set at <text:span text:style-name="T1">factory_gate</text:span> for the manufacturing process itself, with upstream and downstream elements handled under Scope 3. The report categorizes emissions into Scope 1 (direct), Scope 2 (purchased energy), and Scope 3 (value chain).</text:p>
      <text:h text:style-name="Heading_20_3" text:outline-level="3"><text:bookmark-start text:name="geographic-scope"/>1.3. Geographic Scope<text:bookmark-end text:name="geographic-scope"/></text:h>
      <text:p text:style-name="First_20_paragraph">The <text:span text:style-name="T1">Final Production Country</text:span> for mettnknygl is <text:span text:style-name="T1">China</text:span>. The <text:span text:style-name="T1">Supply Chain Focus</text:span> for upstream components and downstream distribution is <text:span text:style-name="T1">Europe Focused</text:span>, implying significant transport distances and varied energy mixes for different stages.</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 accordance with Scope 1, Scope 2, and Scope 3 definitions. Furthermore, this report applies the principles of the <text:span text:style-name="T1">2026 Land Sector and Removals (LSR) Standard</text:span> for relevant land use and carbon removal aspects.</text:p>
      <text:h text:style-name="Heading_20_3" text:outline-level="3"><text:bookmark-start text:name="scope-3-compliance"/>1.5. Scope 3 Compliance<text:bookmark-end text:name="scope-3-compliance"/></text:h>
      <text:p text:style-name="First_20_paragraph">In line with 2026 requirements, companies must account for and report at least 95% of total required Scope 3 emissions. Efforts have been made to ensure at least <text:span text:style-name="T1">95% coverage for Scope 3</text:span> reporting, encompassing significant upstream and downstream value chain emissions through detailed material, transport, use phase, and end-of-life analyses.</text:p>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lifecycle stages considered and the primary and secondary data collected for the analysis of mettnknygl. Specific parameters provided were used to ensure high accuracy in calculations.</text:p>
      <text:h text:style-name="Heading_20_3" text:outline-level="3"><text:bookmark-start text:name="material-inputs-scope-3---upstream"/>2.1. Material Inputs (Scope 3 - Upstream)<text:bookmark-end text:name="material-inputs-scope-3---upstream"/></text:h>
      <text:p text:style-name="First_20_paragraph">The following Detailed Bill of Materials (BOM) for <text:span text:style-name="T1">krmyvwuo</text:span> was utilized to calculate the material footprint. Emission factors are based on industry-standard databases (e.g., Ecoinvent/DEFRA equivalents) for primary production processes, where specific data was not avail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Recycled Cardboard)</text:p>
          </table:table-cell>
          <table:table-cell table:style-name="TableRowCell" office:value-type="string">
            <text:p text:style-name="Table_20_Contents">Paper/Wood</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7</text:p>
          </table:table-cell>
        </table:table-row>
        <table:table-row>
          <table:table-cell table:style-name="TableRowCell" office:value-type="string">
            <text:p text:style-name="Table_20_Contents">7</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Chemical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able:table-cell>
          <table:table-cell table:style-name="TableRowCell" office:value-type="string" table:number-columns-spanned="6">
            <text:p text:style-name="Table_20_Contents"><text:span text:style-name="T1">Total Material Impact (kg CO2e)</text:span></text:p>
          </table:table-cell>
          <table:table-cell table:style-name="TableRowCell" office:value-type="string">
            <text:p text:style-name="Table_20_Contents"><text:span text:style-name="T1">11.26</text:span></text:p>
          </table:table-cell>
        </table:table-row>
      </table:table>
      <text:p text:style-name="First_20_paragraph"><text:span text:style-name="T1">Total product mass:</text:span> Approximately 1.26 kg per unit.</text:p>
      <text:h text:style-name="Heading_20_3" text:outline-level="3"><text:bookmark-start text:name="production-energy-inputs-scope-2"/>2.2. Production Energy Inputs (Scope 2)<text:bookmark-end text:name="production-energy-inputs-scope-2"/></text:h>
      <text:p text:style-name="First_20_paragraph">Energy consumption during the production phase in China is a critical input. The following parameters were applied:</text:p>
      <text:list text:style-name="L2">
        <text:list-item>
          <text:p text:style-name="P2"><text:span text:style-name="T1">Energy Intensity (kWh/unit):</text:span> uuihyvuddo (10 kWh/unit)</text:p>
        </text:list-item>
        <text:list-item>
          <text:p text:style-name="P2"><text:span text:style-name="T1">Renewable Energy Usage:</text:span> zxvwxyojnz (75%)</text:p>
        </text:list-item>
        <text:list-item>
          <text:p text:style-name="P2"><text:span text:style-name="T1">Grid Electricity Factor (China):</text:span> Approximately 0.6 kg CO2e/kWh (representing the 25% non-renewable share).</text:p>
        </text:list-item>
      </text:list>
      <text:h text:style-name="Heading_20_3" text:outline-level="3"><text:bookmark-start text:name="logistics-data-scope-3---upstream-downstream"/>2.3. Logistics Data (Scope 3 - Upstream &amp; Downstream)<text:bookmark-end text:name="logistics-data-scope-3---upstream-downstream"/></text:h>
      <text:p text:style-name="First_20_paragraph">Transportation impacts were calculated using the specified modes and distances:</text:p>
      <text:list text:style-name="L3">
        <text:list-item>
          <text:p text:style-name="P3"><text:span text:style-name="T1">Transport Mode:</text:span> Select Mode (Ocean Freight)</text:p>
        </text:list-item>
        <text:list-item>
          <text:p text:style-name="P3"><text:span text:style-name="T1">Transport Distance:</text:span> sshrpjfwez (12,000 km for inbound components/outbound product)</text:p>
        </text:list-item>
        <text:list-item>
          <text:p text:style-name="P3"><text:span text:style-name="T1">Last-Mile Delivery Channel:</text:span> Delivery Type (Parcel Service, with an assumed direct emission factor for last-mile delivery)</text:p>
        </text:list-item>
        <text:list-item>
          <text:p text:style-name="P3"><text:span text:style-name="T1">Ocean Freight Emission Factor:</text:span> Approximately 0.016 kg CO2e/tkm.</text:p>
        </text:list-item>
        <text:list-item>
          <text:p text:style-name="P3"><text:span text:style-name="T1">Last-Mile Delivery Emission Factor:</text:span> Assumed 0.5 kg CO2e per unit for typical parcel service delivery.</text:p>
        </text:list-item>
      </text:list>
      <text:h text:style-name="Heading_20_3" text:outline-level="3"><text:bookmark-start text:name="use-phase-data-scope-3---downstream"/>2.4. Use Phase Data (Scope 3 - Downstream)<text:bookmark-end text:name="use-phase-data-scope-3---downstream"/></text:h>
      <text:p text:style-name="First_20_paragraph">The environmental impact during the product\'s operational life is significant:</text:p>
      <text:list text:style-name="L4">
        <text:list-item>
          <text:p text:style-name="P4"><text:span text:style-name="T1">Product Lifespan:</text:span> ixyipmnjvu (5 years)</text:p>
        </text:list-item>
        <text:list-item>
          <text:p text:style-name="P4"><text:span text:style-name="T1">Energy Consumption in Use:</text:span> zoohdooqke (50 kWh/year)</text:p>
        </text:list-item>
        <text:list-item>
          <text:p text:style-name="P4"><text:span text:style-name="T1">Assumed User Electricity Mix (Europe Average):</text:span> Approximately 0.3 kg CO2e/kWh.</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Circular economy aspects and end-of-life treatments are considered:</text:p>
      <text:list text:style-name="L5">
        <text:list-item>
          <text:p text:style-name="P5"><text:span text:style-name="T1">Recyclability Percentage:</text:span> qqmshixusr (80%)</text:p>
        </text:list-item>
        <text:list-item>
          <text:p text:style-name="P5"><text:span text:style-name="T1">Circular/Take-back Programs:</text:span> rdjyitinxm (Yes)</text:p>
        </text:list-item>
        <text:list-item>
          <text:p text:style-name="P5"><text:span text:style-name="T1">Disposal Emissions Factor (Illustrative):</text:span> Assumed 0.5 kg CO2e/kg for non-recycled waste (landfill/incineration).</text:p>
        </text:list-item>
        <text:list-item>
          <text:p text:style-name="P5"><text:span text:style-name="T1">Recycling Credit (Illustrative):</text:span> Assumed -2.0 kg CO2e/kg for recycled materials, reflecting avoided virgin material production.</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are calculated for each life cycle stage and categorized according to the GHG Protocol\'s Scope 1, Scope 2, and Scope 3 definitions.</text:p>
      <text:h text:style-name="Heading_20_3" text:outline-level="3"><text:bookmark-start text:name="scope-1-emissions-direct-ghg-emissions"/>4.1. Scope 1 Emissions: Direct GHG Emissions<text:bookmark-end text:name="scope-1-emissions-direct-ghg-emissions"/></text:h>
      <text:p text:style-name="First_20_paragraph">For a Product Carbon Footprint at the \'factory_gate\' boundary, direct Scope 1 emissions typically refer to on-site combustion of fuels by the manufacturer. Based on the provided parameters, specific Scope 1 emissions directly attributable to the production of \'mettnknygl\' at the factory level are not explicitly quantified. The primary focus for direct operational emissions related to energy is captured in Scope 2 for purchased electricity, while material processing emissions are upstream Scope 3.</text:p>
      <text:h text:style-name="Heading_20_3" text:outline-level="3"><text:bookmark-start text:name="scope-2-emissions-indirect-ghg-emissions-from-purchased-energy"/>4.2. Scope 2 Emissions: Indirect GHG Emissions from Purchased Energy<text:bookmark-end text:name="scope-2-emissions-indirect-ghg-emissions-from-purchased-energy"/></text:h>
      <text:p text:style-name="First_20_paragraph">These emissions result from the generation of purchased electricity consumed during the manufacturing process in China.</text:p>
      <text:list text:style-name="L6">
        <text:list-item>
          <text:p text:style-name="P6">Total Energy Consumption: 10 kWh/unit</text:p>
        </text:list-item>
        <text:list-item>
          <text:p text:style-name="P6">Renewable Energy Usage: 75% (Zero direct emissions assumed for the renewable portion)</text:p>
        </text:list-item>
        <text:list-item>
          <text:p text:style-name="P6">Grid Electricity Share: 25%</text:p>
        </text:list-item>
        <text:list-item>
          <text:p text:style-name="P6">China Grid Emission Factor: 0.6 kg CO2e/kWh</text:p>
        </text:list-item>
      </text:list>
      <text:p text:style-name="First_20_paragraph"><text:span text:style-name="T1">Calculation:</text:span> 10 kWh/unit * 0.25 * 0.6 kg CO2e/kWh = <text:span text:style-name="T1">1.50 kg CO2e/unit</text:span></text:p>
      <text:h text:style-name="Heading_20_3" text:outline-level="3"><text:bookmark-start text:name="scope-3-emissions-other-indirect-ghg-emissions-value-chain"/>4.3. Scope 3 Emissions: Other Indirect GHG Emissions (Value Chain)<text:bookmark-end text:name="scope-3-emissions-other-indirect-ghg-emissions-value-chain"/></text:h>
      <text:p text:style-name="First_20_paragraph">Scope 3 emissions constitute the largest portion of the PCF for mettnknygl, covering upstream material production, all transportation, the product\'s use phase, and its end-of-life.</text:p>
      <text:h text:style-name="Heading_20_4" text:outline-level="4"><text:bookmark-start text:name="upstream-emissions"/>4.3.1. Upstream Emissions<text:bookmark-end text:name="upstream-emissions"/></text:h>
      <text:list text:style-name="L7">
        <text:list-item>
          <text:p text:style-name="P7"><text:span text:style-name="T1">Materials (Category 1: Purchased Goods and Services):</text:span></text:p>
          <text:p text:style-name="P7">Sum of total carbon from the BOM: <text:span text:style-name="T1">11.26 kg CO2e/unit</text:span></text:p>
        </text:list-item>
        <text:list-item>
          <text:p text:style-name="P7"><text:span text:style-name="T1">Inbound Logistics (Category 4: Transportation and Distribution Upstream):</text:span></text:p>
          <text:list text:style-name="L8">
            <text:list-item>
              <text:p text:style-name="P8">Materials mass: 1.26 kg</text:p>
            </text:list-item>
            <text:list-item>
              <text:p text:style-name="P8">Distance: 12,000 km (Ocean Freight)</text:p>
            </text:list-item>
            <text:list-item>
              <text:p text:style-name="P8">EF: 0.016 kg CO2e/tkm</text:p>
            </text:list-item>
            <text:list-item>
              <text:p text:style-name="P8">Calculation: (1.26 kg / 1000) * 12,000 km * 0.016 kg CO2e/tkm = <text:span text:style-name="T1">0.24 kg CO2e/unit</text:span></text:p>
            </text:list-item>
          </text:list>
        </text:list-item>
      </text:list>
      <text:h text:style-name="Heading_20_4" text:outline-level="4"><text:bookmark-start text:name="downstream-emissions"/>4.3.2. Downstream Emissions<text:bookmark-end text:name="downstream-emissions"/></text:h>
      <text:list text:style-name="L9">
        <text:list-item>
          <text:p text:style-name="P9"><text:span text:style-name="T1">Outbound Logistics (Category 4: Transportation and Distribution Downstream):</text:span></text:p>
          <text:list text:style-name="L10">
            <text:list-item>
              <text:p text:style-name="P10">Product mass: 1.26 kg</text:p>
            </text:list-item>
            <text:list-item>
              <text:p text:style-name="P10">Distance: 12,000 km (Ocean Freight)</text:p>
            </text:list-item>
            <text:list-item>
              <text:p text:style-name="P10">EF: 0.016 kg CO2e/tkm</text:p>
            </text:list-item>
            <text:list-item>
              <text:p text:style-name="P10">Calculation: (1.26 kg / 1000) * 12,000 km * 0.016 kg CO2e/tkm = <text:span text:style-name="T1">0.24 kg CO2e/unit</text:span></text:p>
            </text:list-item>
          </text:list>
        </text:list-item>
        <text:list-item>
          <text:p text:style-name="P9"><text:span text:style-name="T1">Last-Mile Delivery (Category 4: Transportation and Distribution Downstream):</text:span></text:p>
          <text:list text:style-name="L11">
            <text:list-item>
              <text:p text:style-name="P11">Assumed direct emission factor for parcel service: 0.5 kg CO2e/unit</text:p>
            </text:list-item>
            <text:list-item>
              <text:p text:style-name="P11">Calculation: <text:span text:style-name="T1">0.50 kg CO2e/unit</text:span></text:p>
            </text:list-item>
          </text:list>
        </text:list-item>
        <text:list-item>
          <text:p text:style-name="P9"><text:span text:style-name="T1">Use Phase (Category 11: Use of Sold Products):</text:span></text:p>
          <text:list text:style-name="L12">
            <text:list-item>
              <text:p text:style-name="P12">Lifespan: 5 years</text:p>
            </text:list-item>
            <text:list-item>
              <text:p text:style-name="P12">Energy Consumption: 50 kWh/year</text:p>
            </text:list-item>
            <text:list-item>
              <text:p text:style-name="P12">Total Energy: 250 kWh</text:p>
            </text:list-item>
            <text:list-item>
              <text:p text:style-name="P12">European Grid EF: 0.3 kg CO2e/kWh</text:p>
            </text:list-item>
            <text:list-item>
              <text:p text:style-name="P12">Calculation: 250 kWh * 0.3 kg CO2e/kWh = <text:span text:style-name="T1">75.00 kg CO2e/unit</text:span></text:p>
            </text:list-item>
          </text:list>
        </text:list-item>
        <text:list-item>
          <text:p text:style-name="P9"><text:span text:style-name="T1">End-of-Life Treatment (Category 12: End-of-Life Treatment of Sold Products):</text:span></text:p>
          <text:list text:style-name="L13">
            <text:list-item>
              <text:p text:style-name="P13">Total product mass: 1.26 kg</text:p>
            </text:list-item>
            <text:list-item>
              <text:p text:style-name="P13">Disposed portion (20%): 0.252 kg * 0.5 kg CO2e/kg = 0.13 kg CO2e</text:p>
            </text:list-item>
            <text:list-item>
              <text:p text:style-name="P13">Recycled portion (80%): 1.008 kg * (-2.0 kg CO2e/kg avoided) = -2.02 kg CO2e</text:p>
            </text:list-item>
            <text:list-item>
              <text:p text:style-name="P13">Net EoL Calculation: 0.13 - 2.02 = <text:span text:style-name="T1">-1.89 kg CO2e/unit</text:span> (net credit)</text:p>
            </text:list-item>
          </text:list>
        </text:list-item>
      </text:list>
      <text:h text:style-name="Heading_20_3" text:outline-level="3"><text:bookmark-start text:name="land-sector-and-removals-lsr-standard-update"/>4.4. 2026 Land Sector and Removals (LSR) Standard Update<text:bookmark-end text:name="land-sector-and-removals-lsr-standard-update"/></text:h>
      <text:p text:style-name="First_20_paragraph">The 2026 LSR Standard v1.0, effective January 1, 2027, addresses GHG emissions and removals from agricultural and land use activities. For mettnknygl, the "Packaging (Recycled Cardboard)" material contains a biogenic component. While the LSR Standard provides a framework for accounting for biogenic carbon flows and land-use change, this initial version specifically excludes the forestry sector, with separate guidance for forest carbon accounting expected later in 2026. Consequently, no specific land-use change impacts were directly modeled for this product\'s materials beyond the general emission factor for recycled cardboard, which inherently accounts for some biogenic carbon assumptions on a cradle-to-gate basis. Companies are encouraged to assess impacts if they have significant land-based activities.</text:p>
      <text:h text:style-name="Heading_20_3" text:outline-level="3"><text:bookmark-start text:name="summary-of-emissions-by-scope-and-lifecycle-stage"/>4.5.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Upstream)</text:p>
          </table:table-cell>
          <table:table-cell table:style-name="TableRowCell" office:value-type="string">
            <text:p text:style-name="Table_20_Contents">11.26</text:p>
          </table:table-cell>
        </table:table-row>
        <table:table-row>
          <table:table-cell table:style-name="TableRowCell" office:value-type="string">
            <text:p text:style-name="Table_20_Contents">Production Energy (Purchased Electricity)</text:p>
          </table:table-cell>
          <table:table-cell table:style-name="TableRowCell" office:value-type="string">
            <text:p text:style-name="Table_20_Contents">Scope 2</text:p>
          </table:table-cell>
          <table:table-cell table:style-name="TableRowCell" office:value-type="string">
            <text:p text:style-name="Table_20_Contents">1.50</text:p>
          </table:table-cell>
        </table:table-row>
        <table:table-row>
          <table:table-cell table:style-name="TableRowCell" office:value-type="string">
            <text:p text:style-name="Table_20_Contents">Inbound Logistics (Raw Materials/Components)</text:p>
          </table:table-cell>
          <table:table-cell table:style-name="TableRowCell" office:value-type="string">
            <text:p text:style-name="Table_20_Contents">Scope 3 (Upstream)</text:p>
          </table:table-cell>
          <table:table-cell table:style-name="TableRowCell" office:value-type="string">
            <text:p text:style-name="Table_20_Contents">0.24</text:p>
          </table:table-cell>
        </table:table-row>
        <table:table-row>
          <table:table-cell table:style-name="TableRowCell" office:value-type="string">
            <text:p text:style-name="Table_20_Contents">Outbound Logistics (Product Distribution)</text:p>
          </table:table-cell>
          <table:table-cell table:style-name="TableRowCell" office:value-type="string">
            <text:p text:style-name="Table_20_Contents">Scope 3 (Downstream)</text:p>
          </table:table-cell>
          <table:table-cell table:style-name="TableRowCell" office:value-type="string">
            <text:p text:style-name="Table_20_Contents">0.24</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Downstream)</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 (Disposal &amp; Recycling)</text:p>
          </table:table-cell>
          <table:table-cell table:style-name="TableRowCell" office:value-type="string">
            <text:p text:style-name="Table_20_Contents">Scope 3 (Downstream)</text:p>
          </table:table-cell>
          <table:table-cell table:style-name="TableRowCell" office:value-type="string">
            <text:p text:style-name="Table_20_Contents">-1.8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86.85</text:span></text:p>
          </table:table-cell>
        </table:table-row>
      </table:table>
      <text:p text:style-name="First_20_paragraph"><text:span text:style-name="T1">Total Scope 3 Emissions:</text:span> 11.26 + 0.24 + 0.24 + 0.50 + 75.00 - 1.89 = 85.35 kg CO2e/unit. This represents approximately 98.27% of the total PCF (85.35 / 86.85 * 100), confirming adherence to the proposed 95% Scope 3 coverage requirement for 2026.</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key emission hotspots for mettnknygl:</text:p>
      <text:list text:style-name="L14">
        <text:list-item>
          <text:p text:style-name="P14"><text:span text:style-name="T1">Use Phase (75.00 kg CO2e):</text:span> This stage accounts for approximately 86% of the total PCF, primarily due to the product\'s energy consumption over its 5-year lifespan. This highlights that user behavior and the energy mix of the user\'s location are critical factors.</text:p>
        </text:list-item>
        <text:list-item>
          <text:p text:style-name="P14"><text:span text:style-name="T1">Material Acquisition (11.26 kg CO2e):</text:span> Constituting about 13% of the total footprint, the extraction and processing of raw materials, particularly the Lithium-Ion Battery and Aluminum Casing, are significant contributors.</text:p>
        </text:list-item>
        <text:list-item>
          <text:p text:style-name="P14"><text:span text:style-name="T1">Production Energy (1.50 kg CO2e):</text:span> While notable, this impact is mitigated by the 75% renewable energy usage at the production facilit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good, given the detailed BOM and specific operational parameters provided. However, some limitations exist:</text:p>
      <text:list text:style-name="L15">
        <text:list-item>
          <text:p text:style-name="P15"><text:span text:style-name="T1">Secondary Data Reliance:</text:span> While specific parameters were used, generic industry-average emission factors were applied where primary, site-specific data for material production and transport modes were not available (e.g., Ecoinvent/DEFRA equivalents).</text:p>
        </text:list-item>
        <text:list-item>
          <text:p text:style-name="P15"><text:span text:style-name="T1">Assumptions for Use Phase:</text:span> The use phase assumes an average European electricity mix for the user. Actual emissions may vary significantly based on the user\'s specific energy source.</text:p>
        </text:list-item>
        <text:list-item>
          <text:p text:style-name="P15"><text:span text:style-name="T1">EoL Simplification:</text:span> End-of-life calculations involve simplifying assumptions for recycling credits and disposal impacts. The actual benefits of circular programs like \'rdjyitinxm\' would require more detailed modeling of material loops and avoided production, and emission factors for waste treatment vary widely.</text:p>
        </text:list-item>
        <text:list-item>
          <text:p text:style-name="P15"><text:span text:style-name="T1">LSR Standard:</text:span> While acknowledged, a full, detailed LSR assessment would require specific data on land-use change for bio-based inputs (beyond the general EF for recycled cardboard) which was not available. The current LSR standard v1.0 does not yet cover forest carbon accounting.</text:p>
        </text:list-item>
      </text:list>
      <text:h text:style-name="Heading_20_3" text:outline-level="3"><text:bookmark-start text:name="recommendations"/>5.3. Recommendations<text:bookmark-end text:name="recommendations"/></text:h>
      <text:p text:style-name="First_20_paragraph">Based on this PCF analysis, pmkyldykhr should focus on the following to reduce the environmental impact of mettnknygl:</text:p>
      <text:list text:style-name="L16">
        <text:list-item>
          <text:p text:style-name="P16"><text:span text:style-name="T1">Energy Efficiency in Use:</text:span> Prioritize design improvements to reduce the product\'s energy consumption during its use phase. Providing users with information on sustainable energy choices (e.g., renewable energy tariffs) could also be beneficial.</text:p>
        </text:list-item>
        <text:list-item>
          <text:p text:style-name="P16"><text:span text:style-name="T1">Material Optimization:</text:span> Explore opportunities to use lower-impact materials, increase recycled content, or design for lighter weight, especially for components like batteries and aluminum.</text:p>
        </text:list-item>
        <text:list-item>
          <text:p text:style-name="P16"><text:span text:style-name="T1">Circular Economy Integration:</text:span> Further enhance take-back and recycling programs to maximize material recovery and explore product-as-a-service models to retain product ownership and optimize lifespan.</text:p>
        </text:list-item>
        <text:list-item>
          <text:p text:style-name="P16"><text:span text:style-name="T1">Supply Chain Engagement:</text:span> Work with suppliers to understand and reduce upstream emissions, particularly for high-impact components.</text:p>
        </text:list-item>
      </text:list>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ettnknygl</dc:title>
    <dc:description>Detailed Product Carbon Footprint (PCF) analysis report for mettnknygl by pmkyldykhr, adhering to GHG Protocol standards and 2026 LSR update.</dc:description>
    <dc:subject/>
    <meta:keyword/>
    <meta:initial-creator/>
    <dc:creator/>
    <meta:creation-date>2026-07-15T04:35:11Z</meta:creation-date>
    <dc:date>2026-07-15T04:35:11Z</dc:date>
  </office:meta>
</office:document-meta>
</file>