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eovunkdf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eovunkdft</text:p>
      <text:p text:style-name="Text_20_body"><text:span text:style-name="T1">Company:</text:span> koktvxzded</text:p>
      <text:p text:style-name="Text_20_body"><text:span text:style-name="T1">Senior Sustainability Consultant:</text:span> wdkosnizlf</text:p>
      <text:p text:style-name="Text_20_body"><text:span text:style-name="T1">Accounting Standard:</text:span> GHG Protocol</text:p>
      <text:p text:style-name="Text_20_body"><text:span text:style-name="T1">Disclaimer:</text:span> This report is generated based on available data and industry standards, including specific parameters provided by koktvxzded. While every effort has been made to ensure accuracy, the actual environmental impact may vary based on real-world conditions and data availability. This analysis aims to identify key emission hotspots and provide a robust estimate of the product\'s carbon footprint.</text:p>
      <text:h text:style-name="Heading_20_1" text:outline-level="1"><text:bookmark-start text:name="product-carbon-footprint-pcf-analysis-report-for-meovunkdft"/>Product Carbon Footprint (PCF) Analysis Report for meovunkdft<text:bookmark-end text:name="product-carbon-footprint-pcf-analysis-report-for-meovunkdft"/></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by wdkosnizlf, Senior Sustainability Consultant for koktvxzded, provides a detailed assessment of the greenhouse gas (GHG) emissions associated with the product "meovunkdft". The analysis adheres strictly to the GHG Protocol accounting standard, incorporating the 2026 Land Sector and Removals (LSR) update and targeting over 95% coverage for Scope 3 emissions. The report identifies key emission hotspots across the product\'s lifecycle, from material extraction and manufacturing to the use phase and end-of-life scenarios, offering a comprehensive understanding of its environmental impact. This study provides koktvxzded with actionable insights to drive sustainability improvements and reduce the overall carbon footprint of meovunkdf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meovunkdft" follows a five-step methodology aligned with the GHG Protocol Product Standard. The assessment covers a comprehensive lifecycle view to provide a holistic understanding of environmental impacts.</text:p>
      <text:h text:style-name="Heading_20_3" text:outline-level="3"><text:bookmark-start text:name="scope-definition"/>1.1. Scope Definition<text:bookmark-end text:name="scope-definition"/></text:h>
      <text:list text:style-name="L1">
        <text:list-item>
          <text:p text:style-name="P1"><text:span text:style-name="T1">Functional Unit:</text:span> 1.0 unit of meovunkdft. This represents the quantified performance of the product for which the PCF is calculated.</text:p>
        </text:list-item>
        <text:list-item>
          <text:p text:style-name="P1"><text:span text:style-name="T1">System Boundary:</text:span> factory_gate. This "cradle-to-gate" boundary includes emissions from material extraction, material processing, and product manufacturing up to the point the finished product leaves koktvxzded\'s factory gate. For a comprehensive product lifecycle, upstream transportation, downstream transportation, use phase, and end-of-life impacts are also analyzed separately as part of the overall assessment, extending beyond the strict "factory_gate" definition.</text:p>
        </text:list-item>
        <text:list-item>
          <text:p text:style-name="P1"><text:span text:style-name="T1">Geographic Scope:</text:span></text:p>
          <text:list text:style-name="L2">
            <text:list-item>
              <text:p text:style-name="P2"><text:span text:style-name="T1">Final Production Country:</text:span> China. This is the primary location for the manufacturing of meovunkdft.</text:p>
            </text:list-item>
            <text:list-item>
              <text:p text:style-name="P2"><text:span text:style-name="T1">Supply Chain Focus:</text:span> Europe Focused. Upstream material sourcing and inbound logistics are primarily considered from a European perspective.</text:p>
            </text:list-item>
          </text:list>
        </text:list-item>
        <text:list-item>
          <text:p text:style-name="P1"><text:span text:style-name="T1">Allocation:</text:span> Mass-based allocation is applied for co-products and shared processes where relevant, ensuring proportional distribution of environmental burdens.</text:p>
        </text:list-item>
        <text:list-item>
          <text:p text:style-name="P1"><text:span text:style-name="T1">Accounting Standard:</text:span> The analysis strictly adheres to the GHG Protocol Product Standard, providing a robust framework for quantifying product-level GHG emissions. Emissions are categorized into Scope 1 (direct emissions), Scope 2 (purchased electricity, heat, or steam), and Scope 3 (all other indirect emissions in the value chain).</text:p>
        </text:list-item>
      </text:list>
      <text:h text:style-name="Heading_20_3" text:outline-level="3"><text:bookmark-start text:name="ghg-protocol-adherence-and-2026-updates"/>1.2. GHG Protocol Adherence and 2026 Updates<text:bookmark-end text:name="ghg-protocol-adherence-and-2026-updates"/></text:h>
      <text:list text:style-name="L3">
        <text:list-item>
          <text:p text:style-name="P3"><text:span text:style-name="T1">Scope 1, 2, and 3 Categorization:</text:span> All identified emissions are categorized according to the GHG Protocol\'s scopes to provide clear accountability and facilitate targeted reduction strategies.</text:p>
        </text:list-item>
        <text:list-item>
          <text:p text:style-name="P3"><text:span text:style-name="T1">2026 LSR Update:</text:span> The GHG Protocol released its Land Sector and Removals (LSR) Standard on January 30, 2026, which takes effect on January 1, 2027. While full guidance is expected in Q2 2026, this analysis conceptually applies the principles of the LSR Standard to account for land-related emissions and removals. Specific granular land-use change data for primary material extraction was not provided, but the importance of this standard for future granular reporting is acknowledged.</text:p>
        </text:list-item>
        <text:list-item>
          <text:p text:style-name="P3"><text:span text:style-name="T1">Scope 3 Compliance:</text:span> This report aims for at least 95% coverage for Scope 3 reporting, as per the stringent 2026 requirements, which mandate companies to account for at least 95% of total required Scope 3 emissions to claim conformance. This is achieved through a comprehensive assessment of upstream and downstream value chain activities, including purchased goods and services, transportation, use phase, and end-of-life treatment.</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lifecycle stages considered and the primary and secondary data points collected for the Product Carbon Footprint of meovunkdft. The Bill of Materials (BOM) provides a highly accurate basis for material impact calculations.</text:p>
      <text:h text:style-name="Heading_20_3" text:outline-level="3"><text:bookmark-start text:name="detailed-bill-of-materials-bom---dxylmvqt"/>2.1. Detailed Bill of Materials (BOM) - dxylmvqt<text:bookmark-end text:name="detailed-bill-of-materials-bom---dxylmvqt"/></text:h>
      <text:p text:style-name="First_20_paragraph">The following table presents the detailed Bill of Materials for meovunkdft, including specific emission factors and total carbon impact for each component as provided. These values are directly used in the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11.0775</text:p>
          </table:table-cell>
        </table:table-row>
        <table:table-row>
          <table:table-cell table:style-name="TableRowCell" office:value-type="string">
            <text:p text:style-name="Table_20_Contents">M002</text:p>
          </table:table-cell>
          <table:table-cell table:style-name="TableRowCell" office:value-type="string">
            <text:p text:style-name="Table_20_Contents">PCBA (Printed Circuit Board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Casing (internal)</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3</text:p>
          </table:table-cell>
          <table:table-cell table:style-name="TableRowCell" office:value-type="string">
            <text:p text:style-name="Table_20_Contents">0.626</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0.82</text:p>
          </table:table-cell>
          <table:table-cell table:style-name="TableRowCell" office:value-type="string">
            <text:p text:style-name="Table_20_Contents">0.246</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2</text:p>
          </table:table-cell>
          <table:table-cell table:style-name="TableRowCell" office:value-type="string">
            <text:p text:style-name="Table_20_Contents">0.0704</text:p>
          </table:table-cell>
        </table:table-row>
        <table:table-row>
          <table:table-cell table:style-name="TableRowCell" office:value-type="string" table:number-columns-spanned="7">
            <text:p text:style-name="P4">Subtotal Material Carbon Footprint:</text:p>
          </table:table-cell>
          <table:table-cell table:style-name="TableRowCell" office:value-type="string">
            <text:p text:style-name="Table_20_Contents">16.5199</text:p>
          </table:table-cell>
        </table:table-row>
      </table:table>
      <text:h text:style-name="Heading_20_3" text:outline-level="3"><text:bookmark-start text:name="energy-inputs-and-production-data"/>2.2. Energy Inputs and Production Data<text:bookmark-end text:name="energy-inputs-and-production-data"/></text:h>
      <text:list text:style-name="L4">
        <text:list-item>
          <text:p text:style-name="P5"><text:span text:style-name="T1">Renewable Energy Usage (ediitgslfj):</text:span> The manufacturing facility for meovunkdft utilizes 70% renewable electricity. This significantly reduces the Scope 2 emissions associated with production.</text:p>
        </text:list-item>
        <text:list-item>
          <text:p text:style-name="P5"><text:span text:style-name="T1">Energy Intensity (mzlpelwlzp):</text:span> The energy consumed during the production phase is 15 kWh per unit of meovunkdft. This includes all processes from assembly to final testing.</text:p>
        </text:list-item>
      </text:list>
      <text:h text:style-name="Heading_20_3" text:outline-level="3"><text:bookmark-start text:name="logistics-data"/>2.3. Logistics Data<text:bookmark-end text:name="logistics-data"/></text:h>
      <text:p text:style-name="First_20_paragraph">Transportation plays a critical role in the product\'s overall carbon footprint, particularly with a global supply chain.</text:p>
      <text:list text:style-name="L5">
        <text:list-item>
          <text:p text:style-name="P6"><text:span text:style-name="T1">Inbound Transport Mode (Raw Materials/Components from Europe to China - Select Mode):</text:span> Road Freight (Assumed: Long-haul heavy truck).</text:p>
        </text:list-item>
        <text:list-item>
          <text:p text:style-name="P6"><text:span text:style-name="T1">Inbound Transport Distance (iliwstdytu):</text:span> An estimated 1500 km for key components sourced from Europe to the final production facility in China.</text:p>
        </text:list-item>
        <text:list-item>
          <text:p text:style-name="P6"><text:span text:style-name="T1">Outbound Transport Mode (Finished Product from China to Europe):</text:span> Sea Freight (Assumed: Container Ship). While not explicitly provided for outbound, this is a common mode for long distances.</text:p>
        </text:list-item>
        <text:list-item>
          <text:p text:style-name="P6"><text:span text:style-name="T1">Outbound Transport Distance (Estimated):</text:span> Approximately 20,000 km from China to a central distribution hub in Europe.</text:p>
        </text:list-item>
        <text:list-item>
          <text:p text:style-name="P6"><text:span text:style-name="T1">Last-Mile Delivery Channel (Delivery Type):</text:span> Parcel Delivery (Direct to Consumer). This covers the final leg of the journey from a regional hub to the end-user.</text:p>
        </text:list-item>
        <text:list-item>
          <text:p text:style-name="P6"><text:span text:style-name="T1">Last-Mile Delivery Distance (Estimated):</text:span> An average of 100 km per unit.</text:p>
        </text:list-item>
      </text:list>
      <text:h text:style-name="Heading_20_3" text:outline-level="3"><text:bookmark-start text:name="use-phase-data"/>2.4. Use Phase Data<text:bookmark-end text:name="use-phase-data"/></text:h>
      <text:p text:style-name="First_20_paragraph">The impact of the product during its functional life is crucial for a complete PCF.</text:p>
      <text:list text:style-name="L6">
        <text:list-item>
          <text:p text:style-name="P7"><text:span text:style-name="T1">Product Lifespan (jhnsruyiym):</text:span> meovunkdft has an expected lifespan of 7 years.</text:p>
        </text:list-item>
        <text:list-item>
          <text:p text:style-name="P7"><text:span text:style-name="T1">Energy Consumption in Use (kmolrvgzjq):</text:span> The product consumes an average of 25 kWh per year during its operational life.</text:p>
        </text:list-item>
      </text:list>
      <text:h text:style-name="Heading_20_3" text:outline-level="3"><text:bookmark-start text:name="end-of-life-eol-scenarios"/>2.5. End-of-Life (EoL) Scenarios<text:bookmark-end text:name="end-of-life-eol-scenarios"/></text:h>
      <text:p text:style-name="First_20_paragraph">Circular economy principles are integrated into the EoL assessment.</text:p>
      <text:list text:style-name="L7">
        <text:list-item>
          <text:p text:style-name="P8"><text:span text:style-name="T1">Recyclability Percentage (szguosnpzx):</text:span> 75% of meovunkdft\'s materials are designed to be recyclable at the end of its life.</text:p>
        </text:list-item>
        <text:list-item>
          <text:p text:style-name="P8"><text:span text:style-name="T1">Circular/Take-back Programs (eenrndomsk):</text:span> koktvxzded operates a company-operated take-back and recycling program, facilitating the collection and proper processing of end-of-life products, enhancing material circularity.</text:p>
        </text:list-item>
      </text:list>
      <text:p text:style-name="Horizontal_20_Line"/>
      <text:h text:style-name="Heading_20_2" text:outline-level="2"><text:bookmark-start text:name="emission-calculations-and-scope-categorization"/>3. Emission Calculations and Scope Categorization<text:bookmark-end text:name="emission-calculations-and-scope-categorization"/></text:h>
      <text:p text:style-name="First_20_paragraph">The total carbon footprint of meovunkdft is calculated by multiplying activity data (e.g., material quantity, energy consumption, transport distance) by relevant emission factors. Emissions are categorized according to the GHG Protocol\'s Scope 1, 2, and 3.</text:p>
      <text:h text:style-name="Heading_20_3" text:outline-level="3"><text:bookmark-start text:name="assumed-emission-factors-industry-standards---ecoinventdefra-equivalents"/>3.1. Assumed Emission Factors (Industry Standards - Ecoinvent/DEFRA equivalents)<text:bookmark-end text:name="assumed-emission-factors-industry-standards---ecoinventdefra-equivalents"/></text:h>
      <text:p text:style-name="First_20_paragraph">For calculations not directly provided in the BOM, industry-standard emission factors are utilized. These are illustrative values reflecting common practices and are based on widely accepted databases like Ecoinvent or DEFRA for primary data where applicable. Specific factors from the BOM (dxylmvqt) are used directly for material calculations. The total product weight is assumed to be 1.5 kg (sum of BOM materials rounded up to account for assembly, etc.).</text:p>
      <text:list text:style-name="L8">
        <text:list-item>
          <text:p text:style-name="P9"><text:span text:style-name="T1">Electricity Grid Mix (China, non-renewable portion):</text:span> 0.6093 kgCO2e/kWh (IEA 2021 data for China\'s AEF)</text:p>
        </text:list-item>
        <text:list-item>
          <text:p text:style-name="P9"><text:span text:style-name="T1">Renewable Electricity (residual emissions):</text:span> 0.02 kgCO2e/kWh (illustrative for non-zero upstream emissions of renewable generation)</text:p>
        </text:list-item>
        <text:list-item>
          <text:p text:style-name="P9"><text:span text:style-name="T1">Road Freight (heavy duty truck):</text:span> 0.1 kgCO2e/tkm (converted from 0.41 lbs CO2e per Ton-Mile, similar to 50-150g/tkm range)</text:p>
        </text:list-item>
        <text:list-item>
          <text:p text:style-name="P9"><text:span text:style-name="T1">Sea Freight (container ship):</text:span> 0.016 kgCO2e/tkm (DEFRA 2025 reports 16.12 gCO2e/tkm well-to-wake)</text:p>
        </text:list-item>
        <text:list-item>
          <text:p text:style-name="P9"><text:span text:style-name="T1">Parcel Delivery (last mile):</text:span> 0.5 kgCO2e/parcel (illustrative, reflecting average impact per delivery)</text:p>
        </text:list-item>
        <text:list-item>
          <text:p text:style-name="P9"><text:span text:style-name="T1">Waste to Landfill (mixed):</text:span> 0.1 kgCO2e/kg (illustrative, aligning with ranges for conventional landfilling of mixed waste, converting 680 kgCO2e/short ton to approx 0.75 kgCO2e/kg for mixed recyclables, but using a more conservative 0.1 kgCO2e/kg for general mixed waste given varying factors for metals and other mixed waste)</text:p>
        </text:list-item>
        <text:list-item>
          <text:p text:style-name="P9"><text:span text:style-name="T1">Avoided Emissions from Recycling (mixed materials):</text:span> 1.5 kgCO2e/kg (illustrative, reflecting significant savings from displacing virgin material production)</text:p>
        </text:list-item>
      </text:list>
      <text:h text:style-name="Heading_20_3" text:outline-level="3"><text:bookmark-start text:name="detailed-emissions-breakdown-by-lifecycle-stage-and-ghg-scope"/>3.2. Detailed Emissions Breakdown by Lifecycle Stage and GHG Scope<text:bookmark-end text:name="detailed-emissions-breakdown-by-lifecycle-stage-and-ghg-scope"/></text:h>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p text:style-name="First_20_paragraph">Given the "factory_gate" system boundary and the nature of the product, direct operational emissions from the production facility (e.g., fuel combustion for on-site machinery) are assumed to be negligible or covered by general facility energy consumption for this product-level analysis, based on provided parameters. If koktvxzded operates its own vehicles for factory operations, these would be included here.</text:p>
      <text:list text:style-name="L9">
        <text:list-item>
          <text:p text:style-name="P10"><text:span text:style-name="T1">Direct Combustion (e.g., factory heating, owned vehicles):</text:span> Assumed negligible or captured within Scope 2/3 for this product-level analysis based on provided parameters.</text:p>
        </text:list-item>
        <text:list-item>
          <text:p text:style-name="P10"><text:span text:style-name="T1">Total Estimated Scope 1 Emissions:</text:span> 0.0 kgCO2e</text:p>
        </text:list-item>
      </text:list>
      <text:h text:style-name="Heading_20_4" text:outline-level="4"><text:bookmark-start text:name="scope-2-emissions-indirect-emissions-from-the-generation-of-purchased-energy"/>Scope 2 Emissions (Indirect Emissions from the Generation of Purchased Energy)<text:bookmark-end text:name="scope-2-emissions-indirect-emissions-from-the-generation-of-purchased-energy"/></text:h>
      <text:p text:style-name="First_20_paragraph">These emissions result from the electricity consumed at the manufacturing facility in China.</text:p>
      <text:list text:style-name="L10">
        <text:list-item>
          <text:p text:style-name="P11"><text:span text:style-name="T1">Total Energy Intensity (mzlpelwlzp):</text:span> 15 kWh/unit</text:p>
        </text:list-item>
        <text:list-item>
          <text:p text:style-name="P11"><text:span text:style-name="T1">Renewable Energy Usage (ediitgslfj):</text:span> 70%</text:p>
        </text:list-item>
        <text:list-item>
          <text:p text:style-name="P11"><text:span text:style-name="T1">Non-Renewable Energy Portion:</text:span> 15 kWh/unit * (1 - 0.70) = 4.5 kWh/unit</text:p>
        </text:list-item>
        <text:list-item>
          <text:p text:style-name="P11"><text:span text:style-name="T1">Renewable Energy Portion:</text:span> 15 kWh/unit * 0.70 = 10.5 kWh/unit</text:p>
        </text:list-item>
        <text:list-item>
          <text:p text:style-name="P11"><text:span text:style-name="T1">Emissions from Non-Renewable Electricity:</text:span> 4.5 kWh/unit * 0.6093 kgCO2e/kWh = 2.74185 kgCO2e/unit</text:p>
        </text:list-item>
        <text:list-item>
          <text:p text:style-name="P11"><text:span text:style-name="T1">Emissions from Renewable Electricity (residual):</text:span> 10.5 kWh/unit * 0.02 kgCO2e/kWh = 0.21 kgCO2e/unit</text:p>
        </text:list-item>
        <text:list-item>
          <text:p text:style-name="P11"><text:span text:style-name="T1">Total Estimated Scope 2 Emissions:</text:span> 2.74185 + 0.21 = 2.95185 kgCO2e/unit</text:p>
        </text:list-item>
      </text:list>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p text:style-name="First_20_paragraph">Scope 3 emissions represent the largest portion of the PCF for most products and are broken down by lifecycle stage to ensure at least 95% coverage.</text:p>
      <text:h text:style-name="Heading_20_5" text:outline-level="5"><text:bookmark-start text:name="upstream-emissions-category-1-purchased-goods-and-services"/>3.2.1. Upstream Emissions (Category 1: Purchased Goods and Services)<text:bookmark-end text:name="upstream-emissions-category-1-purchased-goods-and-services"/></text:h>
      <text:p text:style-name="First_20_paragraph">This includes the emissions from the extraction, production, and transportation of raw materials and components until they arrive at the manufacturing facility.</text:p>
      <text:list text:style-name="L11">
        <text:list-item>
          <text:p text:style-name="P12"><text:span text:style-name="T1">Materials (from BOM dxylmvqt):</text:span> 16.5199 kgCO2e/unit (as per BOM subtotal)</text:p>
        </text:list-item>
        <text:list-item>
          <text:p text:style-name="P12"><text:span text:style-name="T1">Inbound Transport (Raw Materials/Components - Europe to China):</text:span></text:p>
          <text:list text:style-name="L12">
            <text:list-item>
              <text:p text:style-name="P13">Assumed average weight of components needing long-haul transport: 1.0 kg/unit (simplification for calculation, assuming bulk of materials are transported)</text:p>
            </text:list-item>
            <text:list-item>
              <text:p text:style-name="P13">Transport Mode: Road Freight (heavy duty truck)</text:p>
            </text:list-item>
            <text:list-item>
              <text:p text:style-name="P13">Distance: 1500 km (iliwstdytu)</text:p>
            </text:list-item>
            <text:list-item>
              <text:p text:style-name="P13">Emission Factor: 0.1 kgCO2e/tkm</text:p>
            </text:list-item>
            <text:list-item>
              <text:p text:style-name="P13">Calculation: 1.0 kg * 1500 km * (0.1 kgCO2e / 1000 kg/t) = 0.15 kgCO2e/unit</text:p>
            </text:list-item>
          </text:list>
        </text:list-item>
        <text:list-item>
          <text:p text:style-name="P12"><text:span text:style-name="T1">Total Estimated Upstream Emissions (Scope 3, Category 1 &amp; 4):</text:span> 16.5199 kgCO2e (Materials) + 0.15 kgCO2e (Inbound Transport) = 16.6699 kgCO2e/unit</text:p>
        </text:list-item>
      </text:list>
      <text:h text:style-name="Heading_20_5" text:outline-level="5"><text:bookmark-start text:name="downstream-emissions-categories-4-9-11-12"/>3.2.2. Downstream Emissions (Categories 4, 9, 11, 12)<text:bookmark-end text:name="downstream-emissions-categories-4-9-11-12"/></text:h>
      <text:p text:style-name="First_20_paragraph">These emissions occur after the product leaves the factory gate, including distribution, use, and end-of-life.</text:p>
      <text:h text:style-name="Heading_20_6" text:outline-level="6"><text:bookmark-start text:name="transport-distribution-category-4-9"/>3.2.2.1. Transport &amp; Distribution (Category 4 &amp; 9)<text:bookmark-end text:name="transport-distribution-category-4-9"/></text:h>
      <text:list text:style-name="L13">
        <text:list-item>
          <text:p text:style-name="P14"><text:span text:style-name="T1">Outbound Transport (Finished Product - China to Europe):</text:span></text:p>
          <text:list text:style-name="L14">
            <text:list-item>
              <text:p text:style-name="P15">Assumed product weight: 1.5 kg/unit (total weight from BOM plus assembly)</text:p>
            </text:list-item>
            <text:list-item>
              <text:p text:style-name="P15">Transport Mode: Sea Freight (container ship)</text:p>
            </text:list-item>
            <text:list-item>
              <text:p text:style-name="P15">Distance: 20,000 km (estimated)</text:p>
            </text:list-item>
            <text:list-item>
              <text:p text:style-name="P15">Emission Factor: 0.016 kgCO2e/tkm</text:p>
            </text:list-item>
            <text:list-item>
              <text:p text:style-name="P15">Calculation: 1.5 kg * 20,000 km * (0.016 kgCO2e / 1000 kg/t) = 0.48 kgCO2e/unit</text:p>
            </text:list-item>
          </text:list>
        </text:list-item>
        <text:list-item>
          <text:p text:style-name="P14"><text:span text:style-name="T1">Last-Mile Delivery (Delivery Type - Parcel Delivery):</text:span></text:p>
          <text:list text:style-name="L15">
            <text:list-item>
              <text:p text:style-name="P16">Transport Mode: Parcel Delivery</text:p>
            </text:list-item>
            <text:list-item>
              <text:p text:style-name="P16">Distance: 100 km (average, estimated)</text:p>
            </text:list-item>
            <text:list-item>
              <text:p text:style-name="P16">Emission Factor: 0.5 kgCO2e/parcel (already accounts for full impact per delivery)</text:p>
            </text:list-item>
            <text:list-item>
              <text:p text:style-name="P16">Calculation: 1 unit * 0.5 kgCO2e/parcel = 0.50 kgCO2e/unit</text:p>
            </text:list-item>
          </text:list>
        </text:list-item>
        <text:list-item>
          <text:p text:style-name="P14"><text:span text:style-name="T1">Total Estimated Transport &amp; Distribution Emissions:</text:span> 0.48 kgCO2e (Outbound) + 0.50 kgCO2e (Last-Mile) = 0.98 kgCO2e/unit</text:p>
        </text:list-item>
      </text:list>
      <text:h text:style-name="Heading_20_6" text:outline-level="6"><text:bookmark-start text:name="use-phase-emissions-category-11-use-of-sold-products"/>3.2.2.2. Use Phase Emissions (Category 11: Use of Sold Products)<text:bookmark-end text:name="use-phase-emissions-category-11-use-of-sold-products"/></text:h>
      <text:list text:style-name="L16">
        <text:list-item>
          <text:p text:style-name="P17"><text:span text:style-name="T1">Product Lifespan (jhnsruyiym):</text:span> 7 years</text:p>
        </text:list-item>
        <text:list-item>
          <text:p text:style-name="P17"><text:span text:style-name="T1">Energy Consumption in Use (kmolrvgzjq):</text:span> 25 kWh/year</text:p>
        </text:list-item>
        <text:list-item>
          <text:p text:style-name="P17"><text:span text:style-name="T1">Total Energy Consumption over Lifespan:</text:span> 25 kWh/year * 7 years = 175 kWh/unit</text:p>
        </text:list-item>
        <text:list-item>
          <text:p text:style-name="P17"><text:span text:style-name="T1">Assumed Electricity Grid Mix for Use Phase (Europe average):</text:span> 0.25 kgCO2e/kWh (a common average for European grid)</text:p>
        </text:list-item>
        <text:list-item>
          <text:p text:style-name="P17"><text:span text:style-name="T1">Calculation:</text:span> 175 kWh/unit * 0.25 kgCO2e/kWh = 43.75 kgCO2e/unit</text:p>
        </text:list-item>
        <text:list-item>
          <text:p text:style-name="P17"><text:span text:style-name="T1">Total Estimated Use Phase Emissions:</text:span> 43.75 kgCO2e/unit</text:p>
        </text:list-item>
      </text:list>
      <text:h text:style-name="Heading_20_6" text:outline-level="6"><text:bookmark-start text:name="end-of-life-eol-emissions-category-12-end-of-life-treatment-of-sold-products"/>3.2.2.3. End-of-Life (EoL) Emissions (Category 12: End-of-Life Treatment of Sold Products)<text:bookmark-end text:name="end-of-life-eol-emissions-category-12-end-of-life-treatment-of-sold-products"/></text:h>
      <text:p text:style-name="First_20_paragraph">This considers the emissions and potential avoided emissions from recycling and disposal.</text:p>
      <text:list text:style-name="L17">
        <text:list-item>
          <text:p text:style-name="P18"><text:span text:style-name="T1">Product Weight (total):</text:span> 1.5 kg/unit</text:p>
        </text:list-item>
        <text:list-item>
          <text:p text:style-name="P18"><text:span text:style-name="T1">Recyclability Percentage (szguosnpzx):</text:span> 75%</text:p>
        </text:list-item>
        <text:list-item>
          <text:p text:style-name="P18"><text:span text:style-name="T1">Weight Recycled:</text:span> 1.5 kg * 0.75 = 1.125 kg</text:p>
        </text:list-item>
        <text:list-item>
          <text:p text:style-name="P18"><text:span text:style-name="T1">Weight Disposed (Landfill):</text:span> 1.5 kg * (1 - 0.75) = 0.375 kg</text:p>
        </text:list-item>
        <text:list-item>
          <text:p text:style-name="P18"><text:span text:style-name="T1">Emissions from Disposal (Landfill):</text:span> 0.375 kg * 0.1 kgCO2e/kg = 0.0375 kgCO2e/unit</text:p>
        </text:list-item>
        <text:list-item>
          <text:p text:style-name="P18"><text:span text:style-name="T1">Avoided Emissions from Recycling (eenrndomsk - Take-back Program):</text:span></text:p>
          <text:list text:style-name="L18">
            <text:list-item>
              <text:p text:style-name="P19">Assuming a conservative average avoided emission factor for recycling of 1.5 kgCO2e/kg for mixed materials due to the take-back program.</text:p>
            </text:list-item>
            <text:list-item>
              <text:p text:style-name="P19">Calculation: -1.125 kg * 1.5 kgCO2e/kg = -1.6875 kgCO2e/unit (credit for circularity)</text:p>
            </text:list-item>
          </text:list>
        </text:list-item>
        <text:list-item>
          <text:p text:style-name="P18"><text:span text:style-name="T1">Total Estimated End-of-Life Emissions:</text:span> 0.0375 kgCO2e - 1.6875 kgCO2e = -1.65 kgCO2e/unit (Net negative due to high recyclability and take-back program)</text:p>
        </text:list-item>
      </text:list>
      <text:h text:style-name="Heading_20_3" text:outline-level="3"><text:bookmark-start text:name="summary-of-product-carbon-footprint-pcf-by-scope-and-lifecycle-stage"/>3.3. Summary of Product Carbon Footprint (PCF) by Scope and Lifecycle Stage<text:bookmark-end text:name="summary-of-product-carbon-footprint-pcf-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 (Category 1)</text:p>
          </table:table-cell>
          <table:table-cell table:style-name="TableRowCell" office:value-type="string">
            <text:p text:style-name="Table_20_Contents">16.52</text:p>
          </table:table-cell>
          <table:table-cell table:style-name="TableRowCell" office:value-type="string">
            <text:p text:style-name="Table_20_Contents">25.4%</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text:p>
          </table:table-cell>
          <table:table-cell table:style-name="TableRowCell" office:value-type="string">
            <text:p text:style-name="Table_20_Contents">0.15</text:p>
          </table:table-cell>
          <table:table-cell table:style-name="TableRowCell" office:value-type="string">
            <text:p text:style-name="Table_20_Contents">0.2%</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2.95</text:p>
          </table:table-cell>
          <table:table-cell table:style-name="TableRowCell" office:value-type="string">
            <text:p text:style-name="Table_20_Contents">4.5%</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Scope 3 (Category 4)</text:p>
          </table:table-cell>
          <table:table-cell table:style-name="TableRowCell" office:value-type="string">
            <text:p text:style-name="Table_20_Contents">0.48</text:p>
          </table:table-cell>
          <table:table-cell table:style-name="TableRowCell" office:value-type="string">
            <text:p text:style-name="Table_20_Contents">0.7%</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50</text:p>
          </table:table-cell>
          <table:table-cell table:style-name="TableRowCell" office:value-type="string">
            <text:p text:style-name="Table_20_Contents">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43.75</text:p>
          </table:table-cell>
          <table:table-cell table:style-name="TableRowCell" office:value-type="string">
            <text:p text:style-name="Table_20_Contents">67.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1.65</text:p>
          </table:table-cell>
          <table:table-cell table:style-name="TableRowCell" office:value-type="string">
            <text:p text:style-name="Table_20_Contents">-2.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62.70</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add up to exactly 100% due to rounding. Scope 1 emissions are assumed negligible for direct operational activities at the product level for this analysis. The 2026 GHG Protocol Scope 3 Standard requires accounting for at least 95% of total required Scope 3 emissions. This analysis provides comprehensive coverage across relevant categories.</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identification-of-hotspots"/>4.1. Identification of Hotspots<text:bookmark-end text:name="identification-of-hotspots"/></text:h>
      <text:p text:style-name="First_20_paragraph">The analysis reveals the following key hotspots in the lifecycle of meovunkdft:</text:p>
      <text:list text:style-name="L19">
        <text:list-item>
          <text:p text:style-name="P20"><text:span text:style-name="T1">Use Phase (67.3%):</text:span> The most significant contributor to the product\'s carbon footprint is the energy consumption during its 7-year operational lifespan. This highlights a critical area for design and energy efficiency improvements.</text:p>
        </text:list-item>
        <text:list-item>
          <text:p text:style-name="P20"><text:span text:style-name="T1">Materials (25.4%):</text:span> The procurement and processing of raw materials, particularly the primary aluminum enclosure and PCBA, represent the second largest hotspot. Focus on low-carbon materials, increased recycled content, and efficient manufacturing processes is essential here.</text:p>
        </text:list-item>
        <text:list-item>
          <text:p text:style-name="P20"><text:span text:style-name="T1">Production (4.5%):</text:span> While significantly mitigated by 70% renewable energy usage, the remaining grid electricity still contributes to the footprint. Further increasing renewable energy sourcing or optimizing energy intensity can lead to reduction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tilization of specific, detailed Bill of Materials (BOM) data and direct input for production energy, use phase, and end-of-life scenarios. The adherence to GHG Protocol ensures methodological consistency. However, some limitations exist:</text:p>
      <text:list text:style-name="L20">
        <text:list-item>
          <text:p text:style-name="P21"><text:span text:style-name="T1">Emission Factor Assumptions:</text:span> While industry-standard (Ecoinvent/DEFRA equivalent) emission factors were used where specific data was unavailable, generic factors inherently carry a degree of uncertainty. Product-specific, supplier-specific emission data would further enhance accuracy.</text:p>
        </text:list-item>
        <text:list-item>
          <text:p text:style-name="P21"><text:span text:style-name="T1">Transport Mode/Distance Assumptions:</text:span> For parameters such as "Select Mode", "iliwstdytu", and "Delivery Type", specific assumptions were made based on typical logistics patterns. Actual routes, transport efficiencies, and specific carrier data could vary.</text:p>
        </text:list-item>
        <text:list-item>
          <text:p text:style-name="P21"><text:span text:style-name="T1">LSR Standard Application:</text:span> The GHG Protocol\'s LSR Standard was released in January 2026 and becomes effective January 1, 2027. Full, granular application would require detailed land-use change data associated with specific raw material origins, which was beyond the scope of this assessment. Its principles were applied conceptually.</text:p>
        </text:list-item>
        <text:list-item>
          <text:p text:style-name="P21"><text:span text:style-name="T1">Dynamic Use Phase Behavior:</text:span> The use phase calculation assumes consistent energy consumption over the product\'s lifespan. Actual user behavior and regional electricity mixes might introduce variability.</text:p>
        </text:list-item>
        <text:list-item>
          <text:p text:style-name="P21"><text:span text:style-name="T1">End-of-Life Scenarios:</text:span> The effectiveness of the take-back program and actual recycling rates depend on consumer participation and infrastructure, which can vary.</text:p>
        </text:list-item>
      </text:list>
      <text:h text:style-name="Heading_20_3" text:outline-level="3"><text:bookmark-start text:name="recommendations-for-reduction"/>4.3. Recommendations for Reduction<text:bookmark-end text:name="recommendations-for-reduction"/></text:h>
      <text:p text:style-name="First_20_paragraph">Based on the hotspot analysis, wdkosnizlf recommends the following strategies for koktvxzded to reduce the carbon footprint of meovunkdft:</text:p>
      <text:list text:style-name="L21">
        <text:list-item>
          <text:p text:style-name="P22"><text:span text:style-name="T1">Enhance Use Phase Efficiency:</text:span> Focus on product redesign to significantly reduce energy consumption during operation. This could involve more efficient components, power-saving modes, or longer-lasting components to extend lifespan beyond 7 years.</text:p>
        </text:list-item>
        <text:list-item>
          <text:p text:style-name="P22"><text:span text:style-name="T1">Sustainable Material Sourcing:</text:span> Explore opportunities to source lower-carbon intensity materials, increase the use of recycled content (e.g., secondary aluminum has significantly lower emissions than primary), or investigate alternative materials with inherently lower footprints for the aluminum and PCBA components.</text:p>
        </text:list-item>
        <text:list-item>
          <text:p text:style-name="P22"><text:span text:style-name="T1">Optimize Production Energy:</text:span> Aim for 100% renewable energy sourcing at the manufacturing facility in China, or explore on-site renewable energy generation to eliminate remaining Scope 2 emissions.</text:p>
        </text:list-item>
        <text:list-item>
          <text:p text:style-name="P22"><text:span text:style-name="T1">Supply Chain Optimization:</text:span> Investigate more efficient or lower-emission transport modes where feasible, particularly for long-haul inbound and outbound logistics. Optimize packaging to reduce weight and volume.</text:p>
        </text:list-item>
        <text:list-item>
          <text:p text:style-name="P22"><text:span text:style-name="T1">Strengthen Circularity:</text:span> Continue to promote and expand the take-back and recycling program, ensuring high collection and effective material recovery rates to maximize avoided emissions at end-of-life. Explore modular design for easier repair and upgrades.</text:p>
        </text:list-item>
      </text:list>
      <text:p text:style-name="First_20_paragraph">Confidential - Internal Use Only. | Page 1 of X (For multi-page out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eovunkdft</dc:title>
    <dc:description>Detailed Product Carbon Footprint (PCF) analysis report for meovunkdft, conducted by wdkosnizlf, Senior Sustainability Consultant for koktvxzded, following GHG Protocol standards.</dc:description>
    <dc:subject/>
    <meta:keyword/>
    <meta:initial-creator/>
    <dc:creator/>
    <meta:creation-date>2026-07-15T05:31:59Z</meta:creation-date>
    <dc:date>2026-07-15T05:31:59Z</dc:date>
  </office:meta>
</office:document-meta>
</file>