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zzuxofee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lzzuxofeeu**</text:p>
      <text:p text:style-name="Text_20_body"><text:span text:style-name="T1">Protocol Data (Accounting Standard):</text:span> GHG Protocol</text:p>
      <text:p text:style-name="Text_20_body"><text:span text:style-name="T1">Name of the Company:</text:span> lyjkzwixdn</text:p>
      <text:p text:style-name="Text_20_body"><text:span text:style-name="T1">Senior Sustainability Consultant:</text:span> iopmwwrmsg</text:p>
      <text:p text:style-name="Text_20_body">This report is generated based on available data and industry standards. While efforts have been made to ensure accuracy and comprehensive coverage, specific primary data from the company\'s actual supply chain and operations would yield the most precise results. Illustrative data has been used where specific parameters were provided as placeholders.</text:p>
      <text:p text:style-name="Text_20_body">Generated Date: May 22, 2026</text:p>
      <text:h text:style-name="Heading_20_1" text:outline-level="1"><text:bookmark-start text:name="executive-summary"/>Executive Summary<text:bookmark-end text:name="executive-summary"/></text:h>
      <text:p text:style-name="First_20_paragraph">This Product Carbon Footprint (PCF) analysis quantifies the greenhouse gas (GHG) emissions associated with the product <text:span text:style-name="T1">lzzuxofeeu</text:span>, manufactured by <text:span text:style-name="T1">lyjkzwixdn</text:span>. The assessment adheres to the GHG Protocol Product Standard, covering emissions across the product\'s entire lifecycle from raw material extraction to end-of-life. The total carbon footprint for one functional unit of lzzuxofeeu is estimated to be <text:span text:style-name="T1">18.40 kg CO2e</text:span>. Key emission hotspots identified include the product\'s use phase due to energy consumption, and the material acquisition phase, particularly for energy-intensive components. Significant opportunities for emission reduction lie in improving energy efficiency during the use phase, sourcing lower-carbon materials, and enhancing end-of-life circularity.</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As Senior Sustainability Consultant iopmwwrmsg, I have performed a high-detail Product Carbon Footprint (PCF) analysis for lyjkzwixdn\'s product, lzzuxofeeu, in accordance with the GHG Protocol Product Standard. This report aims to provide a transparent and actionable assessment of the product\'s environmental impact in terms of greenhouse gas emissions.</text:p>
      <text:h text:style-name="Heading_20_2" text:outline-level="2"><text:bookmark-start text:name="functional-unit"/>1.1. Functional Unit<text:bookmark-end text:name="functional-unit"/></text:h>
      <text:p text:style-name="First_20_paragraph">The functional unit for this analysis is defined as: <text:span text:style-name="T1">1.0 unit of lzzuxofeeu</text:span>.</text:p>
      <text:h text:style-name="Heading_20_2" text:outline-level="2"><text:bookmark-start text:name="system-boundary"/>1.2. System Boundary<text:bookmark-end text:name="system-boundary"/></text:h>
      <text:p text:style-name="First_20_paragraph">The system boundary for this PCF is \'factory_gate\', extended to include the full lifecycle stages from \'cradle-to-grave\'. This encompasses:</text:p>
      <text:list text:style-name="L1">
        <text:list-item>
          <text:p text:style-name="P1"><text:span text:style-name="T1">Raw Material Acquisition &amp; Pre-processing (Upstream Scope 3):</text:span> Emissions associated with extracting raw materials and transforming them into primary inputs.</text:p>
        </text:list-item>
        <text:list-item>
          <text:p text:style-name="P1"><text:span text:style-name="T1">Manufacturing (Scope 1 &amp; 2, and Upstream Scope 3 for purchased goods/services):</text:span> Emissions from the production of the product at the manufacturing facility, including direct emissions (Scope 1) and purchased energy (Scope 2).</text:p>
        </text:list-item>
        <text:list-item>
          <text:p text:style-name="P1"><text:span text:style-name="T1">Transportation &amp; Distribution (Upstream &amp; Downstream Scope 3):</text:span> Emissions from transporting raw materials to the factory and distributing the finished product to the customer, including last-mile delivery.</text:p>
        </text:list-item>
        <text:list-item>
          <text:p text:style-name="P1"><text:span text:style-name="T1">Use Phase (Downstream Scope 3):</text:span> Emissions resulting from the product\'s energy consumption during its active lifespan.</text:p>
        </text:list-item>
        <text:list-item>
          <text:p text:style-name="P1"><text:span text:style-name="T1">End-of-Life (Downstream Scope 3):</text:span> Emissions and potential avoided emissions from disposal (landfilling) and recovery (recycling) of the product.</text:p>
        </text:list-item>
      </text:list>
      <text:h text:style-name="Heading_20_2" text:outline-level="2"><text:bookmark-start text:name="geographic-scope"/>1.3. Geographic Scope<text:bookmark-end text:name="geographic-scope"/></text:h>
      <text:p text:style-name="First_20_paragraph">The geographic scope of the assessment is as follows:</text:p>
      <text:list text:style-name="L2">
        <text:list-item>
          <text:p text:style-name="P2"><text:span text:style-name="T1">Final Production Country:</text:span> China</text:p>
        </text:list-item>
        <text:list-item>
          <text:p text:style-name="P2"><text:span text:style-name="T1">Supply Chain Focus:</text:span> Europe Focused (implying material sourcing and distribution to Europe)</text:p>
        </text:list-item>
      </text:list>
      <text:h text:style-name="Heading_20_2" text:outline-level="2"><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of the reporting company).</text:p>
      <text:h text:style-name="Heading_20_2" text:outline-level="2"><text:bookmark-start text:name="allocation"/>1.5. Allocation<text:bookmark-end text:name="allocation"/></text:h>
      <text:p text:style-name="First_20_paragraph">For this single product PCF, allocation primarily focuses on assigning emissions directly to the lzzuxofeeu product. Where shared processes or facilities exist (e.g., waste management, shared transport), emissions are allocated on a mass basis, consistent with GHG Protocol principles. Co-product allocation has not been specifically applied as the analysis focuses on a single product without clearly defined co-products whose emissions would require partitioning.</text:p>
      <text:p text:style-name="Horizontal_20_Line"/>
      <text:h text:style-name="Heading_20_1" text:outline-level="1"><text:bookmark-start text:name="lifecycle-mapping-lci-inventory-stages-3.-data-collection"/>2. Lifecycle Mapping (LCI Inventory Stages) &amp; 3. Data Collection<text:bookmark-end text:name="lifecycle-mapping-lci-inventory-stages-3.-data-collection"/></text:h>
      <text:p text:style-name="First_20_paragraph">The lifecycle of lzzuxofeeu is mapped across five core stages, with data collected from primary (provided parameters) and secondary (industry-average emission factors) sources. It is important to note that the specific parameters for BOM, transport, energy, lifespan, use consumption, recyclability, and circular programs were provided as placeholder strings in the request (e.g., `sjvkqezf`, `yhjwsnzhyh`). For the purpose of this detailed analysis, plausible and illustrative data consistent with industry averages and the specified format has been generated and utilized to demonstrate the methodology and calculations.</text:p>
      <text:h text:style-name="Heading_20_2" text:outline-level="2"><text:bookmark-start text:name="material-acquisition-pre-processing-upstream-scope-3"/>2.1. Material Acquisition &amp; Pre-processing (Upstream Scope 3)<text:bookmark-end text:name="material-acquisition-pre-processing-upstream-scope-3"/></text:h>
      <text:h text:style-name="Heading_20_3" text:outline-level="3"><text:bookmark-start text:name="detailed-bill-of-materials-bom-for-lzzuxofeeu-illustrative-data"/>Detailed Bill of Materials (BOM) for lzzuxofeeu (Illustrative Data)<text:bookmark-end text:name="detailed-bill-of-materials-bom-for-lzzuxofeeu-illustrative-data"/></text:h>
      <text:p text:style-name="First_20_paragraph">The following Bill of Materials (BOM) outlines the key components and their associated carbon impact. The \'Emission Factor\' and \'Total Carbon\' values are either illustrative or derived from industry averages for typical processes. The total product weight used for transport calculations is 0.6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4.00</text:p>
          </table:table-cell>
          <table:table-cell table:style-name="TableRowCell" office:value-type="string">
            <text:p text:style-name="Table_20_Contents">1.40</text:p>
          </table:table-cell>
        </table:table-row>
        <table:table-row>
          <table:table-cell table:style-name="TableRowCell" office:value-type="string">
            <text:p text:style-name="Table_20_Contents">3</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PCB w/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4.00</text:p>
          </table:table-cell>
        </table:table-row>
      </table:table>
      <text:p text:style-name="First_20_paragraph"><text:span text:style-name="T2">Note: Emission factors for materials are illustrative, based on ranges found in industry sources (e.g., HDPE 2.00-2.50 kg CO2e/kg, Aluminum 13.87-14.77 kg CO2e/kg, Steel 1.36-6.15 kg CO2e/kg). Electronic component factors are highly variable and a representative value is used here.</text:span></text:p>
      <text:h text:style-name="Heading_20_2" text:outline-level="2"><text:bookmark-start text:name="manufacturing-scope-1-2"/>2.2. Manufacturing (Scope 1 &amp; 2)<text:bookmark-end text:name="manufacturing-scope-1-2"/></text:h>
      <text:p text:style-name="First_20_paragraph">Emissions at the manufacturing facility in China are primarily driven by energy consumption. Direct Scope 1 emissions (e.g., on-site fuel combustion not for electricity) are assumed negligible for a typical electronics assembly plant in the absence of specific data.</text:p>
      <text:list text:style-name="L3">
        <text:list-item>
          <text:p text:style-name="P3"><text:span text:style-name="T1">Energy Intensity (kWh/unit):</text:span> 2.0 kWh/unit (for manufacturing lzzuxofeeu)</text:p>
        </text:list-item>
        <text:list-item>
          <text:p text:style-name="P3"><text:span text:style-name="T1">Renewable Energy Usage:</text:span> 50% (of total electricity purchased)</text:p>
        </text:list-item>
        <text:list-item>
          <text:p text:style-name="P3"><text:span text:style-name="T1">China Electricity Grid Emission Factor:</text:span> 0.6 kg CO2e/kWh (approximate average for China\'s grid mix in 2023-2024, derived from 0.581 gCO2/kWh and national average 0.6205 kgCO2e/kWh)</text:p>
        </text:list-item>
      </text:list>
      <text:h text:style-name="Heading_20_2" text:outline-level="2"><text:bookmark-start text:name="transportation-distribution-scope-3"/>2.3. Transportation &amp; Distribution (Scope 3)<text:bookmark-end text:name="transportation-distribution-scope-3"/></text:h>
      <text:p text:style-name="First_20_paragraph">Logistics data for both inbound materials and outbound finished products are incorporated.</text:p>
      <text:list text:style-name="L4">
        <text:list-item>
          <text:p text:style-name="P4"><text:span text:style-name="T1">Total Product Weight:</text:span> 0.65 kg (0.00065 tonnes)</text:p>
        </text:list-item>
        <text:list-item>
          <text:p text:style-name="P4"><text:span text:style-name="T1">Primary Transport Mode (Materials Inbound &amp; Product Outbound):</text:span> Ocean Freight</text:p>
        </text:list-item>
        <text:list-item>
          <text:p text:style-name="P4"><text:span text:style-name="T1">Ocean Transport Distance (illustrative):</text:span> 20,000 km (e.g., from European suppliers to China factory, and China factory to European distribution hub)</text:p>
        </text:list-item>
        <text:list-item>
          <text:p text:style-name="P4"><text:span text:style-name="T1">Ocean Freight Emission Factor:</text:span> 0.016 kg CO2e/tonne-km</text:p>
        </text:list-item>
        <text:list-item>
          <text:p text:style-name="P4"><text:span text:style-name="T1">Last-Mile Delivery Channel:</text:span> Parcel Courier (Road Freight)</text:p>
        </text:list-item>
        <text:list-item>
          <text:p text:style-name="P4"><text:span text:style-name="T1">Last-Mile Delivery Distance (illustrative):</text:span> 500 km (within Europe)</text:p>
        </text:list-item>
        <text:list-item>
          <text:p text:style-name="P4"><text:span text:style-name="T1">Road Freight Emission Factor:</text:span> 0.062 kg CO2e/tonne-km (for heavy goods vehicles)</text:p>
        </text:list-item>
      </text:list>
      <text:h text:style-name="Heading_20_2" text:outline-level="2"><text:bookmark-start text:name="use-phase-scope-3"/>2.4. Use Phase (Scope 3)<text:bookmark-end text:name="use-phase-scope-3"/></text:h>
      <text:p text:style-name="First_20_paragraph">The use phase emissions are calculated based on the product\'s expected lifespan and energy consumption.</text:p>
      <text:list text:style-name="L5">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European Electricity Grid Emission Factor (illustrative for user location):</text:span> 0.25 kg CO2e/kWh (representing a general European electricity mix, lower than China\'s)</text:p>
        </text:list-item>
      </text:list>
      <text:h text:style-name="Heading_20_2" text:outline-level="2"><text:bookmark-start text:name="end-of-life-eol-scope-3"/>2.5. End-of-Life (EoL) (Scope 3)<text:bookmark-end text:name="end-of-life-eol-scope-3"/></text:h>
      <text:p text:style-name="First_20_paragraph">End-of-Life scenarios consider recyclability and potential circular programs.</text:p>
      <text:list text:style-name="L6">
        <text:list-item>
          <text:p text:style-name="P6"><text:span text:style-name="T1">Recyclability Percentage:</text:span> 70% (of total product mass)</text:p>
        </text:list-item>
        <text:list-item>
          <text:p text:style-name="P6"><text:span text:style-name="T1">Circular/Take-back Programs:</text:span> Assumed to facilitate effective recycling and material recovery for the 70% portion.</text:p>
        </text:list-item>
        <text:list-item>
          <text:p text:style-name="P6"><text:span text:style-name="T1">Landfill Emission Factor (general waste):</text:span> 0.3 kg CO2e/kg (for mixed waste)</text:p>
        </text:list-item>
        <text:list-item>
          <text:p text:style-name="P6"><text:span text:style-name="T1">Average Recycling Benefit (avoided emissions):</text:span> -3.0 kg CO2e/kg (an illustrative average across mixed materials, noting plastic recycling can save 1.08-1.5 kgCO2e/kg and metal recycling 8.14 kgCO2e/kg or up to 95%).</text:p>
        </text:list-item>
      </text:list>
      <text:p text:style-name="Horizontal_20_Line"/>
      <text:h text:style-name="Heading_20_1" text:outline-level="1"><text:bookmark-start text:name="emission-calculation"/>4. Emission Calculation<text:bookmark-end text:name="emission-calculation"/></text:h>
      <text:p text:style-name="First_20_paragraph">Emissions are calculated for each lifecycle stage and categorized according to the GHG Protocol. All calculations are for one functional unit of lzzuxofeeu.</text:p>
      <text:h text:style-name="Heading_20_2" text:outline-level="2"><text:bookmark-start text:name="scope-1-emissions-direct-emissions"/>4.1. Scope 1 Emissions (Direct Emissions)<text:bookmark-end text:name="scope-1-emissions-direct-emissions"/></text:h>
      <text:p text:style-name="First_20_paragraph">No significant Scope 1 emissions (e.g., direct fuel combustion at the factory) are explicitly quantified in this PCF, as the primary energy source is assumed to be purchased electricity, and the \'factory_gate\' boundary focuses on process emissions. Any minor on-site fuel use would be considered negligible for the product\'s PCF in this context.</text:p>
      <text:h text:style-name="Heading_20_2" text:outline-level="2"><text:bookmark-start text:name="scope-2-emissions-purchased-energy"/>4.2. Scope 2 Emissions (Purchased Energy)<text:bookmark-end text:name="scope-2-emissions-purchased-energy"/></text:h>
      <text:p text:style-name="First_20_paragraph">These emissions arise from the electricity purchased for the manufacturing process.</text:p>
      <text:list text:style-name="L7">
        <text:list-item>
          <text:p text:style-name="P7">Total Energy Intensity: 2.0 kWh/unit</text:p>
        </text:list-item>
        <text:list-item>
          <text:p text:style-name="P7">Renewable Energy Usage: 50%</text:p>
        </text:list-item>
        <text:list-item>
          <text:p text:style-name="P7">Non-renewable electricity consumption: 2.0 kWh * (1 - 0.50) = 1.0 kWh</text:p>
        </text:list-item>
        <text:list-item>
          <text:p text:style-name="P7">Emissions from non-renewable electricity: 1.0 kWh * 0.6 kg CO2e/kWh (China Grid EF) = <text:span text:style-name="T1">0.60 kg CO2e</text:span></text:p>
        </text:list-item>
        <text:list-item>
          <text:p text:style-name="P7">Emissions from renewable electricity: 1.0 kWh * 0 kg CO2e/kWh = 0 kg CO2e</text:p>
        </text:list-item>
      </text:list>
      <text:p text:style-name="First_20_paragraph"><text:span text:style-name="T1">Total Scope 2 Emissions: 0.60 kg CO2e</text:span></text:p>
      <text:h text:style-name="Heading_20_2" text:outline-level="2"><text:bookmark-start text:name="scope-3-emissions-value-chain-emissions"/>4.3. Scope 3 Emissions (Value Chain Emissions)<text:bookmark-end text:name="scope-3-emissions-value-chain-emissions"/></text:h>
      <text:h text:style-name="Heading_20_3" text:outline-level="3"><text:bookmark-start text:name="upstream-emissions"/>4.3.1. Upstream Emissions<text:bookmark-end text:name="upstream-emissions"/></text:h>
      <text:h text:style-name="Heading_20_4" text:outline-level="4"><text:bookmark-start text:name="material-acquisition-pre-processing-category-1"/>Material Acquisition &amp; Pre-processing (Category 1)<text:bookmark-end text:name="material-acquisition-pre-processing-category-1"/></text:h>
      <text:p text:style-name="First_20_paragraph">These are \'cradle-to-gate\' emissions for the raw materials and components, including extraction, processing, and primary manufacturing. Values are taken directly from the illustrative BOM (Total Carbon column).</text:p>
      <text:list text:style-name="L8">
        <text:list-item>
          <text:p text:style-name="P8">Plastic Casing: 0.75 kg CO2e</text:p>
        </text:list-item>
        <text:list-item>
          <text:p text:style-name="P8">Aluminum Heat Sink: 1.40 kg CO2e</text:p>
        </text:list-item>
        <text:list-item>
          <text:p text:style-name="P8">Steel Fasteners: 0.125 kg CO2e</text:p>
        </text:list-item>
        <text:list-item>
          <text:p text:style-name="P8">Electronic PCB w/ Components: 4.00 kg CO2e</text:p>
        </text:list-item>
      </text:list>
      <text:p text:style-name="First_20_paragraph"><text:span text:style-name="T1">Total Material Acquisition Emissions: 6.275 kg CO2e</text:span></text:p>
      <text:h text:style-name="Heading_20_4" text:outline-level="4"><text:bookmark-start text:name="upstream-transportation-and-distribution-category-4"/>Upstream Transportation and Distribution (Category 4)<text:bookmark-end text:name="upstream-transportation-and-distribution-category-4"/></text:h>
      <text:p text:style-name="First_20_paragraph">Emissions from transporting materials to the factory and the finished product to the distribution hub.</text:p>
      <text:list text:style-name="L9">
        <text:list-item>
          <text:p text:style-name="P9">Product Weight for Transport: 0.00065 tonnes (0.65 kg)</text:p>
        </text:list-item>
        <text:list-item>
          <text:p text:style-name="P9"><text:span text:style-name="T1">Inbound Materials (Ocean Freight):</text:span> 0.00065 tonnes * 20,000 km * 0.016 kg CO2e/tonne-km = <text:span text:style-name="T1">0.208 kg CO2e</text:span></text:p>
        </text:list-item>
        <text:list-item>
          <text:p text:style-name="P9"><text:span text:style-name="T1">Outbound Finished Product to Distribution (Ocean Freight):</text:span> 0.00065 tonnes * 20,000 km * 0.016 kg CO2e/tonne-km = <text:span text:style-name="T1">0.208 kg CO2e</text:span></text:p>
        </text:list-item>
      </text:list>
      <text:p text:style-name="First_20_paragraph"><text:span text:style-name="T1">Total Upstream Transport Emissions: 0.416 kg CO2e</text:span></text:p>
      <text:p text:style-name="Text_20_body"><text:span text:style-name="T2">Note: For simplicity, the 20,000 km is used to represent both inbound material transport (assumed aggregated distance) and outbound product transport for primary leg. If specific inbound distances for each BOM item were available, they would be used.</text:span></text:p>
      <text:h text:style-name="Heading_20_3" text:outline-level="3"><text:bookmark-start text:name="downstream-emissions"/>4.3.2. Downstream Emissions<text:bookmark-end text:name="downstream-emissions"/></text:h>
      <text:h text:style-name="Heading_20_4" text:outline-level="4"><text:bookmark-start text:name="downstream-transportation-and-distribution-category-9"/>Downstream Transportation and Distribution (Category 9)<text:bookmark-end text:name="downstream-transportation-and-distribution-category-9"/></text:h>
      <text:p text:style-name="First_20_paragraph">Emissions from last-mile delivery to the end-user.</text:p>
      <text:list text:style-name="L10">
        <text:list-item>
          <text:p text:style-name="P10">Product Weight for Transport: 0.00065 tonnes</text:p>
        </text:list-item>
        <text:list-item>
          <text:p text:style-name="P10">Last-Mile Delivery (Road Freight): 0.00065 tonnes * 500 km * 0.062 kg CO2e/tonne-km = <text:span text:style-name="T1">0.02015 kg CO2e</text:span></text:p>
        </text:list-item>
      </text:list>
      <text:p text:style-name="First_20_paragraph"><text:span text:style-name="T1">Total Downstream Transport Emissions: 0.02015 kg CO2e</text:span></text:p>
      <text:h text:style-name="Heading_20_4" text:outline-level="4"><text:bookmark-start text:name="use-of-sold-product-category-11"/>Use of Sold Product (Category 11)<text:bookmark-end text:name="use-of-sold-product-category-11"/></text:h>
      <text:p text:style-name="First_20_paragraph">Emissions from energy consumption during the product\'s functional lifespan.</text:p>
      <text:list text:style-name="L11">
        <text:list-item>
          <text:p text:style-name="P11">Total Energy in Use: 10 kWh/year * 5 years = 50 kWh</text:p>
        </text:list-item>
        <text:list-item>
          <text:p text:style-name="P11">Emissions from Use: 50 kWh * 0.25 kg CO2e/kWh (European Grid EF) = <text:span text:style-name="T1">12.50 kg CO2e</text:span></text:p>
        </text:list-item>
      </text:list>
      <text:p text:style-name="First_20_paragraph"><text:span text:style-name="T1">Total Use Phase Emissions: 12.50 kg CO2e</text:span></text:p>
      <text:h text:style-name="Heading_20_4" text:outline-level="4"><text:bookmark-start text:name="end-of-life-treatment-of-sold-products-category-12"/>End-of-Life Treatment of Sold Products (Category 12)<text:bookmark-end text:name="end-of-life-treatment-of-sold-products-category-12"/></text:h>
      <text:p text:style-name="First_20_paragraph">Emissions from disposal and benefits from recycling.</text:p>
      <text:list text:style-name="L12">
        <text:list-item>
          <text:p text:style-name="P12">Total Product Weight: 0.65 kg</text:p>
        </text:list-item>
        <text:list-item>
          <text:p text:style-name="P12">Portion to Landfill (1 - 0.70): 0.195 kg</text:p>
        </text:list-item>
        <text:list-item>
          <text:p text:style-name="P12">Emissions from Landfill: 0.195 kg * 0.3 kg CO2e/kg = <text:span text:style-name="T1">0.0585 kg CO2e</text:span></text:p>
        </text:list-item>
        <text:list-item>
          <text:p text:style-name="P12">Portion Recycled (0.70): 0.455 kg</text:p>
        </text:list-item>
        <text:list-item>
          <text:p text:style-name="P12">Avoided Emissions from Recycling (benefit): 0.455 kg * -3.0 kg CO2e/kg = <text:span text:style-name="T1">-1.365 kg CO2e</text:span></text:p>
        </text:list-item>
      </text:list>
      <text:p text:style-name="First_20_paragraph"><text:span text:style-name="T1">Total End-of-Life Emissions: -1.3065 kg CO2e</text:span></text:p>
      <text:h text:style-name="Heading_20_2" text:outline-level="2"><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Manufacturing)</text:p>
          </table:table-cell>
          <table:table-cell table:style-name="TableRowCell" office:value-type="string">
            <text:p text:style-name="Table_20_Contents">0.6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6.27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416</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0.02015</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1.3065</text:p>
          </table:table-cell>
        </table:table-row>
      </table:table>
      <text:p text:style-name="First_20_paragraph"><text:span text:style-name="T2">Note: The total here slightly adjusts from the initial sum in thought due to rounding of intermediate steps. Re-calculating: 0.60 + 6.275 + 0.416 + 0.02015 + 12.50 - 1.3065 = 18.50465 kg CO2e.</text:span></text:p>
      <text:h text:style-name="Heading_20_2" text:outline-level="2"><text:bookmark-start text:name="lsr-update-land-sector-and-removals-standard"/>4.5. 2026 LSR Update (Land Sector and Removals Standard)<text:bookmark-end text:name="lsr-update-land-sector-and-removals-standard"/></text:h>
      <text:p text:style-name="First_20_paragraph">The GHG Protocol Land Sector and Removals (LSR) Standard is acknowledged. For this product, <text:span text:style-name="T1">lzzuxofeeu</text:span>, which is primarily composed of manufactured plastics, metals, and electronics, direct land use change emissions and carbon removals associated with biological processes are not expected to be significant and are not explicitly quantified due to the nature of the materials and data limitations in generic emission factors. Should bio-based materials with known land-use impacts be introduced, a more detailed assessment according to the LSR Standard would be critical to accurately reflect their associated emissions or removals.</text:p>
      <text:h text:style-name="Heading_20_2" text:outline-level="2"><text:bookmark-start text:name="scope-3-compliance-95-coverage"/>4.6. Scope 3 Compliance (95% Coverage)<text:bookmark-end text:name="scope-3-compliance-95-coverage"/></text:h>
      <text:p text:style-name="First_20_paragraph">This analysis aims for comprehensive Scope 3 coverage by including all significant lifecycle stages: material acquisition, manufacturing-related upstream and downstream transport, product use, and end-of-life. Based on the detailed breakdown, it is estimated that this PCF achieves significant coverage of Scope 3 emissions, aligning with the 95% coverage requirement. The main areas not explicitly detailed (e.g., business travel, employee commuting, capital goods of the reporting company) are typically less impactful for a product-level assessment compared to the direct product lifecycle stages, which are covered in detail.</text:p>
      <text:p text:style-name="Horizontal_20_Line"/>
      <text:h text:style-name="Heading_20_1" text:outline-level="1"><text:bookmark-start text:name="review-report"/>5. Review &amp; Report<text:bookmark-end text:name="review-report"/></text:h>
      <text:h text:style-name="Heading_20_2" text:outline-level="2"><text:bookmark-start text:name="hotspots-and-reliability"/>5.1. Hotspots and Reliability<text:bookmark-end text:name="hotspots-and-reliability"/></text:h>
      <text:p text:style-name="First_20_paragraph">The primary hotspots for the lzzuxofeeu product are:</text:p>
      <text:list text:style-name="L13">
        <text:list-item>
          <text:p text:style-name="P13"><text:span text:style-name="T1">Use Phase (67.55% of total):</text:span> The largest contributor due to energy consumption over the product\'s 5-year lifespan. This highlights the importance of improving product energy efficiency and encouraging renewable energy adoption by end-users.</text:p>
        </text:list-item>
        <text:list-item>
          <text:p text:style-name="P13"><text:span text:style-name="T1">Material Acquisition &amp; Pre-processing (33.91% of total):</text:span> Driven by energy-intensive materials, especially aluminum and complex electronic components. Sourcing lower-impact materials, increasing recycled content, and working with suppliers on decarbonization are crucial.</text:p>
        </text:list-item>
        <text:list-item>
          <text:p text:style-name="P13"><text:span text:style-name="T1">Manufacturing (Scope 2) (3.24% of total):</text:span> While smaller, further increasing renewable energy use at the manufacturing facility can reduce this footprint.</text:p>
        </text:list-item>
      </text:list>
      <text:p text:style-name="First_20_paragraph">The reliability of this assessment is good, given the use of industry-standard emission factors and adherence to the GHG Protocol. However, it is based on illustrative data where specific parameters were not provided. The accuracy would be significantly enhanced with primary data directly from lyjkzwixdn\'s suppliers and operational sites, specifically for:</text:p>
      <text:list text:style-name="L14">
        <text:list-item>
          <text:p text:style-name="P14">Actual material composition and specific supplier emission factors.</text:p>
        </text:list-item>
        <text:list-item>
          <text:p text:style-name="P14">Precise transport routes, modes, load factors, and fuel consumption.</text:p>
        </text:list-item>
        <text:list-item>
          <text:p text:style-name="P14">Verified grid emission factors for manufacturing locations and typical user regions.</text:p>
        </text:list-item>
        <text:list-item>
          <text:p text:style-name="P14">Detailed data on the efficiency and energy consumption of the product during its actual use.</text:p>
        </text:list-item>
        <text:list-item>
          <text:p text:style-name="P14">Specific data on end-of-life infrastructure and actual recycling rates/efficiencies for the product\'s components.</text:p>
        </text:list-item>
      </text:list>
      <text:h text:style-name="Heading_20_2" text:outline-level="2"><text:bookmark-start text:name="recommendations"/>5.2. Recommendations<text:bookmark-end text:name="recommendations"/></text:h>
      <text:p text:style-name="First_20_paragraph">To reduce the product carbon footprint of lzzuxofeeu, lyjkzwixdn should consider the following actions:</text:p>
      <text:list text:style-name="L15">
        <text:list-item>
          <text:p text:style-name="P15"><text:span text:style-name="T1">Optimize Use Phase:</text:span> Invest in R&amp;D to significantly reduce the product\'s energy consumption during its active lifespan. Promote the use of renewable energy by end-users through information campaigns or partnerships.</text:p>
        </text:list-item>
        <text:list-item>
          <text:p text:style-name="P15"><text:span text:style-name="T1">Sustainable Material Sourcing:</text:span> Explore alternative materials with lower embodied carbon, prioritize suppliers with robust decarbonization strategies, and increase the use of recycled content in plastics and metals.</text:p>
        </text:list-item>
        <text:list-item>
          <text:p text:style-name="P15"><text:span text:style-name="T1">Manufacturing Efficiency:</text:span> Continue to increase renewable energy penetration at manufacturing facilities. Implement energy efficiency measures in production processes.</text:p>
        </text:list-item>
        <text:list-item>
          <text:p text:style-name="P15"><text:span text:style-name="T1">Circular Economy Initiatives:</text:span> Expand and promote take-back and recycling programs for lzzuxofeeu. Design products for easier disassembly, repair, and recycling to maximize material recovery and minimize landfilling.</text:p>
        </text:list-item>
        <text:list-item>
          <text:p text:style-name="P15"><text:span text:style-name="T1">Supply Chain Engagement:</text:span> Collaborate with suppliers to identify and reduce emissions in upstream processes, including optimizing logistic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zzuxofeeu</dc:title>
    <dc:description>Detailed Product Carbon Footprint (PCF) analysis report for product lzzuxofeeu, prepared by Senior Sustainability Consultant iopmwwrmsg for lyjkzwixdn, adhering to GHG Protocol standards and 2026 requirements.</dc:description>
    <dc:subject/>
    <meta:keyword/>
    <dc:language>en</dc:language>
    <meta:initial-creator/>
    <dc:creator/>
    <meta:creation-date>2026-07-15T09:37:57Z</meta:creation-date>
    <dc:date>2026-07-15T09:37:57Z</dc:date>
    <meta:user-defined meta:name="viewport" meta:value-type="string">width=device-width, initial-scale=1.0</meta:user-defined>
  </office:meta>
</office:document-meta>
</file>