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znemymlxy</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lznemymlxy</text:p>
      <text:p text:style-name="Text_20_body"><text:span text:style-name="T1">Company Name:</text:span> ufszmwtunk</text:p>
      <text:p text:style-name="Text_20_body"><text:span text:style-name="T1">Senior Sustainability Consultant:</text:span> ywmwsqgweh</text:p>
      <text:p text:style-name="Text_20_body"><text:span text:style-name="T1">Accounting Standard:</text:span> GHG Protocol</text:p>
      <text:p text:style-name="Text_20_body"><text:span text:style-name="T1">Disclaimer:</text:span> This report is generated based on available data and industry standards, incorporating specific parameters provided. The accuracy of the results is dependent on the completeness and reliability of the input data. Any generic or placeholder values used for demonstration purposes are clearly indicated and should be replaced with specific operational data for definitive calculations.</text:p>
      <text:h text:style-name="Heading_20_1" text:outline-level="1"><text:bookmark-start text:name="product-carbon-footprint-report-for-lznemymlxy"/>Product Carbon Footprint Report for lznemymlxy<text:bookmark-end text:name="product-carbon-footprint-report-for-lznemymlxy"/></text:h>
      <text:p text:style-name="First_20_paragraph">Generated Date: May 28, 2026</text:p>
      <text:p text:style-name="Text_20_body">Senior Sustainability Consultant: ywmwsqgweh</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znemymlxy, manufactured by ufszmwtunk. Conducted by ywmwsqgweh, Senior Sustainability Consultant, and adhering strictly to the GHG Protocol, this analysis quantifies greenhouse gas (GHG) emissions across the product\'s entire lifecycle. The primary objective is to identify emission hotspots, assess environmental impacts, and provide a foundation for strategic sustainability improvements. The analysis incorporates detailed bill of materials, specific transport logistics, energy usage, and end-of-life scenarios to provide a comprehensive view of the product\'s environmental performance. This assessment is designed to support ufszmwtunk\'s commitment to transparency and sustainable practices. The overall cradle-to-grave PCF for lznemymlxy is calculated to be 47.05 kg CO2e per functional unit. The use phase is identified as the primary hotspot, contributing the majority of emiss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lznemymlxy follows a rigorous five-step methodology in accordance with the GHG Protocol, the most widely used international accounting tool for understanding, quantifying, and managing greenhouse gas emissions. The analysis considers emissions across the full product lifecycle, from raw material extraction to end-of-life disposal.</text:p>
      <text:h text:style-name="Heading_20_3" text:outline-level="3"><text:bookmark-start text:name="accounting-standard"/>1.1. Accounting Standard<text:bookmark-end text:name="accounting-standard"/></text:h>
      <text:list text:style-name="L1">
        <text:list-item>
          <text:p text:style-name="P1"><text:span text:style-name="T1">Accounting Standard:</text:span> GHG Protocol. This report strictly adheres to the GHG Protocol’s Product Standard, which provides requirements and guidance for companies to quantify and publicly report GHG emissions from products.</text:p>
        </text:list-item>
        <text:list-item>
          <text:p text:style-name="P1"><text:span text:style-name="T1">2026 LSR Update:</text:span> The analysis acknowledges and would apply the Land Sector and Removals (LSR) Standard for land use and carbon removals if specific land-related data were available. For this product, direct land-use change data was not provided, so the impact of LSR is considered implicitly within upstream material emission factors where applicable.</text:p>
        </text:list-item>
        <text:list-item>
          <text:p text:style-name="P1"><text:span text:style-name="T1">Scope 3 Compliance:</text:span> Emphasis has been placed on achieving at least 95% coverage for Scope 3 reporting, as per the 2026 requirements, by including all significant upstream and downstream activities.</text:p>
        </text:list-item>
      </text:list>
      <text:h text:style-name="Heading_20_3" text:outline-level="3"><text:bookmark-start text:name="functional-unit"/>1.2. Functional Unit<text:bookmark-end text:name="functional-unit"/></text:h>
      <text:list text:style-name="L2">
        <text:list-item>
          <text:p text:style-name="P2"><text:span text:style-name="T1">Functional Unit:</text:span> 1.0 unit of lznemymlxy. This unit serves as the reference basis for all quantified environmental impacts, ensuring comparability and consistency.</text:p>
        </text:list-item>
      </text:list>
      <text:h text:style-name="Heading_20_3" text:outline-level="3"><text:bookmark-start text:name="system-boundary"/>1.3. System Boundary<text:bookmark-end text:name="system-boundary"/></text:h>
      <text:list text:style-name="L3">
        <text:list-item>
          <text:p text:style-name="P3"><text:span text:style-name="T1">System Boundary:</text:span> factory_gate for the company\'s direct operational control, but the overall PCF analysis encompasses a \'cradle-to-grave\' perspective as dictated by the parameters. This means emissions from raw material acquisition, manufacturing (including energy), distribution, product use, and end-of-life are included.</text:p>
        </text:list-item>
        <text:list-item>
          <text:p text:style-name="P3">**GHG Protocol Scopes:**</text:p>
          <text:list text:style-name="L4">
            <text:list-item>
              <text:p text:style-name="P4"><text:span text:style-name="T1">Scope 1:</text:span> Direct emissions from owned or controlled sources (e.g., combustion in owned boilers, vehicles).</text:p>
            </text:list-item>
            <text:list-item>
              <text:p text:style-name="P4"><text:span text:style-name="T1">Scope 2:</text:span> Indirect emissions from the generation of purchased electricity, steam, heating, or cooling.</text:p>
            </text:list-item>
            <text:list-item>
              <text:p text:style-name="P4"><text:span text:style-name="T1">Scope 3:</text:span> All other indirect emissions that occur in a company’s value chain, both upstream and downstream. This includes emissions from purchased goods and services, capital goods, fuel- and energy-related activities (not included in Scope 1 or 2), transportation and distribution, waste generated in operations, business travel, employee commuting, leased assets, processing of sold products, use of sold products, end-of-life treatment of sold products, and franchises/investments.</text:p>
            </text:list-item>
          </text:list>
        </text:list-item>
      </text:list>
      <text:h text:style-name="Heading_20_3" text:outline-level="3"><text:bookmark-start text:name="geographic-scope"/>1.4. Geographic Scope<text:bookmark-end text:name="geographic-scope"/></text:h>
      <text:list text:style-name="L5">
        <text:list-item>
          <text:p text:style-name="P5"><text:span text:style-name="T1">Final Production Country:</text:span> China.</text:p>
        </text:list-item>
        <text:list-item>
          <text:p text:style-name="P5"><text:span text:style-name="T1">Supply Chain Focus:</text:span> Europe Focused. This implies that key raw materials and components may originate from Europe before being transported to China for manufacturing.</text:p>
        </text:list-item>
      </text:list>
      <text:h text:style-name="Heading_20_3" text:outline-level="3"><text:bookmark-start text:name="allocation"/>1.5. Allocation<text:bookmark-end text:name="allocation"/></text:h>
      <text:p text:style-name="First_20_paragraph">Emissions are allocated directly to the functional unit. In cases of co-production or multi-output processes within the supply chain, allocation methods (e.g., mass-based, economic-based) are assumed to have been applied by the underlying emission factor databases (e.g., Ecoinvent, DEFRA) to ensure the impacts are fairly attributed to the product lznemymlxy.</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various stages of the product lifecycle for lznemymlxy and the primary and secondary data points collected for the analysis. Given that some specific parameter values were provided as literal strings (e.g., "qmnpneqh" for BOM), representative example values are used for demonstration purposes while maintaining the specified format and adhering to reasonable industry benchmarks. All assumptions are clearly stated.</text:p>
      <text:h text:style-name="Heading_20_3" text:outline-level="3"><text:bookmark-start text:name="assumed-parameters-for-calculation-based-on-provided-literal-strings"/>2.1. Assumed Parameters for Calculation (based on provided literal strings)<text:bookmark-end text:name="assumed-parameters-for-calculation-based-on-provided-literal-strings"/></text:h>
      <text:p text:style-name="First_20_paragraph">To enable quantitative analysis, the following representative values have been assumed for the parameters provided as literal strings:</text:p>
      <text:list text:style-name="L6">
        <text:list-item>
          <text:p text:style-name="P6"><text:span text:style-name="T1">Detailed Bill of Materials (BOM) - qmnpneqh (Example Data):</text:span></text:p>
          <text:list text:style-name="L7">
            <text:list-item>
              <text:p text:style-name="P7">1,Plastic Casing,Plastics,Injection Molding,0.2,kg,2.5,0.5</text:p>
            </text:list-item>
            <text:list-item>
              <text:p text:style-name="P7">2,Metal Screws,Metals,Machining,0.01,kg,5.0,0.05</text:p>
            </text:list-item>
            <text:list-item>
              <text:p text:style-name="P7">3,Circuit Board,Electronics,Assembly,0.05,unit,15.0,0.75</text:p>
            </text:list-item>
            <text:list-item>
              <text:p text:style-name="P7">4,Packaging Cardboard,Paper &amp; Board,Pulping &amp; Forming,0.1,kg,1.0,0.1</text:p>
            </text:list-item>
          </text:list>
          <text:p text:style-name="P6"><text:span text:style-name="T2">(Note: The \'Total Carbon\' field in the BOM is assumed to be the pre-calculated emission for that item in kg CO2e, or derived from \'Qty * Emission Factor\' where applicable. For this example, it\'s used directly where provided.)</text:span></text:p>
        </text:list-item>
        <text:list-item>
          <text:p text:style-name="P6"><text:span text:style-name="T1">Transport Mode (Select Mode):</text:span> Road Freight (Heavy Goods Vehicle, &gt;16t) for upstream, Light Commercial Vehicle for last-mile.</text:p>
        </text:list-item>
        <text:list-item>
          <text:p text:style-name="P6"><text:span text:style-name="T1">Transport Distance (siugxwqyyh):</text:span> 1500 km (Upstream supply chain from Europe to China), 50 km (Last-Mile Delivery).</text:p>
        </text:list-item>
        <text:list-item>
          <text:p text:style-name="P6"><text:span text:style-name="T1">Last-Mile Delivery Channel (Delivery Type):</text:span> Light Commercial Vehicle.</text:p>
        </text:list-item>
        <text:list-item>
          <text:p text:style-name="P6"><text:span text:style-name="T1">Renewable Energy Usage (ioxrqhqewk):</text:span> 50%</text:p>
        </text:list-item>
        <text:list-item>
          <text:p text:style-name="P6"><text:span text:style-name="T1">Energy Intensity (kWh/unit) (rhyyflpypq):</text:span> 10 kWh/unit</text:p>
        </text:list-item>
        <text:list-item>
          <text:p text:style-name="P6"><text:span text:style-name="T1">Product Lifespan (vwxyqqkiwf):</text:span> 5 years</text:p>
        </text:list-item>
        <text:list-item>
          <text:p text:style-name="P6"><text:span text:style-name="T1">Energy Consumption in Use (oveszszrtz):</text:span> 20 kWh/year</text:p>
        </text:list-item>
        <text:list-item>
          <text:p text:style-name="P6"><text:span text:style-name="T1">Recyclability Percentage (ejfftvfohu):</text:span> 70%</text:p>
        </text:list-item>
        <text:list-item>
          <text:p text:style-name="P6"><text:span text:style-name="T1">Circular/Take-back Programs (rwxprjidrd):</text:span> Assumed to be in place and influencing End-of-Life outcomes.</text:p>
        </text:list-item>
      </text:list>
      <text:h text:style-name="Heading_20_3" text:outline-level="3"><text:bookmark-start text:name="material-inputs-upstream---scope-3"/>2.2. Material Inputs (Upstream - Scope 3)<text:bookmark-end text:name="material-inputs-upstream---scope-3"/></text:h>
      <text:p text:style-name="First_20_paragraph">The detailed Bill of Materials (BOM) for lznemymlxy is crucial for calculating the upstream emissions. The following table presents the assumed BOM data and the calculated material-related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Emission factors for materials and processes are indicative and typically sourced from databases like Ecoinvent or DEFRA for primary data generation where \'Total Carbon\' is not directly provided in the BOM.</text:span></text:p>
      <text:h text:style-name="Heading_20_3" text:outline-level="3"><text:bookmark-start text:name="production-energy-inputs-manufacturing-in-china"/>2.3. Production Energy Inputs (Manufacturing in China)<text:bookmark-end text:name="production-energy-inputs-manufacturing-in-china"/></text:h>
      <text:list text:style-name="L8">
        <text:list-item>
          <text:p text:style-name="P8"><text:span text:style-name="T1">Total Energy Intensity:</text:span> 10 kWh/unit</text:p>
        </text:list-item>
        <text:list-item>
          <text:p text:style-name="P8"><text:span text:style-name="T1">Renewable Energy Usage:</text:span> 50%</text:p>
        </text:list-item>
        <text:list-item>
          <text:p text:style-name="P8"><text:span text:style-name="T1">Non-renewable Energy Usage:</text:span> 50%</text:p>
        </text:list-item>
        <text:list-item>
          <text:p text:style-name="P8"><text:span text:style-name="T1">China Grid Emission Factor (average):</text:span> ~0.65 kg CO2e/kWh (Based on 2022-2023 data averages, subject to annual variations).</text:p>
        </text:list-item>
        <text:list-item>
          <text:p text:style-name="P8"><text:span text:style-name="T1">Scope 1 Emissions:</text:span> No specific direct fuel consumption data (e.g., natural gas for heating) for the ufszmwtunk factory was provided. For this analysis, direct process emissions (Scope 1) are assumed to be negligible or covered within upstream material emission factors.</text:p>
        </text:list-item>
      </text:list>
      <text:h text:style-name="Heading_20_3" text:outline-level="3"><text:bookmark-start text:name="transport-inputs-logistics"/>2.4. Transport Inputs (Logistics)<text:bookmark-end text:name="transport-inputs-logistics"/></text:h>
      <text:h text:style-name="Heading_20_4" text:outline-level="4"><text:bookmark-start text:name="upstream-transport-supply-chain-focus-europe-to-china-production"/>2.4.1. Upstream Transport (Supply Chain Focus: Europe to China Production)<text:bookmark-end text:name="upstream-transport-supply-chain-focus-europe-to-china-production"/></text:h>
      <text:list text:style-name="L9">
        <text:list-item>
          <text:p text:style-name="P9"><text:span text:style-name="T1">Mode:</text:span> Road Freight (Heavy Goods Vehicle, &gt;16t)</text:p>
        </text:list-item>
        <text:list-item>
          <text:p text:style-name="P9"><text:span text:style-name="T1">Distance:</text:span> 1500 km</text:p>
        </text:list-item>
        <text:list-item>
          <text:p text:style-name="P9"><text:span text:style-name="T1">Assumed Average Freight Emission Factor:</text:span> 0.1 kg CO2e/tonne-km (Based on typical heavy goods vehicle efficiency).</text:p>
        </text:list-item>
        <text:list-item>
          <text:p text:style-name="P9"><text:span text:style-name="T1">Estimated Product Transport Weight:</text:span> 0.36 kg (calculated from BOM total material weight).</text:p>
        </text:list-item>
      </text:list>
      <text:h text:style-name="Heading_20_4" text:outline-level="4"><text:bookmark-start text:name="downstream-transport-last-mile-delivery"/>2.4.2. Downstream Transport (Last-Mile Delivery)<text:bookmark-end text:name="downstream-transport-last-mile-delivery"/></text:h>
      <text:list text:style-name="L10">
        <text:list-item>
          <text:p text:style-name="P10"><text:span text:style-name="T1">Channel:</text:span> Light Commercial Vehicle</text:p>
        </text:list-item>
        <text:list-item>
          <text:p text:style-name="P10"><text:span text:style-name="T1">Distance:</text:span> 50 km</text:p>
        </text:list-item>
        <text:list-item>
          <text:p text:style-name="P10"><text:span text:style-name="T1">Assumed Average LCV Emission Factor:</text:span> 0.2 kg CO2e/tonne-km (Higher per tonne-km due to lower load factors).</text:p>
        </text:list-item>
        <text:list-item>
          <text:p text:style-name="P10"><text:span text:style-name="T1">Estimated Product Transport Weight:</text:span> 0.36 kg.</text:p>
        </text:list-item>
      </text:list>
      <text:h text:style-name="Heading_20_3" text:outline-level="3"><text:bookmark-start text:name="use-phase-inputs"/>2.5. Use Phase Inputs<text:bookmark-end text:name="use-phase-inputs"/></text:h>
      <text:list text:style-name="L11">
        <text:list-item>
          <text:p text:style-name="P11"><text:span text:style-name="T1">Product Lifespan:</text:span> 5 years</text:p>
        </text:list-item>
        <text:list-item>
          <text:p text:style-name="P11"><text:span text:style-name="T1">Energy Consumption in Use:</text:span> 20 kWh/year</text:p>
        </text:list-item>
        <text:list-item>
          <text:p text:style-name="P11"><text:span text:style-name="T1">Representative Grid Emission Factor (Use Phase):</text:span> ~0.4 kg CO2e/kWh (global average assumed for typical consumer use).</text:p>
        </text:list-item>
      </text:list>
      <text:h text:style-name="Heading_20_3" text:outline-level="3"><text:bookmark-start text:name="end-of-life-eol-inputs"/>2.6. End-of-Life (EoL) Inputs<text:bookmark-end text:name="end-of-life-eol-inputs"/></text:h>
      <text:list text:style-name="L12">
        <text:list-item>
          <text:p text:style-name="P12"><text:span text:style-name="T1">Recyclability Percentage:</text:span> 70%</text:p>
        </text:list-item>
        <text:list-item>
          <text:p text:style-name="P12"><text:span text:style-name="T1">Circular/Take-back Programs:</text:span> rwxprjidrd (Presence acknowledged, contributing to higher recycling rates and potential for reuse/refurbishment).</text:p>
        </text:list-item>
        <text:list-item>
          <text:p text:style-name="P12"><text:span text:style-name="T1">Product Weight for EoL:</text:span> 0.36 kg.</text:p>
        </text:list-item>
        <text:list-item>
          <text:p text:style-name="P12"><text:span text:style-name="T1">Emission Factor for Non-recycled Waste Disposal (Landfill):</text:span> ~0.5 kg CO2e/kg (Highly variable, depends on waste type and disposal method).</text:p>
        </text:list-item>
        <text:list-item>
          <text:p text:style-name="P12"><text:span text:style-name="T1">Avoided Emissions from Recycling:</text:span> For simplicity, recycling is assumed to avoid virgin material production emissions, providing a credit. However, for a conservative estimate, emissions are primarily calculated for the non-recycled portion, and the benefit of recycling is discussed qualitatively or through a net reduction factor for specific materials. In this calculation, we primarily focus on emissions from disposal of non-recycled material.</text:p>
        </text:list-item>
      </text:list>
      <text:p text:style-name="Horizontal_20_Line"/>
      <text:h text:style-name="Heading_20_2" text:outline-level="2"><text:bookmark-start text:name="emissions-calculation"/>4. Emissions Calculation<text:bookmark-end text:name="emissions-calculation"/></text:h>
      <text:p text:style-name="First_20_paragraph">Based on the defined scope, lifecycle mapping, and collected (or assumed) data, the emissions for each stage of lznemymlxy\'s lifecycle are calculated and categorized according to the GHG Protocol.</text:p>
      <text:h text:style-name="Heading_20_3" text:outline-level="3"><text:bookmark-start text:name="material-acquisition-processing-scope-3---upstream"/>4.1. Material Acquisition &amp; Processing (Scope 3 - Upstream)<text:bookmark-end text:name="material-acquisition-processing-scope-3---upstream"/></text:h>
      <text:p text:style-name="First_20_paragraph">Using the provided (example) BOM data, the total emissions from raw material extraction, processing, and component manufacturing are summed up.</text:p>
      <text:list text:style-name="L13">
        <text:list-item>
          <text:p text:style-name="P13"><text:span text:style-name="T1">Total Material Emissions:</text:span> 1.40 kg CO2e [Calculated from BOM table].</text:p>
        </text:list-item>
      </text:list>
      <text:h text:style-name="Heading_20_3" text:outline-level="3"><text:bookmark-start text:name="production-manufacturing-in-china"/>4.2. Production (Manufacturing in China)<text:bookmark-end text:name="production-manufacturing-in-china"/></text:h>
      <text:list text:style-name="L14">
        <text:list-item>
          <text:p text:style-name="P14"><text:span text:style-name="T1">Total Energy Consumption:</text:span> 10 kWh/unit</text:p>
        </text:list-item>
        <text:list-item>
          <text:p text:style-name="P14"><text:span text:style-name="T1">Non-renewable Energy Consumption:</text:span> 10 kWh/unit * (1 - 0.50) = 5 kWh/unit</text:p>
        </text:list-item>
        <text:list-item>
          <text:p text:style-name="P14"><text:span text:style-name="T1">Emissions from Purchased Electricity (Scope 2):</text:span> 5 kWh/unit * 0.65 kg CO2e/kWh (China Grid EF) = 3.25 kg CO2e/unit.</text:p>
        </text:list-item>
        <text:list-item>
          <text:p text:style-name="P14"><text:span text:style-name="T1">Emissions from Renewable Energy:</text:span> Assumed 0 kg CO2e/unit (assuming certified renewable energy with zero upstream emissions).</text:p>
        </text:list-item>
        <text:list-item>
          <text:p text:style-name="P14"><text:span text:style-name="T1">Scope 1 Emissions:</text:span> Assumed negligible or covered by upstream factors due to lack of specific data.</text:p>
        </text:list-item>
      </text:list>
      <text:h text:style-name="Heading_20_3" text:outline-level="3"><text:bookmark-start text:name="transport-emissions-scope-3"/>4.3. Transport Emissions (Scope 3)<text:bookmark-end text:name="transport-emissions-scope-3"/></text:h>
      <text:h text:style-name="Heading_20_4" text:outline-level="4"><text:bookmark-start text:name="upstream-transport-raw-materialscomponents-to-factory"/>4.3.1. Upstream Transport (Raw Materials/Components to Factory)<text:bookmark-end text:name="upstream-transport-raw-materialscomponents-to-factory"/></text:h>
      <text:list text:style-name="L15">
        <text:list-item>
          <text:p text:style-name="P15"><text:span text:style-name="T1">Mass:</text:span> 0.36 kg = 0.00036 tonnes</text:p>
        </text:list-item>
        <text:list-item>
          <text:p text:style-name="P15"><text:span text:style-name="T1">Distance:</text:span> 1500 km</text:p>
        </text:list-item>
        <text:list-item>
          <text:p text:style-name="P15"><text:span text:style-name="T1">Emission Factor:</text:span> 0.1 kg CO2e/tonne-km</text:p>
        </text:list-item>
        <text:list-item>
          <text:p text:style-name="P15"><text:span text:style-name="T1">Upstream Transport Emissions:</text:span> 0.00036 tonnes * 1500 km * 0.1 kg CO2e/tonne-km = 0.054 kg CO2e/unit.</text:p>
        </text:list-item>
      </text:list>
      <text:h text:style-name="Heading_20_4" text:outline-level="4"><text:bookmark-start text:name="downstream-transport-last-mile-delivery-1"/>4.3.2. Downstream Transport (Last-Mile Delivery)<text:bookmark-end text:name="downstream-transport-last-mile-delivery-1"/></text:h>
      <text:list text:style-name="L16">
        <text:list-item>
          <text:p text:style-name="P16"><text:span text:style-name="T1">Mass:</text:span> 0.36 kg = 0.00036 tonnes</text:p>
        </text:list-item>
        <text:list-item>
          <text:p text:style-name="P16"><text:span text:style-name="T1">Distance:</text:span> 50 km</text:p>
        </text:list-item>
        <text:list-item>
          <text:p text:style-name="P16"><text:span text:style-name="T1">Emission Factor:</text:span> 0.2 kg CO2e/tonne-km</text:p>
        </text:list-item>
        <text:list-item>
          <text:p text:style-name="P16"><text:span text:style-name="T1">Last-Mile Delivery Emissions:</text:span> 0.00036 tonnes * 50 km * 0.2 kg CO2e/tonne-km = 0.0036 kg CO2e/unit.</text:p>
        </text:list-item>
      </text:list>
      <text:h text:style-name="Heading_20_3" text:outline-level="3"><text:bookmark-start text:name="use-phase-emissions-scope-3---downstream"/>4.4. Use Phase Emissions (Scope 3 - Downstream)<text:bookmark-end text:name="use-phase-emissions-scope-3---downstream"/></text:h>
      <text:list text:style-name="L17">
        <text:list-item>
          <text:p text:style-name="P17"><text:span text:style-name="T1">Total Energy Consumption over Lifespan:</text:span> 20 kWh/year * 5 years = 100 kWh/unit.</text:p>
        </text:list-item>
        <text:list-item>
          <text:p text:style-name="P17"><text:span text:style-name="T1">Emission Factor:</text:span> 0.4 kg CO2e/kWh (Global average).</text:p>
        </text:list-item>
        <text:list-item>
          <text:p text:style-name="P17"><text:span text:style-name="T1">Use Phase Emissions:</text:span> 100 kWh/unit * 0.4 kg CO2e/kWh = 40.00 kg CO2e/unit.</text:p>
        </text:list-item>
      </text:list>
      <text:h text:style-name="Heading_20_3" text:outline-level="3"><text:bookmark-start text:name="end-of-life-eol-emissions-scope-3---downstream"/>4.5. End-of-Life (EoL) Emissions (Scope 3 - Downstream)<text:bookmark-end text:name="end-of-life-eol-emissions-scope-3---downstream"/></text:h>
      <text:list text:style-name="L18">
        <text:list-item>
          <text:p text:style-name="P18"><text:span text:style-name="T1">Product Weight:</text:span> 0.36 kg</text:p>
        </text:list-item>
        <text:list-item>
          <text:p text:style-name="P18"><text:span text:style-name="T1">Non-recycled Waste:</text:span> 0.36 kg * (1 - 0.70) = 0.108 kg.</text:p>
        </text:list-item>
        <text:list-item>
          <text:p text:style-name="P18"><text:span text:style-name="T1">Emission Factor for Disposal:</text:span> 0.5 kg CO2e/kg (Landfill).</text:p>
        </text:list-item>
        <text:list-item>
          <text:p text:style-name="P18"><text:span text:style-name="T1">EoL Emissions:</text:span> 0.108 kg * 0.5 kg CO2e/kg = 0.054 kg CO2e/unit.</text:p>
        </text:list-item>
        <text:list-item>
          <text:p text:style-name="P18"><text:span text:style-name="T1">Impact of Circular/Take-back Programs:</text:span> The presence of circular programs (rwxprjidrd) and a high recyclability percentage (70%) significantly mitigates potential EoL emissions by diverting waste from landfill and reducing demand for virgin materials. The calculated EoL emissions primarily represent the fraction that is not recycled or repurposed.</text:p>
        </text:list-item>
      </text:list>
      <text:h text:style-name="Heading_20_3" text:outline-level="3"><text:bookmark-start text:name="total-product-carbon-footprint-pcf-summary"/>4.6. Total Product Carbon Footprint (PCF) Summary<text:bookmark-end text:name="total-product-carbon-footprint-pcf-summary"/></text:h>
      <text:p text:style-name="First_20_paragraph">The total carbon footprint for one functional unit of lznemymlxy, broken down by lifecycle stage and GHG Protocol Scope,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4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25</text:p>
          </table:table-cell>
        </table:table-row>
        <table:table-row>
          <table:table-cell table:style-name="TableRowCell" office:value-type="string">
            <text:p text:style-name="Table_20_Contents">Upstream Transport (Components)</text:p>
          </table:table-cell>
          <table:table-cell table:style-name="TableRowCell" office:value-type="string">
            <text:p text:style-name="Table_20_Contents">Scope 3 (Upstream)</text:p>
          </table:table-cell>
          <table:table-cell table:style-name="TableRowCell" office:value-type="string">
            <text:p text:style-name="Table_20_Contents">0.054</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Scope 3 (Downstream)</text:p>
          </table:table-cell>
          <table:table-cell table:style-name="TableRowCell" office:value-type="string">
            <text:p text:style-name="Table_20_Contents">0.003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54</text:p>
          </table:table-cell>
        </table:table-row>
      </table:table>
      <text:p text:style-name="First_20_paragraph"><text:span text:style-name="T2">(Note: Totals may have minor rounding difference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following emission hotspots for lznemymlxy:</text:p>
      <text:list text:style-name="L19">
        <text:list-item>
          <text:p text:style-name="P19"><text:span text:style-name="T1">Use Phase (40.00 kg CO2e):</text:span> This stage is the dominant contributor to the product\'s overall carbon footprint, primarily due to the energy consumption of the product over its 5-year lifespan. This highlights the critical importance of energy efficiency during product design and consumer usage patterns.</text:p>
        </text:list-item>
        <text:list-item>
          <text:p text:style-name="P19"><text:span text:style-name="T1">Production (3.25 kg CO2e):</text:span> While not the largest, the energy consumed during manufacturing is a significant factor, particularly the reliance on non-renewable grid electricity in China.</text:p>
        </text:list-item>
        <text:list-item>
          <text:p text:style-name="P19"><text:span text:style-name="T1">Material Acquisition &amp; Processing (1.40 kg CO2e):</text:span> The embodied emissions in raw materials and components, especially the Circuit Board, contribute notably to the upstream footprint.</text:p>
        </text:list-item>
      </text:list>
      <text:h text:style-name="Heading_20_3" text:outline-level="3"><text:bookmark-start text:name="data-reliability-limitations"/>5.2. Data Reliability &amp; Limitations<text:bookmark-end text:name="data-reliability-limitations"/></text:h>
      <text:p text:style-name="First_20_paragraph">The reliability of this PCF analysis is contingent upon the accuracy and completeness of the input data. Specific limitations include:</text:p>
      <text:list text:style-name="L20">
        <text:list-item>
          <text:p text:style-name="P20"><text:span text:style-name="T1">Placeholder Data:</text:span> Several key parameters (e.g., transport modes, distances, energy usage, recyclability percentages) were provided as literal strings and, for computational purposes, were replaced with representative example values. For a definitive PCF, actual operational data is required.</text:p>
        </text:list-item>
        <text:list-item>
          <text:p text:style-name="P20"><text:span text:style-name="T1">Emission Factors:</text:span> While industry-standard emission factors (e.g., from Ecoinvent/DEFRA averages) have been used, product-specific or supplier-specific emission factors would enhance accuracy.</text:p>
        </text:list-item>
        <text:list-item>
          <text:p text:style-name="P20"><text:span text:style-name="T1">Geographic Specificity:</text:span> General grid emission factors were used for the use phase (global average) and production (China average). More precise regional grid mixes for specific use locations would improve accuracy.</text:p>
        </text:list-item>
        <text:list-item>
          <text:p text:style-name="P20"><text:span text:style-name="T1">Scope 1 Emissions:</text:span> Direct (Scope 1) emissions from ufszmwtunk\'s manufacturing operations were assumed negligible due to lack of specific data.</text:p>
        </text:list-item>
        <text:list-item>
          <text:p text:style-name="P20"><text:span text:style-name="T1">LSR Standard:</text:span> While acknowledged, the detailed application of the 2026 LSR Standard for land use and removals was not fully performed due to the absence of specific land-related activity data.</text:p>
        </text:list-item>
      </text:list>
      <text:h text:style-name="Heading_20_3" text:outline-level="3"><text:bookmark-start text:name="recommendations-for-ufszmwtunk"/>5.3. Recommendations for ufszmwtunk<text:bookmark-end text:name="recommendations-for-ufszmwtunk"/></text:h>
      <text:p text:style-name="First_20_paragraph">Based on this PCF analysis, ufszmwtunk should consider the following strategic actions to reduce the environmental impact of lznemymlxy:</text:p>
      <text:list text:style-name="L21">
        <text:list-item>
          <text:p text:style-name="P21"><text:span text:style-name="T1">Optimize Use Phase:</text:span> Focus on improving the energy efficiency of lznemymlxy during its operational lifetime. This could involve design changes to reduce power consumption, integration with smart energy management systems, or consumer education on efficient product use.</text:p>
        </text:list-item>
        <text:list-item>
          <text:p text:style-name="P21"><text:span text:style-name="T1">Enhance Production Efficiency &amp; Renewable Energy Sourcing:</text:span> Invest in energy-efficient manufacturing processes and increase the procurement of renewable energy for the China production facility, beyond the current 50% target. Exploring on-site renewable energy generation or participation in green tariffs could significantly reduce Scope 2 emissions.</text:p>
        </text:list-item>
        <text:list-item>
          <text:p text:style-name="P21"><text:span text:style-name="T1">Sustainable Material Sourcing:</text:span> Investigate opportunities to source lower-carbon materials, increase recycled content, or optimize material usage to reduce the embodied emissions from the Bill of Materials.</text:p>
        </text:list-item>
        <text:list-item>
          <text:p text:style-name="P21"><text:span text:style-name="T1">Supply Chain Optimization:</text:span> Explore opportunities to optimize upstream transport logistics, such as consolidating shipments, utilizing more efficient transport modes, or localizing sourcing where feasible to reduce transport distances and emissions.</text:p>
        </text:list-item>
        <text:list-item>
          <text:p text:style-name="P21"><text:span text:style-name="T1">Strengthen Circular Economy Initiatives:</text:span> Continue to develop and expand circular/take-back programs (rwxprjidrd) to further enhance recyclability and explore reuse or refurbishment models for end-of-life products.</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znemymlxy</dc:title>
    <dc:description>Detailed Product Carbon Footprint (PCF) analysis report for lznemymlxy, focusing on GHG Protocol compliance, lifecycle assessment, and sustainability insights for ufszmwtunk.</dc:description>
    <dc:subject/>
    <meta:keyword/>
    <dc:language>en</dc:language>
    <meta:initial-creator/>
    <dc:creator/>
    <meta:creation-date>2026-07-15T13:46:43Z</meta:creation-date>
    <dc:date>2026-07-15T13:46:43Z</dc:date>
    <meta:user-defined meta:name="viewport" meta:value-type="string">width=device-width, initial-scale=1.0</meta:user-defined>
  </office:meta>
</office:document-meta>
</file>