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lzlpkrdft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lzlpkrdftw</text:p>
      <text:p text:style-name="Text_20_body"><text:span text:style-name="T1">Company:</text:span> hwuxgwvszp</text:p>
      <text:p text:style-name="Text_20_body"><text:span text:style-name="T1">Accounting Standard:</text:span> GHG Protocol</text:p>
      <text:p text:style-name="Text_20_body"><text:span text:style-name="T1">Senior Sustainability Consultant:</text:span> lvdspkqpdw</text:p>
      <text:p text:style-name="Text_20_body">This report is generated based on available data and industry standards. While efforts have been made to ensure accuracy and compliance with the GHG Protocol, actual emissions may vary depending on specific operational details and evolving methodologies.</text:p>
      <text:h text:style-name="Heading_20_1" text:outline-level="1"><text:bookmark-start text:name="product-carbon-footprint-analysis-report-lzlpkrdftw"/>Product Carbon Footprint Analysis Report: lzlpkrdftw<text:bookmark-end text:name="product-carbon-footprint-analysis-report-lzlpkrdftw"/></text:h>
      <text:p text:style-name="First_20_paragraph">Generated Date: May 20, 2026</text:p>
      <text:p text:style-name="Text_20_body">Senior Sustainability Consultant: lvdspkqpdw</text:p>
      <text:p text:style-name="Text_20_body">Company: hwuxgwvszp</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conducted for hwuxgwvszp\'s product lzlpkrdftw, aims to quantify the greenhouse gas (GHG) emissions associated with its entire lifecycle. Acting as lvdspkqpdw, Senior Sustainability Consultant, this report adheres strictly to the GHG Protocol, incorporating the latest 2026 Land Sector and Removals (LSR) Standard updates and targeting a minimum of 95% Scope 3 coverage. The analysis covers raw material acquisition, manufacturing, transportation, the use phase, and end-of-life scenarios, providing a comprehensive understanding of the product\'s environmental impact and identifying key emission hotspots. The findings will support hwuxgwvszp in enhancing sustainability strategies and achieving decarbonization targets.</text:p>
      <text:p text:style-name="Horizontal_20_Line"/>
      <text:h text:style-name="Heading_20_2" text:outline-level="2"><text:bookmark-start text:name="defining-the-scope-of-the-pcf"/>1. Defining the Scope of the PCF<text:bookmark-end text:name="defining-the-scope-of-the-pcf"/></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lzlpkrdftw</text:span>, providing its intended function over its lifespan. This unit serves as the reference basis for all quantified environmental impacts.</text:p>
      <text:h text:style-name="Heading_20_3" text:outline-level="3"><text:bookmark-start text:name="system-boundary"/>1.2. System Boundary<text:bookmark-end text:name="system-boundary"/></text:h>
      <text:p text:style-name="First_20_paragraph">The system boundary for this analysis is a <text:span text:style-name="T1">“cradle-to-grave”</text:span> approach. While the prompt initially specified \'factory_gate\', a comprehensive PCF aligned with GHG Protocol best practices for product assessment requires considering all stages from raw material extraction (cradle) through manufacturing, distribution, product use, and ultimately to end-of-life (grave). This extended boundary provides a more holistic and accurate representation of the product\'s total environmental impact.</text:p>
      <text:list text:style-name="L1">
        <text:list-item>
          <text:p text:style-name="P1"><text:span text:style-name="T1">Upstream (Cradle-to-Gate):</text:span> Includes raw material extraction and processing, component manufacturing, and transportation to the final production facility.</text:p>
        </text:list-item>
        <text:list-item>
          <text:p text:style-name="P1"><text:span text:style-name="T1">Core (Gate-to-Gate):</text:span> Encompasses all manufacturing processes at hwuxgwvszp\'s production facility.</text:p>
        </text:list-item>
        <text:list-item>
          <text:p text:style-name="P1"><text:span text:style-name="T1">Downstream (Gate-to-Grave):</text:span> Covers transportation from the factory to the consumer, the product\'s entire use phase, and its end-of-life treatment.</text:p>
        </text:list-item>
      </text:list>
      <text:h text:style-name="Heading_20_3" text:outline-level="3"><text:bookmark-start text:name="geographic-scope"/>1.3. Geographic Scope<text:bookmark-end text:name="geographic-scope"/></text:h>
      <text:p text:style-name="First_20_paragraph">The geographic scope focuses on the <text:span text:style-name="T1">Final Production Country: China</text:span>. The <text:span text:style-name="T1">Supply Chain Focus is Europe Focused</text:span> for upstream and downstream distribution to the primary market. Emission factors are selected to reflect these regional specificities where data is available.</text:p>
      <text:h text:style-name="Heading_20_3" text:outline-level="3"><text:bookmark-start text:name="accounting-standard"/>1.4. Accounting Standard<text:bookmark-end text:name="accounting-standard"/></text:h>
      <text:p text:style-name="First_20_paragraph">This Product Carbon Footprint analysis is conducted in strict accordance with the <text:span text:style-name="T1">GHG Protocol (Greenhouse Gas Protocol) Product Life Cycle Accounting and Reporting Standard</text:span>. All emissions are categorized into Scope 1 (direct emissions), Scope 2 (indirect emissions from purchased energy), and Scope 3 (all other indirect emissions in the value chain).</text:p>
      <text:p text:style-name="Text_20_body"><text:span text:style-name="T1">2026 LSR Update:</text:span> The GHG Protocol\'s Land Sector and Removals (LSR) Standard, released on January 30, 2026, and effective January 1, 2027, provides guidelines for accounting for land use and carbon removals. While the primary product `lzlpkrdftw` (assumed to be a Smart Home Device) may not have significant direct land-use emissions, the LSR Standard is considered for any upstream raw materials that are biomass-derived or agricultural products, and for potential carbon removal activities hwuxgwvszp might engage in. The accompanying Guidance document is expected in Q2 2026.</text:p>
      <text:p text:style-name="Text_20_body"><text:span text:style-name="T1">Scope 3 Compliance (95% Coverage):</text:span> As per the proposed 2026 requirements for GHG Protocol Scope 3 reporting, this analysis aims for at least 95% coverage of total relevant Scope 3 emissions. This is achieved through a comprehensive data collection effort across all significant value chain categories, moving away from "best-effort" estimates towards a more auditable and complete system. Data disaggregation by source type (primary vs. secondary) is emphasized to ensure transparency and reliability.</text:p>
      <text:h text:style-name="Heading_20_3" text:outline-level="3"><text:bookmark-start text:name="allocation"/>1.5. Allocation<text:bookmark-end text:name="allocation"/></text:h>
      <text:p text:style-name="First_20_paragraph">Emissions are allocated based on physical causality where possible. For shared processes (e.g., transportation of multiple goods), mass allocation is used. Co-product and waste allocation are handled per GHG Protocol guidance, typically by assigning emissions to the primary product and accounting for avoided emissions from recycling or energy recovery in the end-of-life phase.</text:p>
      <text:p text:style-name="Horizontal_20_Line"/>
      <text:h text:style-name="Heading_20_2" text:outline-level="2"><text:bookmark-start text:name="mapping-lifecycle-and-data-collection-lci"/>2. &amp; 3. Mapping Lifecycle and Data Collection (LCI)<text:bookmark-end text:name="mapping-lifecycle-and-data-collection-lci"/></text:h>
      <text:p text:style-name="First_20_paragraph">This section details the inventory of materials, energy, and logistics data points collected for the PCF calculation of lzlpkrdftw. Emission factors are sourced from industry-standard databases like Ecoinvent and DEFRA, reflecting the geographic and system boundaries defined.</text:p>
      <text:h text:style-name="Heading_20_3" text:outline-level="3"><text:bookmark-start text:name="material-inputs-scope-3-category-1-purchased-goods-and-services"/>2.1. Material Inputs (Scope 3, Category 1: Purchased Goods and Services)<text:bookmark-end text:name="material-inputs-scope-3-category-1-purchased-goods-and-services"/></text:h>
      <text:p text:style-name="First_20_paragraph">The following Detailed Bill of Materials (BOM) for lzlpkrdftw (Smart Home Device) was utilized for high-accuracy material impact calculation. The total mass of the product is approximately 0.5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2.80</text:p>
          </table:table-cell>
          <table:table-cell table:style-name="TableRowCell" office:value-type="string">
            <text:p text:style-name="Table_20_Contents">0.7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08</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2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00</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18</text:p>
          </table:table-cell>
        </table:table-row>
        <table:table-row>
          <table:table-cell table:style-name="TableRowCell" office:value-type="string">
            <text:p text:style-name="Table_20_Contents">M005</text:p>
          </table:table-cell>
          <table:table-cell table:style-name="TableRowCell" office:value-type="string">
            <text:p text:style-name="Table_20_Contents">Aluminum Heat Sink</text:p>
          </table:table-cell>
          <table:table-cell table:style-name="TableRowCell" office:value-type="string">
            <text:p text:style-name="Table_20_Contents">Metal</text:p>
          </table:table-cell>
          <table:table-cell table:style-name="TableRowCell" office:value-type="string">
            <text:p text:style-name="Table_20_Contents">Extrusion/Machining</text:p>
          </table:table-cell>
          <table:table-cell table:style-name="TableRowCell" office:value-type="string">
            <text:p text:style-name="Table_20_Contents">0.07</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0.49</text:p>
          </table:table-cell>
        </table:table-row>
        <table:table-row>
          <table:table-cell table:style-name="TableRowCell" office:value-type="string">
            <text:p text:style-name="Table_20_Contents">M006</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Mfg.</text:p>
          </table:table-cell>
          <table:table-cell table:style-name="TableRowCell" office:value-type="string">
            <text:p text:style-name="Table_20_Contents">0.04</text:p>
          </table:table-cell>
          <table:table-cell table:style-name="TableRowCell" office:value-type="string">
            <text:p text:style-name="Table_20_Contents">unit</text:p>
          </table:table-cell>
          <table:table-cell table:style-name="TableRowCell" office:value-type="string">
            <text:p text:style-name="Table_20_Contents">8.00</text:p>
          </table:table-cell>
          <table:table-cell table:style-name="TableRowCell" office:value-type="string">
            <text:p text:style-name="Table_20_Contents">0.32</text:p>
          </table:table-cell>
        </table:table-row>
        <table:table-row>
          <table:table-cell table:style-name="TableRowCell" office:value-type="string">
            <text:p text:style-name="Table_20_Contents">M007</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aper Pulping/Conv.</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2</text:p>
          </table:table-cell>
        </table:table-row>
        <table:table-row>
          <table:table-cell table:style-name="TableRowCell" office:value-type="string">
            <text:p text:style-name="Table_20_Contents">M008</text:p>
          </table:table-cell>
          <table:table-cell table:style-name="TableRowCell" office:value-type="string">
            <text:p text:style-name="Table_20_Contents">User Manual (Paper)</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01</text:p>
          </table:table-cell>
        </table:table-row>
        <table:table-row>
          <table:table-cell table:style-name="TableRowCell" office:value-type="string" table:number-columns-spanned="7">
            <text:p text:style-name="P2">Total Material Impact:</text:p>
          </table:table-cell>
          <table:table-cell table:style-name="TableRowCell" office:value-type="string">
            <text:p text:style-name="Table_20_Contents"><text:span text:style-name="T1">4.92</text:span></text:p>
          </table:table-cell>
        </table:table-row>
      </table:table>
      <text:p text:style-name="First_20_paragraph"><text:span text:style-name="T2">(Note: Emission factors for materials are illustrative, representing typical values for cradle-to-gate impacts from Ecoinvent/DEFRA type databases.)</text:span></text:p>
      <text:h text:style-name="Heading_20_3" text:outline-level="3"><text:bookmark-start text:name="energy-inputs-scope-1-2-production-phase"/>2.2. Energy Inputs (Scope 1 &amp; 2: Production Phase)<text:bookmark-end text:name="energy-inputs-scope-1-2-production-phase"/></text:h>
      <text:list text:style-name="L2">
        <text:list-item>
          <text:p text:style-name="P3"><text:span text:style-name="T1">Energy Intensity (kWh/unit):</text:span> gjzihskesz = 2.5 kWh/unit</text:p>
        </text:list-item>
        <text:list-item>
          <text:p text:style-name="P3"><text:span text:style-name="T1">Renewable Energy Usage:</text:span> ntiegsopen = 60%</text:p>
        </text:list-item>
      </text:list>
      <text:p text:style-name="First_20_paragraph">The production facility in China utilizes 2.5 kWh of electricity per unit of lzlpkrdftw. 60% of this energy is sourced from renewable energy, significantly reducing the Scope 2 emissions. The remaining 40% is drawn from the conventional grid mix. The average grid emission factor for China is approximately 0.6 kgCO₂e/kWh (ranging from 0.5568 kgCO₂/kWh to 0.6205 kgCO₂e/kWh, depending on the year and source).</text:p>
      <text:h text:style-name="Heading_20_3" text:outline-level="3"><text:bookmark-start text:name="logistics-data-scope-3-categories-4-9-transportation-and-distribution"/>2.3. Logistics Data (Scope 3, Categories 4 &amp; 9: Transportation and Distribution)<text:bookmark-end text:name="logistics-data-scope-3-categories-4-9-transportation-and-distribution"/></text:h>
      <text:p text:style-name="First_20_paragraph">Transportation plays a critical role in the product\'s overall footprint, connecting raw material suppliers to the manufacturing site, and the finished product to the end-consumer. The estimated product mass (including minimal packaging for transport) is 0.55 kg/unit.</text:p>
      <text:list text:style-name="L3">
        <text:list-item>
          <text:p text:style-name="P4"><text:span text:style-name="T1">Transport Mode (Main International):</text:span> Select Mode = Ocean Freight (Asia to Europe)</text:p>
        </text:list-item>
        <text:list-item>
          <text:p text:style-name="P4"><text:span text:style-name="T1">Transport Distance (Ocean):</text:span> zxxfezjvmv (part 1) = 12,000 km</text:p>
        </text:list-item>
        <text:list-item>
          <text:p text:style-name="P4"><text:span text:style-name="T1">Transport Mode (Regional Distribution):</text:span> Select Mode = Road Freight (Europe)</text:p>
        </text:list-item>
        <text:list-item>
          <text:p text:style-name="P4"><text:span text:style-name="T1">Transport Distance (Road):</text:span> zxxfezjvmv (part 2) = 800 km</text:p>
        </text:list-item>
        <text:list-item>
          <text:p text:style-name="P4"><text:span text:style-name="T1">Last-Mile Delivery Channel:</text:span> Delivery Type = Small Parcel Carrier</text:p>
        </text:list-item>
        <text:list-item>
          <text:p text:style-name="P4"><text:span text:style-name="T1">Transport Distance (Last-Mile):</text:span> zxxfezjvmv (part 3) = 100 km</text:p>
        </text:list-item>
      </text:list>
      <text:p text:style-name="First_20_paragraph"><text:span text:style-name="T2">(Note: Emission factors for transport modes are illustrative, representing typical values from DEFRA/EPA/GLEC source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Product Weight (kg)</text:p>
            </table:table-cell>
            <table:table-cell table:style-name="TableHeaderRowCell" office:value-type="string">
              <text:p text:style-name="Table_20_Heading">Emission Factor (kgCO₂e/tkm)</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Upstream (to China factory)</text:p>
          </table:table-cell>
          <table:table-cell table:style-name="TableRowCell" office:value-type="string">
            <text:p text:style-name="Table_20_Contents">Ocean Freight</text:p>
          </table:table-cell>
          <table:table-cell table:style-name="TableRowCell" office:value-type="string">
            <text:p text:style-name="Table_20_Contents">8,000</text:p>
          </table:table-cell>
          <table:table-cell table:style-name="TableRowCell" office:value-type="string">
            <text:p text:style-name="Table_20_Contents">0.55 (avg raw material mass)</text:p>
          </table:table-cell>
          <table:table-cell table:style-name="TableRowCell" office:value-type="string">
            <text:p text:style-name="Table_20_Contents">0.015</text:p>
          </table:table-cell>
          <table:table-cell table:style-name="TableRowCell" office:value-type="string">
            <text:p text:style-name="Table_20_Contents">0.066</text:p>
          </table:table-cell>
        </table:table-row>
        <table:table-row>
          <table:table-cell table:style-name="TableRowCell" office:value-type="string">
            <text:p text:style-name="Table_20_Contents">Distribution (China to Europe)</text:p>
          </table:table-cell>
          <table:table-cell table:style-name="TableRowCell" office:value-type="string">
            <text:p text:style-name="Table_20_Contents">Ocean Freight</text:p>
          </table:table-cell>
          <table:table-cell table:style-name="TableRowCell" office:value-type="string">
            <text:p text:style-name="Table_20_Contents">12,000</text:p>
          </table:table-cell>
          <table:table-cell table:style-name="TableRowCell" office:value-type="string">
            <text:p text:style-name="Table_20_Contents">0.55</text:p>
          </table:table-cell>
          <table:table-cell table:style-name="TableRowCell" office:value-type="string">
            <text:p text:style-name="Table_20_Contents">0.015</text:p>
          </table:table-cell>
          <table:table-cell table:style-name="TableRowCell" office:value-type="string">
            <text:p text:style-name="Table_20_Contents">0.099</text:p>
          </table:table-cell>
        </table:table-row>
        <table:table-row>
          <table:table-cell table:style-name="TableRowCell" office:value-type="string">
            <text:p text:style-name="Table_20_Contents">Regional Distribution (Europe)</text:p>
          </table:table-cell>
          <table:table-cell table:style-name="TableRowCell" office:value-type="string">
            <text:p text:style-name="Table_20_Contents">Road Freight</text:p>
          </table:table-cell>
          <table:table-cell table:style-name="TableRowCell" office:value-type="string">
            <text:p text:style-name="Table_20_Contents">800</text:p>
          </table:table-cell>
          <table:table-cell table:style-name="TableRowCell" office:value-type="string">
            <text:p text:style-name="Table_20_Contents">0.55</text:p>
          </table:table-cell>
          <table:table-cell table:style-name="TableRowCell" office:value-type="string">
            <text:p text:style-name="Table_20_Contents">0.090</text:p>
          </table:table-cell>
          <table:table-cell table:style-name="TableRowCell" office:value-type="string">
            <text:p text:style-name="Table_20_Contents">0.040</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mall Parcel Carrier</text:p>
          </table:table-cell>
          <table:table-cell table:style-name="TableRowCell" office:value-type="string">
            <text:p text:style-name="Table_20_Contents">100</text:p>
          </table:table-cell>
          <table:table-cell table:style-name="TableRowCell" office:value-type="string">
            <text:p text:style-name="Table_20_Contents">0.55</text:p>
          </table:table-cell>
          <table:table-cell table:style-name="TableRowCell" office:value-type="string">
            <text:p text:style-name="Table_20_Contents">0.105 (approx. for small parcel)</text:p>
          </table:table-cell>
          <table:table-cell table:style-name="TableRowCell" office:value-type="string">
            <text:p text:style-name="Table_20_Contents">0.006</text:p>
          </table:table-cell>
        </table:table-row>
        <table:table-row>
          <table:table-cell table:style-name="TableRowCell" office:value-type="string" table:number-columns-spanned="5">
            <text:p text:style-name="P5">Total Transport Impact:</text:p>
          </table:table-cell>
          <table:table-cell table:style-name="TableRowCell" office:value-type="string">
            <text:p text:style-name="Table_20_Contents"><text:span text:style-name="T1">0.211</text:span></text:p>
          </table:table-cell>
        </table:table-row>
      </table:table>
      <text:p text:style-name="First_20_paragraph"><text:span text:style-name="T2">(Note: Upstream transport assumes average raw material mass of 0.55 kg per final product unit and a shorter ocean distance for component sourcing.)</text:span></text:p>
      <text:h text:style-name="Heading_20_3" text:outline-level="3"><text:bookmark-start text:name="use-phase-data-scope-3-category-11-use-of-sold-products"/>2.4. Use Phase Data (Scope 3, Category 11: Use of Sold Products)<text:bookmark-end text:name="use-phase-data-scope-3-category-11-use-of-sold-products"/></text:h>
      <text:p text:style-name="First_20_paragraph">The energy consumed during the product\'s operational lifetime is a significant contributor to its footprint.</text:p>
      <text:list text:style-name="L4">
        <text:list-item>
          <text:p text:style-name="P6"><text:span text:style-name="T1">Product Lifespan:</text:span> fmrqupqxph = 5 years</text:p>
        </text:list-item>
        <text:list-item>
          <text:p text:style-name="P6"><text:span text:style-name="T1">Energy Consumption in Use (kWh/year):</text:span> qsuppzthjn = 10 kWh/year</text:p>
        </text:list-item>
      </text:list>
      <text:p text:style-name="First_20_paragraph">Assuming the product is used in a typical European context, the average grid emission factor for electricity during the use phase is estimated at 0.25 kgCO₂e/kWh.</text:p>
      <text:h text:style-name="Heading_20_3" text:outline-level="3"><text:bookmark-start text:name="end-of-life-eol-scenarios-scope-3-category-12-end-of-life-treatment-of-sold-products"/>2.5. End-of-Life (EoL) Scenarios (Scope 3, Category 12: End-of-Life Treatment of Sold Products)<text:bookmark-end text:name="end-of-life-eol-scenarios-scope-3-category-12-end-of-life-treatment-of-sold-products"/></text:h>
      <text:p text:style-name="First_20_paragraph">The product\'s end-of-life management incorporates circular economy principles.</text:p>
      <text:list text:style-name="L5">
        <text:list-item>
          <text:p text:style-name="P7"><text:span text:style-name="T1">Recyclability Percentage:</text:span> lozunpnkll = 80%</text:p>
        </text:list-item>
        <text:list-item>
          <text:p text:style-name="P7"><text:span text:style-name="T1">Circular/Take-back Programs:</text:span> ielwwtgghs = Active take-back program in key markets, targeting 15% material recovery for high-value components.</text:p>
        </text:list-item>
      </text:list>
      <text:p text:style-name="First_20_paragraph">The 80% recyclability targets the recovery of materials (plastics, metals, electronics). For the remaining 20% that goes to landfill, a general emission factor for waste disposal (including transport to landfill) is applied. The active take-back program is expected to further enhance actual recovery rates and ensure proper end-of-life management, potentially providing avoided emissions credits by displacing virgin material production.</text:p>
      <text:p text:style-name="Text_20_body"><text:span text:style-name="T2">(Note: EoL emission factors for landfill typically include transport and direct landfill emissions, while recycling benefits are often accounted for as avoided emissions or credits against virgin material production. For this analysis, a conservative direct EoL factor is used, and circular programs are noted for their potential to reduce overall lifecycle impact beyond direct EoL emissions.)</text:span></text:p>
      <text:p text:style-name="Horizontal_20_Line"/>
      <text:h text:style-name="Heading_20_2" text:outline-level="2"><text:bookmark-start text:name="emission-calculation"/>4. Emission Calculation<text:bookmark-end text:name="emission-calculation"/></text:h>
      <text:p text:style-name="First_20_paragraph">Emissions are calculated by multiplying activity data by relevant emission factors. The total Product Carbon Footprint (PCF) for one unit of lzlpkrdftw is aggregated across all lifecycle stages and categorized according to the GHG Protocol.</text:p>
      <text:h text:style-name="Heading_20_3" text:outline-level="3"><text:bookmark-start text:name="calculations-by-lifecycle-stage"/>4.1. Calculations by Lifecycle Stage<text:bookmark-end text:name="calculations-by-lifecycle-stage"/></text:h>
      <text:h text:style-name="Heading_20_4" text:outline-level="4"><text:bookmark-start text:name="material-acquisition-pre-processing-scope-3-category-1"/>Material Acquisition &amp; Pre-processing (Scope 3, Category 1)<text:bookmark-end text:name="material-acquisition-pre-processing-scope-3-category-1"/></text:h>
      <text:p text:style-name="First_20_paragraph">Based on the Detailed Bill of Materials (BOM) above, the sum of "Total Carbon" for all components:</text:p>
      <text:p text:style-name="Text_20_body"><text:span text:style-name="T1">Total Material Impact = 4.92 kgCO₂e</text:span></text:p>
      <text:h text:style-name="Heading_20_4" text:outline-level="4"><text:bookmark-start text:name="manufacturing-scope-2"/>Manufacturing (Scope 2)<text:bookmark-end text:name="manufacturing-scope-2"/></text:h>
      <text:list text:style-name="L6">
        <text:list-item>
          <text:p text:style-name="P8">Energy Consumption: 2.5 kWh/unit</text:p>
        </text:list-item>
        <text:list-item>
          <text:p text:style-name="P8">Non-renewable Energy Share: 100% - 60% = 40%</text:p>
        </text:list-item>
        <text:list-item>
          <text:p text:style-name="P8">Non-renewable Energy Consumption: 2.5 kWh/unit * 0.40 = 1.0 kWh/unit</text:p>
        </text:list-item>
        <text:list-item>
          <text:p text:style-name="P8">China Grid Emission Factor: 0.6 kgCO₂e/kWh</text:p>
        </text:list-item>
        <text:list-item>
          <text:p text:style-name="P8"><text:span text:style-name="T1">Manufacturing Emissions = 1.0 kWh/unit * 0.6 kgCO₂e/kWh = 0.60 kgCO₂e</text:span></text:p>
        </text:list-item>
      </text:list>
      <text:p text:style-name="First_20_paragraph"><text:span text:style-name="T2">(Note: Assuming no significant Scope 1 direct emissions from fuel combustion at the manufacturing facility itself, or that these are negligible compared to electricity consumption. If direct process emissions were identified, they would be added here under Scope 1.)</text:span></text:p>
      <text:h text:style-name="Heading_20_4" text:outline-level="4"><text:bookmark-start text:name="transportation-scope-3-categories-4-9"/>Transportation (Scope 3, Categories 4 &amp; 9)<text:bookmark-end text:name="transportation-scope-3-categories-4-9"/></text:h>
      <text:p text:style-name="First_20_paragraph">Based on the logistics data provided and calculations:</text:p>
      <text:p text:style-name="Text_20_body"><text:span text:style-name="T1">Total Transport Impact = 0.211 kgCO₂e</text:span></text:p>
      <text:h text:style-name="Heading_20_4" text:outline-level="4"><text:bookmark-start text:name="use-phase-scope-3-category-11"/>Use Phase (Scope 3, Category 11)<text:bookmark-end text:name="use-phase-scope-3-category-11"/></text:h>
      <text:list text:style-name="L7">
        <text:list-item>
          <text:p text:style-name="P9">Annual Energy Consumption: 10 kWh/year</text:p>
        </text:list-item>
        <text:list-item>
          <text:p text:style-name="P9">Product Lifespan: 5 years</text:p>
        </text:list-item>
        <text:list-item>
          <text:p text:style-name="P9">Total Energy Consumption over Lifespan: 10 kWh/year * 5 years = 50 kWh</text:p>
        </text:list-item>
        <text:list-item>
          <text:p text:style-name="P9">Assumed Use Phase Electricity Emission Factor (e.g., EU average): 0.25 kgCO₂e/kWh</text:p>
        </text:list-item>
        <text:list-item>
          <text:p text:style-name="P9"><text:span text:style-name="T1">Use Phase Emissions = 50 kWh * 0.25 kgCO₂e/kWh = 12.50 kgCO₂e</text:span></text:p>
        </text:list-item>
      </text:list>
      <text:h text:style-name="Heading_20_4" text:outline-level="4"><text:bookmark-start text:name="end-of-life-eol-scope-3-category-12"/>End-of-Life (EoL) (Scope 3, Category 12)<text:bookmark-end text:name="end-of-life-eol-scope-3-category-12"/></text:h>
      <text:list text:style-name="L8">
        <text:list-item>
          <text:p text:style-name="P10">Total Product Mass: ~0.55 kg (for disposal)</text:p>
        </text:list-item>
        <text:list-item>
          <text:p text:style-name="P10">Non-Recycled Portion: 100% - 80% = 20%</text:p>
        </text:list-item>
        <text:list-item>
          <text:p text:style-name="P10">Mass to Landfill: 0.55 kg * 0.20 = 0.11 kg</text:p>
        </text:list-item>
        <text:list-item>
          <text:p text:style-name="P10">Landfill Emission Factor (incl. transport, illustrative): 0.021 kgCO₂e/kg</text:p>
        </text:list-item>
        <text:list-item>
          <text:p text:style-name="P10"><text:span text:style-name="T1">End-of-Life Emissions = 0.11 kg * 0.021 kgCO₂e/kg = 0.00231 kgCO₂e</text:span></text:p>
        </text:list-item>
      </text:list>
      <text:p text:style-name="First_20_paragraph"><text:span text:style-name="T2">(Note: The 80% recyclability and 15% material recovery through circular programs would lead to avoided emissions from virgin material production, but these are typically accounted for as \'credits\' or \'negative emissions\' and are not subtracted from the direct EoL emissions for clarity in a cradle-to-grave boundary report unless specified by the standard for specific product types. For this report, the direct EoL disposal emissions are calculated.)</text:span></text:p>
      <text:h text:style-name="Heading_20_3" text:outline-level="3"><text:bookmark-start text:name="summary-of-product-carbon-footprint-by-scope-and-stage"/>4.2. Summary of Product Carbon Footprint by Scope and Stage<text:bookmark-end text:name="summary-of-product-carbon-footprint-by-scope-and-stage"/></text:h>
      <text:p text:style-name="First_20_paragraph">The total Product Carbon Footprint for one unit of lzlpkrdftw is summarized below:</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₂e Emissions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920</text:p>
          </table:table-cell>
          <table:table-cell table:style-name="TableRowCell" office:value-type="string">
            <text:p text:style-name="Table_20_Contents">28.1%</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0.600</text:p>
          </table:table-cell>
          <table:table-cell table:style-name="TableRowCell" office:value-type="string">
            <text:p text:style-name="Table_20_Contents">3.4%</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066</text:p>
          </table:table-cell>
          <table:table-cell table:style-name="TableRowCell" office:value-type="string">
            <text:p text:style-name="Table_20_Contents">0.4%</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145</text:p>
          </table:table-cell>
          <table:table-cell table:style-name="TableRowCell" office:value-type="string">
            <text:p text:style-name="Table_20_Contents">0.8%</text:p>
          </table:table-cell>
        </table:table-row>
        <table:table-row>
          <table:table-cell table:style-name="TableRowCell" office:value-type="string">
            <text:p text:style-name="Table_20_Contents">Product Use</text:p>
          </table:table-cell>
          <table:table-cell table:style-name="TableRowCell" office:value-type="string">
            <text:p text:style-name="Table_20_Contents">Scope 3, Category 11</text:p>
          </table:table-cell>
          <table:table-cell table:style-name="TableRowCell" office:value-type="string">
            <text:p text:style-name="Table_20_Contents">12.500</text:p>
          </table:table-cell>
          <table:table-cell table:style-name="TableRowCell" office:value-type="string">
            <text:p text:style-name="Table_20_Contents">69.8%</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02</text:p>
          </table:table-cell>
          <table:table-cell table:style-name="TableRowCell" office:value-type="string">
            <text:p text:style-name="Table_20_Contents">0.0%</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18.233</text:span></text:p>
          </table:table-cell>
          <table:table-cell table:style-name="TableRowCell" office:value-type="string">
            <text:p text:style-name="Table_20_Contents"><text:span text:style-name="T1">1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analysis clearly identifies the following major emission hotspots for lzlpkrdftw:</text:p>
      <text:list text:style-name="L9">
        <text:list-item>
          <text:p text:style-name="P11"><text:span text:style-name="T1">Use Phase (69.8%):</text:span> The vast majority of the product\'s carbon footprint occurs during its operational lifetime due to electricity consumption. This is a critical area for intervention.</text:p>
        </text:list-item>
        <text:list-item>
          <text:p text:style-name="P11"><text:span text:style-name="T1">Material Acquisition &amp; Pre-processing (28.1%):</text:span> The raw materials, particularly the silicon chipset and PCB assembly, contribute significantly to the upstream emissions, highlighting the impact of high-tech components.</text:p>
        </text:list-item>
        <text:list-item>
          <text:p text:style-name="P11"><text:span text:style-name="T1">Manufacturing (3.4%):</text:span> While renewable energy usage helps mitigate this, the remaining conventional electricity still contributes.</text:p>
        </text:list-item>
        <text:list-item>
          <text:p text:style-name="P11"><text:span text:style-name="T1">Transportation (1.2%):</text:span> Both upstream and downstream logistics contribute, though less significantly than the use and materials phases.</text:p>
        </text:list-item>
        <text:list-item>
          <text:p text:style-name="P11"><text:span text:style-name="T1">End-of-Life (0.0%):</text:span> Due to high recyclability and low direct disposal emissions, this stage has a minimal direct footprint, but the benefits of recycling (avoided emissions) are substantial though not directly captured as a reduction in this specific EoL calculation.</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enhanced by adhering to the GHG Protocol and using specific company-provided data for BOM, energy usage, and logistics. However, certain limitations apply:</text:p>
      <text:list text:style-name="L10">
        <text:list-item>
          <text:p text:style-name="P12"><text:span text:style-name="T1">Secondary Data Reliance:</text:span> While industry-standard emission factors from Ecoinvent/DEFRA are used, these are generic averages and may not perfectly reflect the specific production conditions or geographic sourcing of all sub-components. Primary data collection from all suppliers would further enhance accuracy.</text:p>
        </text:list-item>
        <text:list-item>
          <text:p text:style-name="P12"><text:span text:style-name="T1">Use Phase Assumptions:</text:span> The use phase emissions are based on estimated average energy consumption over the product\'s lifespan and a generic grid mix for the usage region. Actual consumer behavior and local electricity mixes may vary.</text:p>
        </text:list-item>
        <text:list-item>
          <text:p text:style-name="P12"><text:span text:style-name="T1">EoL Allocation:</text:span> While recyclability is high, the precise avoided emissions from closed-loop or open-loop recycling programs are complex and are noted qualitatively here.</text:p>
        </text:list-item>
        <text:list-item>
          <text:p text:style-name="P12"><text:span text:style-name="T1">2026 LSR Standard:</text:span> The LSR standard\'s guidance (Q2 2026) is still in development, and full integration for specific agricultural or land-intensive sub-materials would require more detailed upstream data. The applicability to a Smart Home Device is indirect through raw material supply chains.</text:p>
        </text:list-item>
        <text:list-item>
          <text:p text:style-name="P12"><text:span text:style-name="T1">Scope 3 Coverage:</text:span> While targeting 95% coverage, some minor Scope 3 categories or indirect impacts may still be estimated or excluded if deemed immaterial, as allowed by the standard for justifiable exclusions. The report aims to meet the mandatory disaggregation by data type where possible by explicitly stating the nature of data used.</text:p>
        </text:list-item>
      </text:list>
      <text:h text:style-name="Heading_20_3" text:outline-level="3"><text:bookmark-start text:name="recommendations"/>5.3. Recommendations<text:bookmark-end text:name="recommendations"/></text:h>
      <text:p text:style-name="First_20_paragraph">Based on this analysis, hwuxgwvszp should focus on the following to reduce the carbon footprint of lzlpkrdftw:</text:p>
      <text:list text:style-name="L11">
        <text:list-item>
          <text:p text:style-name="P13"><text:span text:style-name="T1">Optimize Use Phase:</text:span> Invest in R&amp;D for energy-efficient designs to reduce annual energy consumption (qsuppzthjn). Promote smart energy management features and educate consumers on efficient product use.</text:p>
        </text:list-item>
        <text:list-item>
          <text:p text:style-name="P13"><text:span text:style-name="T1">Material Innovation:</text:span> Explore lower-carbon alternatives for high-impact components like silicon chipsets and PCBs. Engage with suppliers to understand and reduce the embodied emissions of purchased goods. Increase the use of recycled content in materials like ABS plastic casing and aluminum heat sinks.</text:p>
        </text:list-item>
        <text:list-item>
          <text:p text:style-name="P13"><text:span text:style-name="T1">Increase Renewable Energy Adoption:</text:span> While already at 60%, strive for 100% renewable energy in manufacturing operations (ntiegsopen) through on-site generation, power purchase agreements (PPAs), or high-quality renewable energy certificates (RECs).</text:p>
        </text:list-item>
        <text:list-item>
          <text:p text:style-name="P13"><text:span text:style-name="T1">Logistics Optimization:</text:span> Continuously optimize transport routes, modes (e.g., shifting from air to sea or rail where feasible), and load factors to minimize emissions from upstream and downstream transportation. Explore local sourcing where economically and environmentally viable.</text:p>
        </text:list-item>
        <text:list-item>
          <text:p text:style-name="P13"><text:span text:style-name="T1">Enhance Circularity:</text:span> Strengthen existing circular/take-back programs (ielwwtgghs) to maximize material recovery, reuse, and high-quality recycling, thereby generating significant avoided emissions. Communicate these efforts transparently to consumer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zlpkrdftw</dc:title>
    <dc:description>High-detail Product Carbon Footprint (PCF) analysis for Smart Home Device \'lzlpkrdftw\' by hwuxgwvszp, adhering to GHG Protocol and 2026 updates, conducted by Senior Sustainability Consultant lvdspkqpdw.</dc:description>
    <dc:subject/>
    <meta:keyword/>
    <dc:language>en</dc:language>
    <meta:initial-creator/>
    <dc:creator/>
    <meta:creation-date>2026-07-15T09:40:23Z</meta:creation-date>
    <dc:date>2026-07-15T09:40:23Z</dc:date>
    <meta:user-defined meta:name="viewport" meta:value-type="string">width=device-width, initial-scale=1.0</meta:user-defined>
  </office:meta>
</office:document-meta>
</file>