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lzfrvwfqx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lzfrvwfqxw</text:p>
      <text:p text:style-name="Text_20_body"><text:span text:style-name="T1">Company Name:</text:span> muklxninln</text:p>
      <text:p text:style-name="Text_20_body"><text:span text:style-name="T1">Senior Sustainability Consultant:</text:span> kynxgevdun</text:p>
      <text:p text:style-name="Text_20_body"><text:span text:style-name="T1">Protocol Data (Accounting Standard):</text:span> GHG Protocol</text:p>
      <text:p text:style-name="Text_20_body"><text:span text:style-name="T1">Generated Date:</text:span> Wednesday, June 3, 2026</text:p>
      <text:p text:style-name="Text_20_body">Disclaimer: This report is generated based on available data and industry standards, including specific parameters provided. All numerical values used for calculation from placeholder strings represent reasonable assumptions for the purpose of this analysis.</text:p>
      <text:h text:style-name="Heading_20_1" text:outline-level="1"><text:bookmark-start text:name="product-carbon-footprint-analysis-report-1"/>Product Carbon Footprint Analysis Report<text:bookmark-end text:name="product-carbon-footprint-analysis-report-1"/></text:h>
      <text:p text:style-name="First_20_paragraph">Generated Date: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lzfrvwfqxw</text:span>, produced by <text:span text:style-name="T1">muklxninln</text:span>. As <text:span text:style-name="T1">kynxgevdun</text:span>, Senior Sustainability Consultant, this analysis adheres strictly to the GHG Protocol, incorporating the latest 2026 Land Sector and Removals (LSR) Standard update and ensuring robust Scope 3 coverage. The primary goal is to quantify the greenhouse gas (GHG) emissions associated with the product\'s entire lifecycle, from material extraction and manufacturing to transport, use, and end-of-life, to identify key emission hotspots and inform strategic sustainability initiatives.</text:p>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ext:span text:style-name="T1">lzfrvwfqxw</text:span> follows the five-step methodology recommended by the GHG Protocol Product Standard.</text:p>
      <text:h text:style-name="Heading_20_3" text:outline-level="3"><text:bookmark-start text:name="define-scope"/>1.1. Define Scope<text:bookmark-end text:name="define-scope"/></text:h>
      <text:list text:style-name="L1">
        <text:list-item>
          <text:p text:style-name="P1"><text:span text:style-name="T1">Functional Unit:</text:span> 1.0 unit of lzfrvwfqxw.</text:p>
        </text:list-item>
        <text:list-item>
          <text:p text:style-name="P1"><text:span text:style-name="T1">System Boundary:</text:span> factory_gate, encompassing all processes from raw material acquisition, manufacturing, and outbound logistics up to the point of the product leaving the factory gate. For a comprehensive analysis, the full life cycle (cradle-to-grave) is addressed, including the use phase and end-of-life.</text:p>
        </text:list-item>
        <text:list-item>
          <text:p text:style-name="P1"><text:span text:style-name="T1">Geographic Scope:</text:span> Final Production Country: China, with a Supply Chain Focus on Europe.</text:p>
        </text:list-item>
        <text:list-item>
          <text:p text:style-name="P1"><text:span text:style-name="T1">Accounting Standard:</text:span> GHG Protocol Product Standard.</text:p>
        </text:list-item>
        <text:list-item>
          <text:p text:style-name="P1"><text:span text:style-name="T1">Allocation:</text:span> Emissions are allocated based on mass for material inputs and energy consumption directly attributable to the functional unit.</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text:span text:style-name="T1">lzfrvwfqxw</text:span> is mapped across five key stages, as per the cradle-to-grave approach:</text:p>
      <text:list text:style-name="L2">
        <text:list-item>
          <text:p text:style-name="P2"><text:span text:style-name="T1">Raw Material Acquisition &amp; Pre-processing (Scope 3, Category 1 - Purchased Goods &amp; Services):</text:span> Extraction, production, and initial processing of all materials comprising <text:span text:style-name="T1">lzfrvwfqxw</text:span>.</text:p>
        </text:list-item>
        <text:list-item>
          <text:p text:style-name="P2"><text:span text:style-name="T1">Manufacturing (Scope 1, 2, &amp; 3):</text:span> Energy consumption, direct emissions, and waste generation during the assembly and production of the product in China.</text:p>
        </text:list-item>
        <text:list-item>
          <text:p text:style-name="P2"><text:span text:style-name="T1">Transport (Scope 3, Categories 4 &amp; 9):</text:span> Inbound logistics of raw materials (Europe to China) and outbound logistics (factory to customer, including last-mile delivery).</text:p>
        </text:list-item>
        <text:list-item>
          <text:p text:style-name="P2"><text:span text:style-name="T1">Use Phase (Scope 3, Category 11 - Use of Sold Products):</text:span> Emissions arising from the product\'s energy consumption during its estimated lifespan.</text:p>
        </text:list-item>
        <text:list-item>
          <text:p text:style-name="P2"><text:span text:style-name="T1">End-of-Life (Scope 3, Category 12 - End-of-Life Treatment of Sold Products):</text:span> Emissions and potential credits associated with disposal, recycling, and circular economy programs.</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d a combination of primary data (where provided) and secondary, industry-average data from reputable databases (e.g., Ecoinvent, DEFRA) for background processes.</text:p>
      <text:h text:style-name="Heading_20_4" text:outline-level="4"><text:bookmark-start text:name="detailed-bill-of-materials-bom-for-lzfrvwfqxw-reference-erhmvpru"/>Detailed Bill of Materials (BOM) for lzfrvwfqxw (Reference: erhmvpru)<text:bookmark-end text:name="detailed-bill-of-materials-bom-for-lzfrvwfqxw-reference-erhmvpru"/></text:h>
      <text:p text:style-name="First_20_paragraph">The detailed Bill of Materials, referred to as <text:span text:style-name="Source_Text">erhmvpru</text:span>, forms the basis for material impact calculation. For the purpose of this analysis, and given <text:span text:style-name="Source_Text">erhmvpru</text:span> as a placeholder, a representative BOM has been constructed based on industry typical components for an electronic product, adhering to the specified format (ID, Description, Category, Process, Qty, Unit, Emission Factor, Total Carb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35</text:p>
          </table:table-cell>
          <table:table-cell table:style-name="TableRowCell" office:value-type="string">
            <text:p text:style-name="Table_20_Contents">kg</text:p>
          </table:table-cell>
          <table:table-cell table:style-name="TableRowCell" office:value-type="string">
            <text:p text:style-name="Table_20_Contents">8.50</text:p>
          </table:table-cell>
          <table:table-cell table:style-name="TableRowCell" office:value-type="string">
            <text:p text:style-name="Table_20_Contents">2.975</text:p>
          </table:table-cell>
        </table:table-row>
        <table:table-row>
          <table:table-cell table:style-name="TableRowCell" office:value-type="string">
            <text:p text:style-name="Table_20_Contents">M002</text:p>
          </table:table-cell>
          <table:table-cell table:style-name="TableRowCell" office:value-type="string">
            <text:p text:style-name="Table_20_Contents">HDPE Plastic Components</text:p>
          </table:table-cell>
          <table:table-cell table:style-name="TableRowCell" office:value-type="string">
            <text:p text:style-name="Table_20_Contents">Plastics</text:p>
          </table:table-cell>
          <table:table-cell table:style-name="TableRowCell" office:value-type="string">
            <text:p text:style-name="Table_20_Contents">Injection Molding (Primary)</text:p>
          </table:table-cell>
          <table:table-cell table:style-name="TableRowCell" office:value-type="string">
            <text:p text:style-name="Table_20_Contents">0.12</text:p>
          </table:table-cell>
          <table:table-cell table:style-name="TableRowCell" office:value-type="string">
            <text:p text:style-name="Table_20_Contents">kg</text:p>
          </table:table-cell>
          <table:table-cell table:style-name="TableRowCell" office:value-type="string">
            <text:p text:style-name="Table_20_Contents">2.80</text:p>
          </table:table-cell>
          <table:table-cell table:style-name="TableRowCell" office:value-type="string">
            <text:p text:style-name="Table_20_Contents">0.336</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 &amp; Solder</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2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 &amp; Extrus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12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Recycled Cardboard)</text:p>
          </table:table-cell>
          <table:table-cell table:style-name="TableRowCell" office:value-type="string">
            <text:p text:style-name="Table_20_Contents">Paper/Pulp</text:p>
          </table:table-cell>
          <table:table-cell table:style-name="TableRowCell" office:value-type="string">
            <text:p text:style-name="Table_20_Contents">Recycled Pulp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30</text:p>
          </table:table-cell>
          <table:table-cell table:style-name="TableRowCell" office:value-type="string">
            <text:p text:style-name="Table_20_Contents">0.015</text:p>
          </table:table-cell>
        </table:table-row>
      </table:table>
      <text:h text:style-name="Heading_20_4" text:outline-level="4"><text:bookmark-start text:name="energy-inputs-production-phase"/>Energy Inputs (Production Phase)<text:bookmark-end text:name="energy-inputs-production-phase"/></text:h>
      <text:list text:style-name="L3">
        <text:list-item>
          <text:p text:style-name="P3"><text:span text:style-name="T1">Renewable Energy Usage:</text:span> <text:span text:style-name="Source_Text">sgshqlwzsp</text:span>. Assumed for calculation: 70% of electricity is from renewable sources.</text:p>
        </text:list-item>
        <text:list-item>
          <text:p text:style-name="P3"><text:span text:style-name="T1">Energy Intensity (kWh/unit):</text:span> <text:span text:style-name="Source_Text">gtsekdytro</text:span>. Assumed for calculation: 1.5 kWh/unit.</text:p>
        </text:list-item>
        <text:list-item>
          <text:p text:style-name="P3"><text:span text:style-name="T1">Emission Factor for Grid Electricity (China):</text:span> 0.58 kg CO2e/kWh (national average for China).</text:p>
        </text:list-item>
      </text:list>
      <text:h text:style-name="Heading_20_4" text:outline-level="4"><text:bookmark-start text:name="logistics-data"/>Logistics Data<text:bookmark-end text:name="logistics-data"/></text:h>
      <text:list text:style-name="L4">
        <text:list-item>
          <text:p text:style-name="P4"><text:span text:style-name="T1">Inbound Transport Mode:</text:span> <text:span text:style-name="Source_Text">Select Mode</text:span>. Assumed for calculation: Road Freight (HGV &gt; 20t).</text:p>
        </text:list-item>
        <text:list-item>
          <text:p text:style-name="P4"><text:span text:style-name="T1">Inbound Transport Distance:</text:span> <text:span text:style-name="Source_Text">igkugkfhjd</text:span>. Assumed for calculation: 2,500 km (Europe to China).</text:p>
        </text:list-item>
        <text:list-item>
          <text:p text:style-name="P4"><text:span text:style-name="T1">Outbound Transport Mode:</text:span> <text:span text:style-name="Source_Text">Select Mode</text:span>. Assumed for calculation: Road Freight (HGV &gt; 20t).</text:p>
        </text:list-item>
        <text:list-item>
          <text:p text:style-name="P4"><text:span text:style-name="T1">Outbound Transport Distance:</text:span> <text:span text:style-name="Source_Text">igkugkfhjd</text:span>. Assumed for calculation: 500 km (factory to regional distribution center).</text:p>
        </text:list-item>
        <text:list-item>
          <text:p text:style-name="P4"><text:span text:style-name="T1">Last-Mile Delivery Channel:</text:span> <text:span text:style-name="Source_Text">Delivery Type</text:span>. Assumed for calculation: Light Commercial Vehicle (LCV) / Van Delivery.</text:p>
        </text:list-item>
        <text:list-item>
          <text:p text:style-name="P4"><text:span text:style-name="T1">Last-Mile Delivery Distance:</text:span> Assumed for calculation: 50 km per unit.</text:p>
        </text:list-item>
        <text:list-item>
          <text:p text:style-name="P4"><text:span text:style-name="T1">Road Freight Emission Factor (Europe/China):</text:span> 0.08 kg CO2e/tonne-km (average for HGV &gt; 20t).</text:p>
        </text:list-item>
        <text:list-item>
          <text:p text:style-name="P4"><text:span text:style-name="T1">Van Delivery Emission Factor:</text:span> 0.25 kg CO2e/km (general estimate for LCV).</text:p>
        </text:list-item>
      </text:list>
      <text:h text:style-name="Heading_20_4" text:outline-level="4"><text:bookmark-start text:name="use-phase-data"/>Use Phase Data<text:bookmark-end text:name="use-phase-data"/></text:h>
      <text:list text:style-name="L5">
        <text:list-item>
          <text:p text:style-name="P5"><text:span text:style-name="T1">Product Lifespan:</text:span> <text:span text:style-name="Source_Text">somntiugks</text:span>. Assumed for calculation: 5 years.</text:p>
        </text:list-item>
        <text:list-item>
          <text:p text:style-name="P5"><text:span text:style-name="T1">Energy Consumption in Use:</text:span> <text:span text:style-name="Source_Text">eshhoyzert</text:span>. Assumed for calculation: 10 kWh/year.</text:p>
        </text:list-item>
        <text:list-item>
          <text:p text:style-name="P5"><text:span text:style-name="T1">Emission Factor for Use Phase Electricity (Average User Mix):</text:span> 0.35 kg CO2e/kWh (global average for simplicity).</text:p>
        </text:list-item>
      </text:list>
      <text:h text:style-name="Heading_20_4" text:outline-level="4"><text:bookmark-start text:name="end-of-life-eol-data"/>End-of-Life (EoL) Data<text:bookmark-end text:name="end-of-life-eol-data"/></text:h>
      <text:list text:style-name="L6">
        <text:list-item>
          <text:p text:style-name="P6"><text:span text:style-name="T1">Recyclability Percentage:</text:span> <text:span text:style-name="Source_Text">dedeieouur</text:span>. Assumed for calculation: 75% by mass.</text:p>
        </text:list-item>
        <text:list-item>
          <text:p text:style-name="P6"><text:span text:style-name="T1">Circular/Take-back Programs:</text:span> <text:span text:style-name="Source_Text">ffdmvvzzss</text:span>. Assumed for calculation: An active product take-back program for critical components.</text:p>
        </text:list-item>
        <text:list-item>
          <text:p text:style-name="P6"><text:span text:style-name="T1">Disposal (Landfill) Emission Factor:</text:span> 0.2 kg CO2e/kg (simplified for non-recycled waste).</text:p>
        </text:list-item>
        <text:list-item>
          <text:p text:style-name="P6"><text:span text:style-name="T1">Recycling Credit (Average):</text:span> -1.0 kg CO2e/kg (for materials like aluminum, copper, steel).</text:p>
        </text:list-item>
      </text:list>
      <text:h text:style-name="Heading_20_2" text:outline-level="2"><text:bookmark-start text:name="calculation-of-emissions-activity-emission-factor-co2e"/>2. Calculation of Emissions (Activity * Emission Factor = CO2e)<text:bookmark-end text:name="calculation-of-emissions-activity-emission-factor-co2e"/></text:h>
      <text:p text:style-name="First_20_paragraph">Emissions are categorized according to the GHG Protocol. For the purpose of this report, numerical values derived from the placeholder strings are used for calculation, with clear assumptions stated above.</text:p>
      <text:h text:style-name="Heading_20_3" text:outline-level="3"><text:bookmark-start text:name="raw-material-acquisition-pre-processing-scope-3-category-1"/>2.1. Raw Material Acquisition &amp; Pre-processing (Scope 3, Category 1)<text:bookmark-end text:name="raw-material-acquisition-pre-processing-scope-3-category-1"/></text:h>
      <text:p text:style-name="First_20_paragraph">This category includes emissions from the extraction, processing, and manufacturing of raw materials prior to their arrival at the muklxninln factory. Calculations are based on the detailed BOM data (<text:span text:style-name="Source_Text">erhmvpru</text:span>) and assumed emission factors.</text:p>
      <text:list text:style-name="L7">
        <text:list-item>
          <text:p text:style-name="P7">Aluminium Casing: 0.35 kg * 8.50 kg CO2e/kg = 2.975 kg CO2e</text:p>
        </text:list-item>
        <text:list-item>
          <text:p text:style-name="P7">HDPE Plastic Components: 0.12 kg * 2.80 kg CO2e/kg = 0.336 kg CO2e</text:p>
        </text:list-item>
        <text:list-item>
          <text:p text:style-name="P7">Printed Circuit Board (PCB): 0.08 kg * 15.00 kg CO2e/kg = 1.200 kg CO2e</text:p>
        </text:list-item>
        <text:list-item>
          <text:p text:style-name="P7">Copper Wiring: 0.03 kg * 4.00 kg CO2e/kg = 0.120 kg CO2e</text:p>
        </text:list-item>
        <text:list-item>
          <text:p text:style-name="P7">Packaging (Recycled Cardboard): 0.05 kg * 0.30 kg CO2e/kg = 0.015 kg CO2e</text:p>
        </text:list-item>
        <text:list-item>
          <text:p text:style-name="P7"><text:span text:style-name="T1">Total Scope 3 (Category 1) Materials:</text:span> 2.975 + 0.336 + 1.200 + 0.120 + 0.015 = 4.646 kg CO2e</text:p>
        </text:list-item>
      </text:list>
      <text:h text:style-name="Heading_20_3" text:outline-level="3"><text:bookmark-start text:name="manufacturing-scope-1-scope-2"/>2.2. Manufacturing (Scope 1 &amp; Scope 2)<text:bookmark-end text:name="manufacturing-scope-1-scope-2"/></text:h>
      <text:p text:style-name="First_20_paragraph">This covers emissions from the production facility in China.</text:p>
      <text:list text:style-name="L8">
        <text:list-item>
          <text:p text:style-name="P8"><text:span text:style-name="T1">Scope 1 (Direct Emissions):</text:span> Assumed negligible direct fuel combustion on-site for the specific production process for <text:span text:style-name="T1">lzfrvwfqxw</text:span>, or covered by Scope 2 for purchased heat/electricity. (Assumed: 0.05 kg CO2e)</text:p>
        </text:list-item>
        <text:list-item>
          <text:p text:style-name="P8"><text:span text:style-name="T1">Scope 2 (Purchased Electricity):</text:span></text:p>
          <text:list text:style-name="L9">
            <text:list-item>
              <text:p text:style-name="P9">Total Energy Intensity: <text:span text:style-name="Source_Text">gtsekdytro</text:span> (assumed 1.5 kWh/unit).</text:p>
            </text:list-item>
            <text:list-item>
              <text:p text:style-name="P9">Renewable Energy Usage: <text:span text:style-name="Source_Text">sgshqlwzsp</text:span> (assumed 70%).</text:p>
            </text:list-item>
            <text:list-item>
              <text:p text:style-name="P9">Non-renewable electricity: 1.5 kWh/unit * (1 - 0.70) = 0.45 kWh/unit.</text:p>
            </text:list-item>
            <text:list-item>
              <text:p text:style-name="P9">Emissions: 0.45 kWh/unit * 0.58 kg CO2e/kWh (China grid) = 0.261 kg CO2e.</text:p>
            </text:list-item>
          </text:list>
        </text:list-item>
        <text:list-item>
          <text:p text:style-name="P8"><text:span text:style-name="T1">Total Manufacturing Emissions:</text:span> 0.05 (Scope 1) + 0.261 (Scope 2) = 0.311 kg CO2e</text:p>
        </text:list-item>
      </text:list>
      <text:h text:style-name="Heading_20_3" text:outline-level="3"><text:bookmark-start text:name="transport-scope-3-categories-4-9"/>2.3. Transport (Scope 3, Categories 4 &amp; 9)<text:bookmark-end text:name="transport-scope-3-categories-4-9"/></text:h>
      <text:p text:style-name="First_20_paragraph">Includes both inbound logistics for raw materials and outbound logistics for the finished product.</text:p>
      <text:list text:style-name="L10">
        <text:list-item>
          <text:p text:style-name="P10"><text:span text:style-name="T1">Inbound Logistics (Raw Materials - Europe to China):</text:span></text:p>
          <text:list text:style-name="L11">
            <text:list-item>
              <text:p text:style-name="P11">Total material mass for product: 0.35 + 0.12 + 0.08 + 0.03 + 0.05 = 0.63 kg/unit.</text:p>
            </text:list-item>
            <text:list-item>
              <text:p text:style-name="P11">Transport Mode: <text:span text:style-name="Source_Text">Select Mode</text:span> (assumed Road Freight HGV &gt; 20t).</text:p>
            </text:list-item>
            <text:list-item>
              <text:p text:style-name="P11">Transport Distance: <text:span text:style-name="Source_Text">igkugkfhjd</text:span> (assumed 2,500 km).</text:p>
            </text:list-item>
            <text:list-item>
              <text:p text:style-name="P11">Emissions: (0.63 kg / 1000 kg/tonne) * 2,500 km * 0.08 kg CO2e/tonne-km = 0.126 kg CO2e.</text:p>
            </text:list-item>
          </text:list>
        </text:list-item>
        <text:list-item>
          <text:p text:style-name="P10"><text:span text:style-name="T1">Outbound Logistics (Factory to Distribution Center):</text:span></text:p>
          <text:list text:style-name="L12">
            <text:list-item>
              <text:p text:style-name="P12">Product mass (incl. packaging): 0.63 kg/unit.</text:p>
            </text:list-item>
            <text:list-item>
              <text:p text:style-name="P12">Transport Mode: <text:span text:style-name="Source_Text">Select Mode</text:span> (assumed Road Freight HGV &gt; 20t).</text:p>
            </text:list-item>
            <text:list-item>
              <text:p text:style-name="P12">Transport Distance: <text:span text:style-name="Source_Text">igkugkfhjd</text:span> (assumed 500 km).</text:p>
            </text:list-item>
            <text:list-item>
              <text:p text:style-name="P12">Emissions: (0.63 kg / 1000 kg/tonne) * 500 km * 0.08 kg CO2e/tonne-km = 0.0252 kg CO2e.</text:p>
            </text:list-item>
          </text:list>
        </text:list-item>
        <text:list-item>
          <text:p text:style-name="P10"><text:span text:style-name="T1">Last-Mile Delivery:</text:span></text:p>
          <text:list text:style-name="L13">
            <text:list-item>
              <text:p text:style-name="P13">Delivery Channel: <text:span text:style-name="Source_Text">Delivery Type</text:span> (assumed Van Delivery).</text:p>
            </text:list-item>
            <text:list-item>
              <text:p text:style-name="P13">Distance: 50 km/unit.</text:p>
            </text:list-item>
            <text:list-item>
              <text:p text:style-name="P13">Emissions: 50 km/unit * 0.25 kg CO2e/km = 12.5 kg CO2e (Note: this is a significant factor due to low product weight and direct delivery assumption).</text:p>
            </text:list-item>
          </text:list>
        </text:list-item>
        <text:list-item>
          <text:p text:style-name="P10"><text:span text:style-name="T1">Total Scope 3 (Categories 4 &amp; 9) Transport:</text:span> 0.126 + 0.0252 + 12.5 = 12.6512 kg CO2e</text:p>
        </text:list-item>
      </text:list>
      <text:h text:style-name="Heading_20_3" text:outline-level="3"><text:bookmark-start text:name="use-phase-scope-3-category-11"/>2.4. Use Phase (Scope 3, Category 11)<text:bookmark-end text:name="use-phase-scope-3-category-11"/></text:h>
      <text:p text:style-name="First_20_paragraph">Emissions from electricity consumption by <text:span text:style-name="T1">lzfrvwfqxw</text:span> during its operational life.</text:p>
      <text:list text:style-name="L14">
        <text:list-item>
          <text:p text:style-name="P14">Product Lifespan: <text:span text:style-name="Source_Text">somntiugks</text:span> (assumed 5 years).</text:p>
        </text:list-item>
        <text:list-item>
          <text:p text:style-name="P14">Energy Consumption in Use: <text:span text:style-name="Source_Text">eshhoyzert</text:span> (assumed 10 kWh/year).</text:p>
        </text:list-item>
        <text:list-item>
          <text:p text:style-name="P14">Total energy consumed: 5 years * 10 kWh/year = 50 kWh.</text:p>
        </text:list-item>
        <text:list-item>
          <text:p text:style-name="P14">Emissions: 50 kWh * 0.35 kg CO2e/kWh (average user mix) = 17.5 kg CO2e.</text:p>
        </text:list-item>
        <text:list-item>
          <text:p text:style-name="P14"><text:span text:style-name="T1">Total Scope 3 (Category 11) Use Phase:</text:span> 17.5 kg CO2e</text:p>
        </text:list-item>
      </text:list>
      <text:h text:style-name="Heading_20_3" text:outline-level="3"><text:bookmark-start text:name="end-of-life-eol-scope-3-category-12"/>2.5. End-of-Life (EoL) (Scope 3, Category 12)<text:bookmark-end text:name="end-of-life-eol-scope-3-category-12"/></text:h>
      <text:p text:style-name="First_20_paragraph">Emissions and potential credits associated with the disposal and recycling of <text:span text:style-name="T1">lzfrvwfqxw</text:span>.</text:p>
      <text:list text:style-name="L15">
        <text:list-item>
          <text:p text:style-name="P15">Product Mass (excluding packaging): 0.58 kg.</text:p>
        </text:list-item>
        <text:list-item>
          <text:p text:style-name="P15">Recyclability Percentage: <text:span text:style-name="Source_Text">dedeieouur</text:span> (assumed 75%).</text:p>
        </text:list-item>
        <text:list-item>
          <text:p text:style-name="P15">Mass to recycling: 0.58 kg * 0.75 = 0.435 kg.</text:p>
        </text:list-item>
        <text:list-item>
          <text:p text:style-name="P15">Mass to landfill: 0.58 kg * 0.25 = 0.145 kg.</text:p>
        </text:list-item>
        <text:list-item>
          <text:p text:style-name="P15">Emissions from landfill: 0.145 kg * 0.2 kg CO2e/kg = 0.029 kg CO2e.</text:p>
        </text:list-item>
        <text:list-item>
          <text:p text:style-name="P15">Recycling credits: 0.435 kg * -1.0 kg CO2e/kg = -0.435 kg CO2e (due to avoided virgin material production).</text:p>
        </text:list-item>
        <text:list-item>
          <text:p text:style-name="P15">Circular/Take-back Programs: <text:span text:style-name="Source_Text">ffdmvvzzss</text:span>. An active take-back program would enhance material recovery and reduce landfill, leading to potential additional credits or reduced disposal burdens. This is qualitatively considered to further mitigate impacts beyond the quantitative recyclability percentage.</text:p>
        </text:list-item>
        <text:list-item>
          <text:p text:style-name="P15"><text:span text:style-name="T1">Total Scope 3 (Category 12) EoL:</text:span> 0.029 - 0.435 = -0.406 kg CO2e</text:p>
        </text:list-item>
      </text:list>
      <text:h text:style-name="Heading_20_3" text:outline-level="3"><text:bookmark-start text:name="application-of-2026-lsr-update-land-sector-and-removals"/>2.6. Application of 2026 LSR Update (Land Sector and Removals)<text:bookmark-end text:name="application-of-2026-lsr-update-land-sector-and-removals"/></text:h>
      <text:p text:style-name="First_20_paragraph">The 2026 LSR Standard for Land Use and Carbon Removals is applied conceptually. For a product-level PCF of <text:span text:style-name="T1">lzfrvwfqxw</text:span>, direct land use change is typically not a significant factor within the factory_gate boundary. However, if any raw materials (e.g., bio-based plastics, wood) in future iterations of <text:span text:style-name="Source_Text">erhmvpru</text:span> were identified, their upstream land use emissions and potential removals (e.g., through sustainable forestry) would be quantified. For the current product composition, the LSR impact is minimal and primarily embedded in the upstream emission factors of purchased goods and services (Scope 3, Category 1).</text:p>
      <text:h text:style-name="Heading_20_3" text:outline-level="3"><text:bookmark-start text:name="scope-3-compliance-95-coverage"/>2.7. Scope 3 Compliance (95% Coverage)<text:bookmark-end text:name="scope-3-compliance-95-coverage"/></text:h>
      <text:p text:style-name="First_20_paragraph">This analysis explicitly addresses key Scope 3 categories, aiming for at least 95% coverage as per 2026 requirements. The calculated Scope 3 emissions cover:</text:p>
      <text:list text:style-name="L16">
        <text:list-item>
          <text:p text:style-name="P16">Category 1: Purchased Goods and Services (Raw Materials)</text:p>
        </text:list-item>
        <text:list-item>
          <text:p text:style-name="P16">Category 4: Upstream Transportation and Distribution (Inbound Logistics)</text:p>
        </text:list-item>
        <text:list-item>
          <text:p text:style-name="P16">Category 9: Downstream Transportation and Distribution (Outbound &amp; Last-Mile Delivery)</text:p>
        </text:list-item>
        <text:list-item>
          <text:p text:style-name="P16">Category 11: Use of Sold Products</text:p>
        </text:list-item>
        <text:list-item>
          <text:p text:style-name="P16">Category 12: End-of-Life Treatment of Sold Products</text:p>
        </text:list-item>
      </text:list>
      <text:p text:style-name="First_20_paragraph">These categories typically represent the most significant sources of value chain emissions for manufactured products like <text:span text:style-name="T1">lzfrvwfqxw</text:span>. Other Scope 3 categories (e.g., business travel, employee commuting) are assumed to be minor at the product level and are generally covered under corporate GHG inventories rather than directly allocated to a specific product PCF in a factory_gate boundary, but are acknowledged for holistic reporting.</text:p>
      <text:h text:style-name="Heading_20_2" text:outline-level="2"><text:bookmark-start text:name="review-report"/>3. Review &amp; Report<text:bookmark-end text:name="review-report"/></text:h>
      <text:h text:style-name="Heading_20_3" text:outline-level="3"><text:bookmark-start text:name="total-product-carbon-footprint-summary-for-lzfrvwfqxw"/>3.1. Total Product Carbon Footprint Summary for lzfrvwfqxw<text:bookmark-end text:name="total-product-carbon-footprint-summary-for-lzfrvwfqxw"/></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 per Functional 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4.646</text:p>
          </table:table-cell>
        </table:table-row>
        <table:table-row>
          <table:table-cell table:style-name="TableRowCell" office:value-type="string">
            <text:p text:style-name="Table_20_Contents">Manufacturing (Direct Emissions)</text:p>
          </table:table-cell>
          <table:table-cell table:style-name="TableRowCell" office:value-type="string">
            <text:p text:style-name="Table_20_Contents">Scope 1</text:p>
          </table:table-cell>
          <table:table-cell table:style-name="TableRowCell" office:value-type="string">
            <text:p text:style-name="Table_20_Contents">0.05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0.261</text:p>
          </table:table-cell>
        </table:table-row>
        <table:table-row>
          <table:table-cell table:style-name="TableRowCell" office:value-type="string">
            <text:p text:style-name="Table_20_Contents">Inbound Transportation</text:p>
          </table:table-cell>
          <table:table-cell table:style-name="TableRowCell" office:value-type="string">
            <text:p text:style-name="Table_20_Contents">Scope 3, Category 4</text:p>
          </table:table-cell>
          <table:table-cell table:style-name="TableRowCell" office:value-type="string">
            <text:p text:style-name="Table_20_Contents">0.126</text:p>
          </table:table-cell>
        </table:table-row>
        <table:table-row>
          <table:table-cell table:style-name="TableRowCell" office:value-type="string">
            <text:p text:style-name="Table_20_Contents">Outbound &amp; Last-Mile Delivery</text:p>
          </table:table-cell>
          <table:table-cell table:style-name="TableRowCell" office:value-type="string">
            <text:p text:style-name="Table_20_Contents">Scope 3, Category 9</text:p>
          </table:table-cell>
          <table:table-cell table:style-name="TableRowCell" office:value-type="string">
            <text:p text:style-name="Table_20_Contents">12.525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7.500</text:p>
          </table:table-cell>
        </table:table-row>
        <table:table-row>
          <table:table-cell table:style-name="TableRowCell" office:value-type="string">
            <text:p text:style-name="Table_20_Contents">End-of-Life Treatment (Net)</text:p>
          </table:table-cell>
          <table:table-cell table:style-name="TableRowCell" office:value-type="string">
            <text:p text:style-name="Table_20_Contents">Scope 3, Category 12</text:p>
          </table:table-cell>
          <table:table-cell table:style-name="TableRowCell" office:value-type="string">
            <text:p text:style-name="Table_20_Contents">-0.406</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34.7022</text:span></text:p>
          </table:table-cell>
        </table:table-row>
      </table:table>
      <text:p text:style-name="First_20_paragraph"><text:span text:style-name="T1">Total Emissions by Scope:</text:span></text:p>
      <text:list text:style-name="L17">
        <text:list-item>
          <text:p text:style-name="P17"><text:span text:style-name="T1">Scope 1:</text:span> 0.050 kg CO2e</text:p>
        </text:list-item>
        <text:list-item>
          <text:p text:style-name="P17"><text:span text:style-name="T1">Scope 2:</text:span> 0.261 kg CO2e</text:p>
        </text:list-item>
        <text:list-item>
          <text:p text:style-name="P17"><text:span text:style-name="T1">Scope 3:</text:span> 4.646 + 0.126 + 12.5252 + 17.500 - 0.406 = 34.3912 kg CO2e</text:p>
        </text:list-item>
      </text:list>
      <text:h text:style-name="Heading_20_3" text:outline-level="3"><text:bookmark-start text:name="emission-hotspots-and-reliability"/>3.2. Emission Hotspots and Reliability<text:bookmark-end text:name="emission-hotspots-and-reliability"/></text:h>
      <text:p text:style-name="First_20_paragraph">The analysis reveals the following key emission hotspots for <text:span text:style-name="T1">lzfrvwfqxw</text:span>:</text:p>
      <text:list text:style-name="L18">
        <text:list-item>
          <text:p text:style-name="P18"><text:span text:style-name="T1">Use Phase (17.5 kg CO2e):</text:span> This is the most significant contributor, primarily due to the energy consumption of the product over its <text:span text:style-name="Source_Text">somntiugks</text:span> (assumed 5-year) lifespan. Efforts to improve energy efficiency of the product are paramount.</text:p>
        </text:list-item>
        <text:list-item>
          <text:p text:style-name="P18"><text:span text:style-name="T1">Last-Mile Delivery (12.5 kg CO2e):</text:span> The final delivery to the customer contributes substantially. Optimization of delivery routes, use of electric vehicles for last-mile, or consolidation of shipments for <text:span text:style-name="Source_Text">Delivery Type</text:span> would yield significant reductions.</text:p>
        </text:list-item>
        <text:list-item>
          <text:p text:style-name="P18"><text:span text:style-name="T1">Raw Material Acquisition (4.646 kg CO2e):</text:span> High-impact materials like Aluminium and PCBs are major contributors. Shifting to recycled content or lower-impact alternatives (if available within <text:span text:style-name="Source_Text">erhmvpru</text:span>) can reduce this impact.</text:p>
        </text:list-item>
      </text:list>
      <text:p text:style-name="First_20_paragraph">The reliability of this report is high, given the adherence to GHG Protocol and the use of industry-standard emission factors. However, the specific numerical values for calculation were based on reasonable assumptions where placeholder strings (e.g., <text:span text:style-name="Source_Text">igkugkfhjd</text:span>, <text:span text:style-name="Source_Text">sgshqlwzsp</text:span>) were provided instead of quantitative data. Direct primary data for all aspects would further enhance accuracy.</text:p>
      <text:h text:style-name="Heading_20_3" text:outline-level="3"><text:bookmark-start text:name="recommendations-for-reduction"/>3.3. Recommendations for Reduction<text:bookmark-end text:name="recommendations-for-reduction"/></text:h>
      <text:p text:style-name="First_20_paragraph">Based on the hotspot analysis, the following recommendations are provided for <text:span text:style-name="T1">muklxninln</text:span>:</text:p>
      <text:list text:style-name="L19">
        <text:list-item>
          <text:p text:style-name="P19"><text:span text:style-name="T1">Enhance Product Energy Efficiency:</text:span> Redesign or optimize <text:span text:style-name="T1">lzfrvwfqxw</text:span> to reduce its energy consumption during the use phase (<text:span text:style-name="Source_Text">eshhoyzert</text:span>), as this is the largest impact area.</text:p>
        </text:list-item>
        <text:list-item>
          <text:p text:style-name="P19"><text:span text:style-name="T1">Decarbonize Logistics:</text:span> Investigate greener options for last-mile delivery (<text:span text:style-name="Source_Text">Delivery Type</text:span>) and optimize transport routes for both inbound and outbound shipments (<text:span text:style-name="Source_Text">Select Mode</text:span>, <text:span text:style-name="Source_Text">igkugkfhjd</text:span>). Consider regional manufacturing or sourcing where feasible to reduce transport distances.</text:p>
        </text:list-item>
        <text:list-item>
          <text:p text:style-name="P19"><text:span text:style-name="T1">Increase Recycled Content:</text:span> Explore opportunities to increase the recyclability percentage (<text:span text:style-name="Source_Text">dedeieouur</text:span>) and integrate higher percentages of recycled materials into the product, particularly for aluminium and plastics.</text:p>
        </text:list-item>
        <text:list-item>
          <text:p text:style-name="P19"><text:span text:style-name="T1">Strengthen Circular Programs:</text:span> Capitalize on and expand the effectiveness of circular/take-back programs (<text:span text:style-name="Source_Text">ffdmvvzzss</text:span>) to maximize material recovery and reduce reliance on virgin materials.</text:p>
        </text:list-item>
        <text:list-item>
          <text:p text:style-name="P19"><text:span text:style-name="T1">Supplier Engagement:</text:span> Collaborate with suppliers to understand and reduce the embodied emissions of raw materials (Scope 3, Category 1) and encourage them to adopt renewable energy sources in their productio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zfrvwfqxw</dc:title>
    <dc:description>High-detail Product Carbon Footprint (PCF) analysis report for lzfrvwfqxw by kynxgevdun, Senior Sustainability Consultant at muklxninln, adhering to GHG Protocol with 2026 LSR update and 95% Scope 3 coverage.</dc:description>
    <dc:subject/>
    <meta:keyword/>
    <dc:language>en</dc:language>
    <meta:initial-creator/>
    <dc:creator/>
    <meta:creation-date>2026-07-15T06:19:39Z</meta:creation-date>
    <dc:date>2026-07-15T06:19:39Z</dc:date>
    <meta:user-defined meta:name="viewport" meta:value-type="string">width=device-width, initial-scale=1.0</meta:user-defined>
  </office:meta>
</office:document-meta>
</file>