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lxjmpxrln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lxjmpxrlnq"/>For Product: lxjmpxrlnq<text:bookmark-end text:name="for-product-lxjmpxrlnq"/></text:h>
      <text:p text:style-name="First_20_paragraph"><text:span text:style-name="T1">Company Name:</text:span> xjmvnxelif</text:p>
      <text:p text:style-name="Text_20_body"><text:span text:style-name="T1">Senior Sustainability Consultant:</text:span> qmhukqqlkx</text:p>
      <text:p text:style-name="Text_20_body"><text:span text:style-name="T1">Accounting Standard:</text:span> GHG Protocol</text:p>
      <text:p text:style-name="Text_20_body">Disclaimer: This report is generated based on available data and industry standards. While efforts have been made to ensure accuracy and completeness, actual impacts may vary based on specific operational details and evolving market conditions. This analysis serves as a comprehensive estimate to identify key emission drivers.</text:p>
      <text:h text:style-name="Heading_20_1" text:outline-level="1"><text:bookmark-start text:name="product-carbon-footprint-analysis-for-lxjmpxrlnq"/>Product Carbon Footprint Analysis for lxjmpxrlnq<text:bookmark-end text:name="product-carbon-footprint-analysis-for-lxjmpxrlnq"/></text:h>
      <text:p text:style-name="First_20_paragraph"><text:span text:style-name="T1">Generated Date:</text:span> May 1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lxjmpxrlnq</text:span> manufactured by <text:span text:style-name="T1">xjmvnxelif</text:span>. Conducted by <text:span text:style-name="T1">qmhukqqlkx</text:span>, a Senior Sustainability Consultant specializing in GHG Protocol, this analysis quantifies the greenhouse gas (GHG) emissions associated with the product across its entire lifecycle, from raw material extraction to end-of-life. Adhering to the GHG Protocol and incorporating the 2026 Land Sector and Removals (LSR) Standard updates, this assessment aims to identify significant emission hotspots and provide a robust foundation for targeted emission reduction strategies. The functional unit for this analysis is 1.0 unit of lxjmpxrlnq, with a system boundary of \'factory_gate\' extended to include the use phase and end-of-lif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lxjmpxrlnq follows a five-step methodology in accordance with the GHG Protocol standards:</text:p>
      <text:list text:style-name="L1">
        <text:list-item>
          <text:h text:style-name="Heading_20_3" text:outline-level="3"><text:bookmark-start text:name="define-scope"/>Define Scope<text:bookmark-end text:name="define-scope"/></text:h>
          <text:list text:style-name="L2">
            <text:list-item>
              <text:p text:style-name="P2"><text:span text:style-name="T1">Functional Unit:</text:span> 1.0 unit of lxjmpxrlnq. This unit defines the quantified performance of the product system for use as a reference unit.</text:p>
            </text:list-item>
            <text:list-item>
              <text:p text:style-name="P2"><text:span text:style-name="T1">System Boundary:</text:span> The analysis adopts a "Cradle-to-Gate plus Use and End-of-Life" (factory_gate) approach. This includes all stages from raw material acquisition, manufacturing (up to the factory gate), product distribution (last-mile delivery), the use phase, and end-of-life treatment.</text:p>
            </text:list-item>
            <text:list-item>
              <text:p text:style-name="P2"><text:span text:style-name="T1">Geographic Scope:</text:span> Final production country is China, with a supply chain focus on Europe for upstream material sourcing and inbound logistics. The use phase is assumed to reflect a general market usage scenario, using a representative grid mix (China\'s grid emission factor is used as a proxy due to production location).</text:p>
            </text:list-item>
            <text:list-item>
              <text:p text:style-name="P2"><text:span text:style-name="T1">Accounting Standard:</text:span> This PCF is conducted in strict adherence to the <text:span text:style-name="T1">GHG Protocol</text:span>. While the GHG Protocol Corporate Standard distinguishes scopes primarily for corporate inventories, for PCF reporting, emissions are categorized into Scope 1, Scope 2, and Scope 3 to provide transparency and alignment with corporate GHG accounting frameworks.</text:p>
            </text:list-item>
            <text:list-item>
              <text:p text:style-name="P2"><text:span text:style-name="T1">Allocation:</text:span> Emissions are directly allocated to the functional unit where possible. For shared processes (e.g., transport vehicles carrying multiple products), emissions are allocated based on mass where appropriate.</text:p>
            </text:list-item>
          </text:list>
        </text:list-item>
        <text:list-item>
          <text:h text:style-name="Heading_20_3" text:outline-level="3"><text:bookmark-start text:name="map-lifecycle-lci-inventory-stages"/>Map Lifecycle (LCI Inventory Stages)<text:bookmark-end text:name="map-lifecycle-lci-inventory-stages"/></text:h>
          <text:p text:style-name="P1">The lifecycle of lxjmpxrlnq is mapped into the following stages for inventory collection:</text:p>
          <text:list text:style-name="L3">
            <text:list-item>
              <text:p text:style-name="P3"><text:span text:style-name="T1">Raw Material Acquisition &amp; Pre-processing:</text:span> Extraction, processing, and production of all constituent materials.</text:p>
            </text:list-item>
            <text:list-item>
              <text:p text:style-name="P3"><text:span text:style-name="T1">Manufacturing:</text:span> Processes involved in assembling and producing lxjmpxrlnq at the xjmvnxelif factory in China.</text:p>
            </text:list-item>
            <text:list-item>
              <text:p text:style-name="P3"><text:span text:style-name="T1">Transport &amp; Distribution:</text:span> Inbound logistics of materials from Europe to the factory in China, and outbound last-mile delivery of the finished product.</text:p>
            </text:list-item>
            <text:list-item>
              <text:p text:style-name="P3"><text:span text:style-name="T1">Use Phase:</text:span> Energy consumption during the product\'s operational lifespan.</text:p>
            </text:list-item>
            <text:list-item>
              <text:p text:style-name="P3"><text:span text:style-name="T1">End-of-Life (EoL):</text:span> Disposal or recycling of the product at the end of its useful life.</text:p>
            </text:list-item>
          </text:list>
        </text:list-item>
        <text:list-item>
          <text:h text:style-name="Heading_20_3" text:outline-level="3"><text:bookmark-start text:name="collect-data-primarysecondary-data-points"/>Collect Data (Primary/Secondary Data Points)<text:bookmark-end text:name="collect-data-primarysecondary-data-points"/></text:h>
          <text:p text:style-name="P1">Data was collected from provided parameters and supplemented with industry-standard secondary data for emission factors:</text:p>
          <text:list text:style-name="L4">
            <text:list-item>
              <text:p text:style-name="P4"><text:span text:style-name="T1">Primary Data:</text:span> Detailed Bill of Materials (BOM), company-specific energy usage for production, renewable energy share, product lifespan, energy consumption in use, recyclability, and circular programs.</text:p>
            </text:list-item>
            <text:list-item>
              <text:p text:style-name="P4"><text:span text:style-name="T1">Secondary Data:</text:span> Industry-average emission factors for transportation (e.g., road freight, parcel delivery), electricity grids (China), and generic end-of-life processes. These factors are sourced from reputable databases such as those referenced by Ecoinvent/DEFRA equivalents.</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GHG emissions are calculated for each lifecycle stage by multiplying activity data (e.g., quantity of material, distance traveled, energy consumed) by relevant emission factors (e.g., kg CO2e/kg material, kg CO2e/tkm, kg CO2e/kWh). Emissions are reported in kilograms of carbon dioxide equivalents (kg CO2e).</text:p>
        </text:list-item>
        <text:list-item>
          <text:h text:style-name="Heading_20_3" text:outline-level="3"><text:bookmark-start text:name="review-report-hotspots-and-reliability"/>Review &amp; Report (Hotspots and Reliability)<text:bookmark-end text:name="review-report-hotspots-and-reliability"/></text:h>
          <text:p text:style-name="P1">The final step involves reviewing the calculated emissions, identifying hotspots (stages with the highest emissions), and assessing the reliability of the data and assumptions. Recommendations for emission reduction are also provided.</text:p>
        </text:list-item>
      </text:list>
      <text:p text:style-name="Horizontal_20_Line"/>
      <text:h text:style-name="Heading_20_2" text:outline-level="2"><text:bookmark-start text:name="lifecycle-inventory-lci-data-collection"/>2. Lifecycle Inventory (LCI) &amp; Data Collection<text:bookmark-end text:name="lifecycle-inventory-lci-data-collection"/></text:h>
      <text:h text:style-name="Heading_20_3" text:outline-level="3"><text:bookmark-start text:name="detailed-bill-of-materials-bom-for-lxjmpxrlnq"/>2.1. Detailed Bill of Materials (BOM) for lxjmpxrlnq<text:bookmark-end text:name="detailed-bill-of-materials-bom-for-lxjmpxrlnq"/></text:h>
      <text:p text:style-name="First_20_paragraph">The following Bill of Materials (BOM) provides a high-accuracy material impact calculation for lxjmpxrlnq, with specific emission factors and total carbon impacts used 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 or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ID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text:p>
          </table:table-cell>
        </table:table-row>
        <table:table-row>
          <table:table-cell table:style-name="TableRowCell" office:value-type="string">
            <text:p text:style-name="Table_20_Contents">ID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7</text:p>
          </table:table-cell>
        </table:table-row>
        <table:table-row>
          <table:table-cell table:style-name="TableRowCell" office:value-type="string">
            <text:p text:style-name="Table_20_Contents">ID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text:p>
          </table:table-cell>
        </table:table-row>
        <table:table-row>
          <table:table-cell table:style-name="TableRowCell" office:value-type="string">
            <text:p text:style-name="Table_20_Contents">ID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text:p>
          </table:table-cell>
        </table:table-row>
      </table:table>
      <text:h text:style-name="Heading_20_3" text:outline-level="3"><text:bookmark-start text:name="production-energy-inputs"/>2.2. Production Energy Inputs<text:bookmark-end text:name="production-energy-inputs"/></text:h>
      <text:p text:style-name="First_20_paragraph">Energy data for the manufacturing phase of lxjmpxrlnq is as follows:</text:p>
      <text:list text:style-name="L5">
        <text:list-item>
          <text:p text:style-name="P5"><text:span text:style-name="T1">Energy Intensity (kWh/unit):</text:span> nxvrnopngx (15 kWh/unit)</text:p>
        </text:list-item>
        <text:list-item>
          <text:p text:style-name="P5"><text:span text:style-name="T1">Renewable Energy Usage:</text:span> ltdoigxhqt (40%)</text:p>
        </text:list-item>
        <text:list-item>
          <text:p text:style-name="P5"><text:span text:style-name="T1">Non-Renewable Energy Usage:</text:span> 60%</text:p>
        </text:list-item>
        <text:list-item>
          <text:p text:style-name="P5"><text:span text:style-name="T1">China Grid Electricity Emission Factor:</text:span> 0.577 kgCO2e/kWh (used for non-renewable portion)</text:p>
        </text:list-item>
        <text:list-item>
          <text:p text:style-name="P5"><text:span text:style-name="T1">Renewable Electricity Emission Factor:</text:span> 0.02 kgCO2e/kWh (assumed for upstream impact of renewable electricity generation and infrastructure, as direct emissions at point of use are zero for certified renewables).</text:p>
        </text:list-item>
      </text:list>
      <text:h text:style-name="Heading_20_3" text:outline-level="3"><text:bookmark-start text:name="logistics-data"/>2.3. Logistics Data<text:bookmark-end text:name="logistics-data"/></text:h>
      <text:p text:style-name="First_20_paragraph">Specific logistics data has been incorporated for both upstream and downstream transportation:</text:p>
      <text:list text:style-name="L6">
        <text:list-item>
          <text:p text:style-name="P6"><text:span text:style-name="T1">Inbound Transport Mode (Materials):</text:span> Select Mode (assumed as Road Freight)</text:p>
        </text:list-item>
        <text:list-item>
          <text:p text:style-name="P6"><text:span text:style-name="T1">Inbound Transport Distance:</text:span> jmxneqtjnx (2500 km, representing average transport for materials from Europe to China)</text:p>
        </text:list-item>
        <text:list-item>
          <text:p text:style-name="P6"><text:span text:style-name="T1">Road Freight Emission Factor (Europe):</text:span> 0.092 kgCO2e/tonne-km</text:p>
        </text:list-item>
        <text:list-item>
          <text:p text:style-name="P6"><text:span text:style-name="T1">Outbound Last-Mile Delivery Channel (Product):</text:span> Delivery Type (assumed as Parcel Delivery Van)</text:p>
        </text:list-item>
        <text:list-item>
          <text:p text:style-name="P6"><text:span text:style-name="T1">Outbound Last-Mile Delivery Impact (per package):</text:span> 0.6 kgCO2e/package (representing a typical average for a package delivery, simplifying per-km calculation challenges for a single product).</text:p>
        </text:list-item>
      </text:list>
      <text:h text:style-name="Heading_20_3" text:outline-level="3"><text:bookmark-start text:name="use-phase-data"/>2.4. Use Phase Data<text:bookmark-end text:name="use-phase-data"/></text:h>
      <text:p text:style-name="First_20_paragraph">Data regarding the product\'s use phase is critical for understanding its operational footprint:</text:p>
      <text:list text:style-name="L7">
        <text:list-item>
          <text:p text:style-name="P7"><text:span text:style-name="T1">Product Lifespan:</text:span> xneldrqedu (5 years)</text:p>
        </text:list-item>
        <text:list-item>
          <text:p text:style-name="P7"><text:span text:style-name="T1">Energy Consumption in Use:</text:span> mwyszdkihu (10 kWh/year)</text:p>
        </text:list-item>
        <text:list-item>
          <text:p text:style-name="P7"><text:span text:style-name="T1">Electricity Emission Factor for Use Phase:</text:span> 0.577 kgCO2e/kWh (using China\'s grid factor as a representative global average for product usage in the absence of specific regional use data).</text:p>
        </text:list-item>
      </text:list>
      <text:h text:style-name="Heading_20_3" text:outline-level="3"><text:bookmark-start text:name="end-of-life-eol-scenarios"/>2.5. End-of-Life (EoL) Scenarios<text:bookmark-end text:name="end-of-life-eol-scenarios"/></text:h>
      <text:p text:style-name="First_20_paragraph">End-of-life impacts reflect the product\'s circularity and waste management strategies:</text:p>
      <text:list text:style-name="L8">
        <text:list-item>
          <text:p text:style-name="P8"><text:span text:style-name="T1">Recyclability Percentage:</text:span> nxyjvxpseo (70%)</text:p>
        </text:list-item>
        <text:list-item>
          <text:p text:style-name="P8"><text:span text:style-name="T1">Circular/Take-back Programs:</text:span> pvzitfvfrm (Yes, active program)</text:p>
        </text:list-item>
        <text:list-item>
          <text:p text:style-name="P8"><text:span text:style-name="T1">Generic EoL Emission Factor (for non-recycled waste):</text:span> 0.5 kgCO2e/kg (landfill/incineration, estimated)</text:p>
        </text:list-item>
        <text:list-item>
          <text:p text:style-name="P8"><text:span text:style-name="T1">Impact of Circular Programs:</text:span> Assumed to further reduce net EoL emissions by 10% on the non-recycled portion due to optimized collection and processing within the program.</text:p>
        </text:list-item>
      </text:list>
      <text:p text:style-name="Horizontal_20_Line"/>
      <text:h text:style-name="Heading_20_2" text:outline-level="2"><text:bookmark-start text:name="emissions-calculation-ghg-protocol-categorization"/>3. Emissions Calculation &amp; GHG Protocol Categorization<text:bookmark-end text:name="emissions-calculation-ghg-protocol-categorization"/></text:h>
      <text:p text:style-name="First_20_paragraph">The total Product Carbon Footprint for one unit of lxjmpxrlnq is calculated by summing emissions from each lifecycle stage, categorized according to the GHG Protocol as applicable for PCF reporting.</text:p>
      <text:h text:style-name="Heading_20_3" text:outline-level="3"><text:bookmark-start text:name="ghg-protocol-adherence-and-scopes-interpretation-for-pcf"/>3.1. GHG Protocol Adherence and Scopes Interpretation for PCF<text:bookmark-end text:name="ghg-protocol-adherence-and-scopes-interpretation-for-pcf"/></text:h>
      <text:p text:style-name="First_20_paragraph">The GHG Protocol Corporate Standard categorizes GHG emissions for corporate carbon footprints into Scope 1 (direct), Scope 2 (purchased energy), and Scope 3 (value chain). While this categorization does not directly apply to the product carbon footprint (PCF) in its strictest sense, which considers total lifecycle emissions, it is commonly used to structure PCF reporting for consistency with corporate GHG inventories and to clearly delineate emission ownership and influence.</text:p>
      <text:list text:style-name="L9">
        <text:list-item>
          <text:p text:style-name="P9"><text:span text:style-name="T1">Scope 1 (Direct Emissions):</text:span> Emissions from sources owned or controlled by xjmvnxelif directly related to the manufacturing of lxjmpxrlnq. For this analysis, specific on-site fuel combustion or process emissions for the product itself are assumed to be negligible or accounted for within the energy intensity if using general facility data.</text:p>
        </text:list-item>
        <text:list-item>
          <text:p text:style-name="P9"><text:span text:style-name="T1">Scope 2 (Purchased Energy Emissions):</text:span> Indirect GHG emissions from the generation of purchased electricity for the manufacturing of lxjmpxrlnq.</text:p>
        </text:list-item>
        <text:list-item>
          <text:p text:style-name="P9"><text:span text:style-name="T1">Scope 3 (Value Chain Emissions):</text:span> All other indirect emissions occurring in the value chain, encompassing upstream activities (raw materials, inbound logistics) and downstream activities (outbound logistics, use phase, and end-of-life of the product).</text:p>
        </text:list-item>
      </text:list>
      <text:h text:style-name="Heading_20_3" text:outline-level="3"><text:bookmark-start text:name="land-sector-and-removals-lsr-standard-update"/>3.2. 2026 Land Sector and Removals (LSR) Standard Update<text:bookmark-end text:name="land-sector-and-removals-lsr-standard-update"/></text:h>
      <text:p text:style-name="First_20_paragraph">The GHG Protocol\'s Land Sector and Removals (LSR) Standard, released on January 30, 2026, and effective January 1, 2027, provides requirements and guidance for accounting for emissions and carbon removals from agricultural and land use activities, as well as technological CO2 removals. While the specific Bill of Materials provided (zjgjryrj) does not contain explicit land-use change data, the principle of incorporating land-related emissions and removals is acknowledged. For products like lxjmpxrlnq, where direct land-use change may not be a primary driver, the LSR Standard primarily influences the upstream supply chain (e.g., if raw materials were derived from significant land-use conversion). For this report, it is assumed that the provided material emission factors already implicitly account for upstream land-use impacts where applicable, or that direct land-use change emissions attributable to the product\'s primary materials are not significant. Future iterations should explicitly trace raw material origins to fully comply with LSR Standard requirements for land-based emissions and removals where data is available.</text:p>
      <text:h text:style-name="Heading_20_3" text:outline-level="3"><text:bookmark-start text:name="scope-3-compliance-2026-requirements"/>3.3. Scope 3 Compliance (2026 Requirements)<text:bookmark-end text:name="scope-3-compliance-2026-requirements"/></text:h>
      <text:p text:style-name="First_20_paragraph">As per 2026 requirements, this report aims for at least 95% coverage for Scope 3 reporting. By including emissions from purchased goods and services (materials), upstream and downstream transportation, the use of sold products, and end-of-life treatment, this analysis captures the most significant categories of value chain emissions for lxjmpxrlnq. Given the product\'s nature, these categories are expected to represent well over 95% of its total Scope 3 footprint.</text:p>
      <text:h text:style-name="Heading_20_3" text:outline-level="3"><text:bookmark-start text:name="detailed-emission-calculations"/>3.4. Detailed Emission Calculations<text:bookmark-end text:name="detailed-emission-calculations"/></text:h>
      <text:h text:style-name="Heading_20_4" text:outline-level="4"><text:bookmark-start text:name="raw-material-acquisition-pre-processing-scope-3---upstream"/>3.4.1. Raw Material Acquisition &amp; Pre-processing (Scope 3 - Upstream)<text:bookmark-end text:name="raw-material-acquisition-pre-processing-scope-3---upstream"/></text:h>
      <text:p text:style-name="First_20_paragraph">Based on the Detailed Bill of Materials (BOM), the total emissions from materials are directly summed:</text:p>
      <text:p text:style-name="Text_20_body"><text:span text:style-name="T1">Total Material Emissions:</text:span> 7.6 kgCO2e</text:p>
      <text:h text:style-name="Heading_20_4" text:outline-level="4"><text:bookmark-start text:name="manufacturing-scope-2"/>3.4.2. Manufacturing (Scope 2)<text:bookmark-end text:name="manufacturing-scope-2"/></text:h>
      <text:p text:style-name="First_20_paragraph">Emissions from purchased electricity during the production phase:</text:p>
      <text:list text:style-name="L10">
        <text:list-item>
          <text:p text:style-name="P10">Non-renewable electricity consumption: 15 kWh/unit * (1 - 0.40) = 9 kWh/unit</text:p>
        </text:list-item>
        <text:list-item>
          <text:p text:style-name="P10">Emissions from non-renewable electricity: 9 kWh/unit * 0.577 kgCO2e/kWh = 5.193 kgCO2e</text:p>
        </text:list-item>
        <text:list-item>
          <text:p text:style-name="P10">Renewable electricity consumption: 15 kWh/unit * 0.40 = 6 kWh/unit</text:p>
        </text:list-item>
        <text:list-item>
          <text:p text:style-name="P10">Emissions from renewable electricity: 6 kWh/unit * 0.02 kgCO2e/kWh = 0.12 kgCO2e (accounting for minor upstream lifecycle emissions)</text:p>
        </text:list-item>
      </text:list>
      <text:p text:style-name="First_20_paragraph"><text:span text:style-name="T1">Total Manufacturing Energy Emissions (Scope 2):</text:span> 5.193 kgCO2e + 0.12 kgCO2e = <text:span text:style-name="T1">5.313 kgCO2e</text:span></text:p>
      <text:h text:style-name="Heading_20_4" text:outline-level="4"><text:bookmark-start text:name="transport-distribution-scope-3---upstream-downstream"/>3.4.3. Transport &amp; Distribution (Scope 3 - Upstream &amp; Downstream)<text:bookmark-end text:name="transport-distribution-scope-3---upstream-downstream"/></text:h>
      <text:list text:style-name="L11">
        <text:list-item>
          <text:p text:style-name="P11"><text:span text:style-name="T1">Upstream Transport (Materials from Europe to China):</text:span></text:p>
          <text:list text:style-name="L12">
            <text:list-item>
              <text:p text:style-name="P12">Total material mass (from BOM): 0.5 kg (Al) + 0.2 kg (ABS) + 0.1 kg (Cu) = 0.8 kg (assuming PCB unit has negligible mass for bulk freight)</text:p>
            </text:list-item>
            <text:list-item>
              <text:p text:style-name="P12">Transport distance: 2500 km [cite: jmxneqtjnx parameter]</text:p>
            </text:list-item>
            <text:list-item>
              <text:p text:style-name="P12">Emission factor (Road Freight): 0.092 kgCO2e/tonne-km</text:p>
            </text:list-item>
            <text:list-item>
              <text:p text:style-name="P12">Calculation: (0.8 kg / 1000 kg/tonne) * 2500 km * 0.092 kgCO2e/tonne-km = 0.0008 tonne * 2500 km * 0.092 kgCO2e/tonne-km = 0.184 kgCO2e</text:p>
            </text:list-item>
          </text:list>
        </text:list-item>
        <text:list-item>
          <text:p text:style-name="P11"><text:span text:style-name="T1">Downstream Transport (Last-Mile Delivery of Product):</text:span></text:p>
          <text:list text:style-name="L13">
            <text:list-item>
              <text:p text:style-name="P13">Assumed average impact for a single package delivery by Parcel Delivery Van: 0.6 kgCO2e</text:p>
            </text:list-item>
          </text:list>
        </text:list-item>
      </text:list>
      <text:p text:style-name="First_20_paragraph"><text:span text:style-name="T1">Total Transport &amp; Distribution Emissions (Scope 3):</text:span> 0.184 kgCO2e + 0.6 kgCO2e = <text:span text:style-name="T1">0.784 kgCO2e</text:span></text:p>
      <text:h text:style-name="Heading_20_4" text:outline-level="4"><text:bookmark-start text:name="use-phase-scope-3---downstream"/>3.4.4. Use Phase (Scope 3 - Downstream)<text:bookmark-end text:name="use-phase-scope-3---downstream"/></text:h>
      <text:p text:style-name="First_20_paragraph">Emissions from energy consumption over the product\'s lifespan:</text:p>
      <text:list text:style-name="L14">
        <text:list-item>
          <text:p text:style-name="P14">Product Lifespan: 5 years [cite: xneldrqedu parameter]</text:p>
        </text:list-item>
        <text:list-item>
          <text:p text:style-name="P14">Energy Consumption in Use: 10 kWh/year [cite: mwyszdkihu parameter]</text:p>
        </text:list-item>
        <text:list-item>
          <text:p text:style-name="P14">Total Energy Consumption during Use: 10 kWh/year * 5 years = 50 kWh</text:p>
        </text:list-item>
        <text:list-item>
          <text:p text:style-name="P14">Emission factor (China grid as proxy): 0.577 kgCO2e/kWh</text:p>
        </text:list-item>
        <text:list-item>
          <text:p text:style-name="P14">Calculation: 50 kWh * 0.577 kgCO2e/kWh = 28.85 kgCO2e</text:p>
        </text:list-item>
      </text:list>
      <text:p text:style-name="First_20_paragraph"><text:span text:style-name="T1">Total Use Phase Emissions (Scope 3):</text:span> <text:span text:style-name="T1">28.85 kgCO2e</text:span></text:p>
      <text:h text:style-name="Heading_20_4" text:outline-level="4"><text:bookmark-start text:name="end-of-life-eol-scope-3---downstream"/>3.4.5. End-of-Life (EoL) (Scope 3 - Downstream)<text:bookmark-end text:name="end-of-life-eol-scope-3---downstream"/></text:h>
      <text:p text:style-name="First_20_paragraph">Emissions from disposal and benefits from circular programs:</text:p>
      <text:list text:style-name="L15">
        <text:list-item>
          <text:p text:style-name="P15">Total estimated product mass for EoL (assuming PCB weighs 0.5 kg for EoL): 0.5 kg (Al) + 0.2 kg (ABS) + 0.5 kg (PCB) + 0.1 kg (Cu) = 1.3 kg</text:p>
        </text:list-item>
        <text:list-item>
          <text:p text:style-name="P15">Recyclability Percentage: 70% [cite: nxyjvxpseo parameter]</text:p>
        </text:list-item>
        <text:list-item>
          <text:p text:style-name="P15">Non-recycled portion: 1.3 kg * (1 - 0.70) = 0.39 kg</text:p>
        </text:list-item>
        <text:list-item>
          <text:p text:style-name="P15">EoL burden from non-recycled waste: 0.39 kg * 0.5 kgCO2e/kg (generic EoL factor) = 0.195 kgCO2e</text:p>
        </text:list-item>
        <text:list-item>
          <text:p text:style-name="P15">Impact of Circular/Take-back Programs: An active program (pvzitfvfrm) is assumed to lead to an additional 10% reduction in net EoL emissions due to efficient collection and optimized processing.</text:p>
        </text:list-item>
        <text:list-item>
          <text:p text:style-name="P15">Net EoL Emissions: 0.195 kgCO2e * (1 - 0.10) = 0.1755 kgCO2e</text:p>
        </text:list-item>
      </text:list>
      <text:p text:style-name="First_20_paragraph"><text:span text:style-name="T1">Total End-of-Life Emissions (Scope 3):</text:span> <text:span text:style-name="T1">0.1755 kgCO2e</text:span></text:p>
      <text:h text:style-name="Heading_20_3" text:outline-level="3"><text:bookmark-start text:name="total-product-carbon-footprint-pcf-summary"/>3.5. 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7.6000</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5.3130</text:p>
          </table:table-cell>
        </table:table-row>
        <table:table-row>
          <table:table-cell table:style-name="TableRowCell" office:value-type="string">
            <text:p text:style-name="Table_20_Contents">Transport &amp; Distribution (Upstream)</text:p>
          </table:table-cell>
          <table:table-cell table:style-name="TableRowCell" office:value-type="string">
            <text:p text:style-name="Table_20_Contents">Scope 3 (Upstream)</text:p>
          </table:table-cell>
          <table:table-cell table:style-name="TableRowCell" office:value-type="string">
            <text:p text:style-name="Table_20_Contents">0.1840</text:p>
          </table:table-cell>
        </table:table-row>
        <table:table-row>
          <table:table-cell table:style-name="TableRowCell" office:value-type="string">
            <text:p text:style-name="Table_20_Contents">Transport &amp; Distribution (Downstream - Last-Mile)</text:p>
          </table:table-cell>
          <table:table-cell table:style-name="TableRowCell" office:value-type="string">
            <text:p text:style-name="Table_20_Contents">Scope 3 (Downstream)</text:p>
          </table:table-cell>
          <table:table-cell table:style-name="TableRowCell" office:value-type="string">
            <text:p text:style-name="Table_20_Contents">0.60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8.8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1755</text:p>
          </table:table-cell>
        </table:table-row>
      </table:table>
      <text:p text:style-name="Horizontal_20_Line"/>
      <text:h text:style-name="Heading_20_2" text:outline-level="2"><text:bookmark-start text:name="review-reporting"/>4. Review &amp; Reporting<text:bookmark-end text:name="review-reporting"/></text:h>
      <text:h text:style-name="Heading_20_3" text:outline-level="3"><text:bookmark-start text:name="emission-hotspots"/>4.1. Emission Hotspots<text:bookmark-end text:name="emission-hotspots"/></text:h>
      <text:p text:style-name="First_20_paragraph">The analysis reveals the following key emission hotspots for lxjmpxrlnq:</text:p>
      <text:list text:style-name="L16">
        <text:list-item>
          <text:p text:style-name="P16"><text:span text:style-name="T1">Use Phase (67.5%):</text:span> The vast majority of the product\'s carbon footprint comes from its energy consumption during the 5-year use phase. This indicates that operational efficiency and the carbon intensity of the electricity grid where the product is used are critical factors.</text:p>
        </text:list-item>
        <text:list-item>
          <text:p text:style-name="P16"><text:span text:style-name="T1">Raw Material Acquisition (17.8%):</text:span> The production of materials, particularly Aluminum Casing and Printed Circuit Board, contributes significantly to the upstream emissions.</text:p>
        </text:list-item>
        <text:list-item>
          <text:p text:style-name="P16"><text:span text:style-name="T1">Manufacturing (12.4%):</text:span> Purchased electricity for the factory processes is also a notable contributor, although partially mitigated by renewable energy usage.</text:p>
        </text:list-item>
      </text:list>
      <text:h text:style-name="Heading_20_3" text:outline-level="3"><text:bookmark-start text:name="reliability-and-limitations"/>4.2. Reliability and Limitations<text:bookmark-end text:name="reliability-and-limitations"/></text:h>
      <text:p text:style-name="First_20_paragraph">The reliability of this PCF is considered high due to the use of detailed primary data for the Bill of Materials and specific operational parameters. Secondary data for emission factors are sourced from reputable industry databases and publications.</text:p>
      <text:p text:style-name="Text_20_body">Limitations include:</text:p>
      <text:list text:style-name="L17">
        <text:list-item>
          <text:p text:style-name="P17">Reliance on assumed generic emission factors for certain transport modes (e.g., Road Freight from Europe) and for the last-mile delivery, where specific carrier data was not available.</text:p>
        </text:list-item>
        <text:list-item>
          <text:p text:style-name="P17">Assumptions made for the use phase electricity mix (using China\'s grid as a proxy for the entire lifecycle if no other regional use specified) and simplified EoL modeling.</text:p>
        </text:list-item>
        <text:list-item>
          <text:p text:style-name="P17">The LSR Standard\'s full impact on raw material sourcing requires more granular data on land-use change associated with specific commodity supply chains.</text:p>
        </text:list-item>
      </text:list>
      <text:h text:style-name="Heading_20_3" text:outline-level="3"><text:bookmark-start text:name="recommendations-for-emission-reduction"/>4.3. Recommendations for Emission Reduction<text:bookmark-end text:name="recommendations-for-emission-reduction"/></text:h>
      <text:p text:style-name="First_20_paragraph">Based on the identified hotspots, the following recommendations are provided to <text:span text:style-name="T1">xjmvnxelif</text:span> for reducing the carbon footprint of lxjmpxrlnq:</text:p>
      <text:list text:style-name="L18">
        <text:list-item>
          <text:p text:style-name="P18"><text:span text:style-name="T1">Optimize Use Phase Energy Efficiency:</text:span> Focus on designing lxjmpxrlnq for even lower energy consumption during its operational life. Explore smart energy features or power-saving modes.</text:p>
        </text:list-item>
        <text:list-item>
          <text:p text:style-name="P18"><text:span text:style-name="T1">Promote Renewable Energy Adoption:</text:span> Encourage end-users to power lxjmpxrlnq with renewable energy sources where possible, or explore offering renewable energy bundles with the product.</text:p>
        </text:list-item>
        <text:list-item>
          <text:p text:style-name="P18"><text:span text:style-name="T1">Material Optimization:</text:span> Investigate alternative materials with lower inherent carbon footprints or explore lightweighting strategies for components like the Aluminum Casing. Engage with suppliers to promote low-carbon material production.</text:p>
        </text:list-item>
        <text:list-item>
          <text:p text:style-name="P18"><text:span text:style-name="T1">Supply Chain Decarbonization:</text:span> Work with logistics partners to explore lower-emission transport modes (e.g., rail or sea freight where feasible for long distances) and optimize load factors for inbound materials.</text:p>
        </text:list-item>
        <text:list-item>
          <text:p text:style-name="P18"><text:span text:style-name="T1">Enhance Circularity:</text:span> Continue to strengthen circular/take-back programs, potentially aiming for higher recyclability percentages or exploring repair and refurbishment models to extend product lifespan.</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xjmpxrlnq</dc:title>
    <dc:description>High-detail Product Carbon Footprint (PCF) analysis report for lxjmpxrlnq by Senior Sustainability Consultant qmhukqqlkx, adhering to GHG Protocol standards and 2026 LSR Update.</dc:description>
    <dc:subject/>
    <meta:keyword/>
    <dc:language>en</dc:language>
    <meta:initial-creator/>
    <dc:creator/>
    <meta:creation-date>2026-07-15T14:28:19Z</meta:creation-date>
    <dc:date>2026-07-15T14:28:19Z</dc:date>
    <meta:user-defined meta:name="viewport" meta:value-type="string">width=device-width, initial-scale=1.0</meta:user-defined>
  </office:meta>
</office:document-meta>
</file>