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lvulrsrnpi - rmrhsyknz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lvulrsrnpi</text:p>
      <text:p text:style-name="Text_20_body">Company: rmrhsyknze</text:p>
      <text:p text:style-name="Text_20_body">Senior Sustainability Consultant: ifmjlytqlk</text:p>
      <text:p text:style-name="Text_20_body">Accounting Standard: GHG Protocol</text:p>
      <text:p text:style-name="Text_20_body"><text:span text:style-name="T1">Disclaimer: This report is generated based on available data and industry standards. Illustrative values are used where specific data was not provided by the user, to demonstrate the methodology and structure of a detailed PCF analysis.</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lvulrsrnpi"/>Product: lvulrsrnpi<text:bookmark-end text:name="product-lvulrsrnpi"/></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for the product <text:span text:style-name="T2">lvulrsrnpi</text:span>, manufactured by <text:span text:style-name="T2">rmrhsyknze</text:span>, was conducted by Senior Sustainability Consultant <text:span text:style-name="T2">ifmjlytqlk</text:span>. The analysis adheres strictly to the GHG Protocol Corporate Accounting and Reporting Standard, incorporating the 2026 Land Sector and Removals (LSR) Standard update and ensuring at least 95% Scope 3 coverage. The primary goal is to quantify the greenhouse gas (GHG) emissions associated with the product\'s lifecycle, from raw material extraction to factory gate (System Boundary: factory_gate), providing a comprehensive understanding of its environmental impact. This report highlights emission hotspots and provides a baseline for future reduction strategies. Illustrative data has been used for specific parameters where exact values were not provided, to demonstrate the full analytical methodolog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the five-step methodology recommended by the GHG Protocol, adapted for a high-detail assessment.</text:p>
      <text:h text:style-name="Heading_20_3" text:outline-level="3"><text:bookmark-start text:name="functional-unit"/>1.1. Functional Unit<text:bookmark-end text:name="functional-unit"/></text:h>
      <text:p text:style-name="First_20_paragraph">The functional unit for this PCF analysis is defined as <text:span text:style-name="T2">1.0 unit</text:span> of the product lvulrsrnpi.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defined as <text:span text:style-name="T2">factory_gate</text:span>. This includes:</text:p>
      <text:list text:style-name="L1">
        <text:list-item>
          <text:p text:style-name="P1">Raw material acquisition and processing (upstream Scope 3).</text:p>
        </text:list-item>
        <text:list-item>
          <text:p text:style-name="P1">Transportation of raw materials to the manufacturing facility (upstream Scope 3).</text:p>
        </text:list-item>
        <text:list-item>
          <text:p text:style-name="P1">Manufacturing and production processes at the facility (Scope 1 and Scope 2).</text:p>
        </text:list-item>
        <text:list-item>
          <text:p text:style-name="P1">Packaging of the final product (upstream Scope 3 related to packaging materials, Scope 1 and 2 for packaging process).</text:p>
        </text:list-item>
      </text:list>
      <text:p text:style-name="First_20_paragraph">Emissions from the Use Phase and End-of-Life (EoL) are calculated but reported separately as per the \'factory_gate\' boundary definition and to provide a holistic view for rmrhsyknze, acknowledging their relevance for broader product stewardship.</text:p>
      <text:h text:style-name="Heading_20_3" text:outline-level="3"><text:bookmark-start text:name="geographic-scope"/>1.3. Geographic Scope<text:bookmark-end text:name="geographic-scope"/></text:h>
      <text:p text:style-name="First_20_paragraph">The final production country is <text:span text:style-name="T2">China</text:span>, with a specific focus on the <text:span text:style-name="T2">Europe Focused</text:span> supply chain for upstream materials and components. This geographic scope influences the selection of region-specific emission factors for energy grids, transportation, and material production where available.</text:p>
      <text:h text:style-name="Heading_20_3" text:outline-level="3"><text:bookmark-start text:name="allocation"/>1.4. Allocation<text:bookmark-end text:name="allocation"/></text:h>
      <text:p text:style-name="First_20_paragraph">Allocation of emissions is performed based on mass for co-produced materials and economic value for shared processes where applicable, following GHG Protocol guidance to ensure a fair distribution of environmental burdens.</text:p>
      <text:p text:style-name="Text_20_body"><text:span text:style-name="T2">Accounting Standard:</text:span> This analysis strictly adheres to the <text:span text:style-name="T2">GHG Protocol Corporate Accounting and Reporting Standard</text:span>. All emissions are categorized into Scope 1 (direct emissions), Scope 2 (indirect emissions from purchased energy), and Scope 3 (all other indirect emissions in the value chain). Furthermore, the <text:span text:style-name="T2">2026 Land Sector and Removals (LSR) Standard</text:span> updates are applied for any land-use related emissions or carbon removals within the specified boundarie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lvulrsrnpi is mapped across key stages relevant to the factory-gate system boundary, with illustrative data used for demonstration purposes:</text:p>
      <text:h text:style-name="Heading_20_3" text:outline-level="3"><text:bookmark-start text:name="raw-material-acquisition-pre-processing-scope-3-upstream"/>2.1. Raw Material Acquisition &amp; Pre-processing (Scope 3 Upstream)<text:bookmark-end text:name="raw-material-acquisition-pre-processing-scope-3-upstream"/></text:h>
      <text:p text:style-name="First_20_paragraph">This stage includes the extraction, cultivation, and initial processing of all raw materials required for the product. It encompasses mining, agriculture, chemical synthesis, and other fundamental industrial processes. Emissions primarily arise from energy consumption, process emissions, and land-use change. The \'Europe Focused\' supply chain implies specific considerations for sourcing regions and associated environmental profiles.</text:p>
      <text:h text:style-name="Heading_20_3" text:outline-level="3"><text:bookmark-start text:name="manufacturing-production-scope-1-scope-2"/>2.2. Manufacturing &amp; Production (Scope 1 &amp; Scope 2)<text:bookmark-end text:name="manufacturing-production-scope-1-scope-2"/></text:h>
      <text:p text:style-name="First_20_paragraph">This stage covers the transformation of raw materials and components into the final product at the <text:span text:style-name="T2">rmrhsyknze</text:span> manufacturing facility in China. Key activities include component fabrication, assembly, quality control, and packaging. Emissions are primarily from on-site energy consumption (Scope 1 for direct fuel combustion, Scope 2 for purchased electricity/heat) and any direct process emissions (Scope 1).</text:p>
      <text:h text:style-name="Heading_20_3" text:outline-level="3"><text:bookmark-start text:name="transportation-scope-3-upstream"/>2.3. Transportation (Scope 3 Upstream)<text:bookmark-end text:name="transportation-scope-3-upstream"/></text:h>
      <text:p text:style-name="First_20_paragraph">This stage accounts for the transport of all raw materials, intermediate products, and components from their point of origin (supply chain focused on Europe) to the manufacturing facility in China. It also includes the transportation of the finished product to the \'factory_gate\' for onward distribution. Emissions depend on the transport mode, distance, and fuel efficiency.</text:p>
      <text:h text:style-name="Heading_20_3" text:outline-level="3"><text:bookmark-start text:name="packaging-scope-3-upstream"/>2.4. Packaging (Scope 3 Upstream)<text:bookmark-end text:name="packaging-scope-3-upstream"/></text:h>
      <text:p text:style-name="First_20_paragraph">Emissions associated with the production of packaging materials (e.g., cardboard, plastics, foils) are included. The packaging process itself at the factory falls under manufacturing.</text:p>
      <text:p text:style-name="Text_20_body">Beyond the factory_gate boundary, but calculated for holistic understanding:</text:p>
      <text:h text:style-name="Heading_20_3" text:outline-level="3"><text:bookmark-start text:name="use-phase-scope-3-downstream"/>2.5. Use Phase (Scope 3 Downstream)<text:bookmark-end text:name="use-phase-scope-3-downstream"/></text:h>
      <text:p text:style-name="First_20_paragraph">This phase encompasses the energy consumption and other impacts associated with the product\'s operation and maintenance over its lifespan by the end-user.</text:p>
      <text:h text:style-name="Heading_20_3" text:outline-level="3"><text:bookmark-start text:name="end-of-life-eol-scope-3-downstream"/>2.6. End-of-Life (EoL) (Scope 3 Downstream)<text:bookmark-end text:name="end-of-life-eol-scope-3-downstream"/></text:h>
      <text:p text:style-name="First_20_paragraph">This phase addresses the disposal, recycling, or recovery of the product at the end of its useful life, including the impacts of circular economy initiative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utilizing a combination of primary operational data (where specified, or assumed for illustration) and secondary industry-average emission factors.</text:p>
      <text:h text:style-name="Heading_20_3" text:outline-level="3"><text:bookmark-start text:name="detailed-bill-of-materials-bom-ujepqkhr---illustrative-data"/>3.1. Detailed Bill of Materials (BOM): ujepqkhr - Illustrative Data<text:bookmark-end text:name="detailed-bill-of-materials-bom-ujepqkhr---illustrative-data"/></text:h>
      <text:p text:style-name="First_20_paragraph">The following table provides an illustrative Bill of Materials (BOM) based on the specified format (ID, Description, Category, Process, Qty, Unit, Emission Factor, Total Carbon). These values are representative and used to demonstrate high-accuracy material impact calculation in the absence of specific detailed user input for "ujepqkhr". The Emission Factors are illustrative, drawing from general industry-standard ranges (e.g., Ecoinvent/DEFRA equivalents).</text:p>
      <text:p text:style-name="Text_20_body"><text:span text:style-name="T2">Note:</text:span> <text:span text:style-name="T1">The \'Total Carbon\' for each item in this table represents the carbon footprint of producing that specific quantity of the material, before transportation to the factor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heet Metal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 &amp;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PKG1</text:p>
          </table:table-cell>
          <table:table-cell table:style-name="TableRowCell" office:value-type="string">
            <text:p text:style-name="Table_20_Contents">Recycled Cardboard Box</text:p>
          </table:table-cell>
          <table:table-cell table:style-name="TableRowCell" office:value-type="string">
            <text:p text:style-name="Table_20_Contents">Packaging</text:p>
          </table:table-cell>
          <table:table-cell table:style-name="TableRowCell" office:value-type="string">
            <text:p text:style-name="Table_20_Contents">Paperboard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row>
          <table:table-cell table:style-name="TableRowCell" office:value-type="string">
            <text:p text:style-name="Table_20_Contents">ADH1</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Chemical Synthesis</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3</text:p>
          </table:table-cell>
        </table:table-row>
        <table:table-row>
          <table:table-cell table:style-name="TableRowCell" office:value-type="string">
            <text:p text:style-name="Table_20_Contents">BAT1</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Battery 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able:number-columns-spanned="7">
            <text:p text:style-name="P2">Total Material Carbon (Illustrative):</text:p>
          </table:table-cell>
          <table:table-cell table:style-name="TableRowCell" office:value-type="string">
            <text:p text:style-name="Table_20_Contents"><text:span text:style-name="T2">3.34</text:span></text:p>
          </table:table-cell>
        </table:table-row>
      </table:table>
      <text:h text:style-name="Heading_20_3" text:outline-level="3"><text:bookmark-start text:name="energy-inputs-production-phase---illustrative-data"/>3.2. Energy Inputs (Production Phase) - Illustrative Data<text:bookmark-end text:name="energy-inputs-production-phase---illustrative-data"/></text:h>
      <text:list text:style-name="L2">
        <text:list-item>
          <text:p text:style-name="P3"><text:span text:style-name="T2">Renewable Energy Usage:</text:span> <text:span text:style-name="T2">kexsxkleyw</text:span> (Illustrative: 50% of purchased electricity is from renewable sources).</text:p>
        </text:list-item>
        <text:list-item>
          <text:p text:style-name="P3"><text:span text:style-name="T2">Energy Intensity (kWh/unit):</text:span> <text:span text:style-name="T2">ixyhnfrdzp</text:span> (Illustrative: 5 kWh/unit for the manufacturing process).</text:p>
        </text:list-item>
        <text:list-item>
          <text:p text:style-name="P3"><text:span text:style-name="T2">Grid Emission Factor (China):</text:span> Illustrative 0.62 kgCO2e/kWh (approximation for average Chinese grid as of 2023).</text:p>
        </text:list-item>
        <text:list-item>
          <text:p text:style-name="P3"><text:span text:style-name="T2">Renewable Energy Factor:</text:span> 0 kgCO2e/kWh (assuming zero-emission renewable sources).</text:p>
        </text:list-item>
      </text:list>
      <text:p text:style-name="First_20_paragraph">Illustrative calculation: (5 kWh/unit * (1 - 0.50) * 0.62 kgCO2e/kWh) + (5 kWh/unit * 0.50 * 0 kgCO2e/kWh) = 1.55 kgCO2e/unit from purchased electricity.</text:p>
      <text:h text:style-name="Heading_20_3" text:outline-level="3"><text:bookmark-start text:name="logistics-data---illustrative-data"/>3.3. Logistics Data - Illustrative Data<text:bookmark-end text:name="logistics-data---illustrative-data"/></text:h>
      <text:list text:style-name="L3">
        <text:list-item>
          <text:p text:style-name="P4"><text:span text:style-name="T2">Transport Mode (Raw Materials, Europe to China):</text:span> <text:span text:style-name="T2">Select Mode</text:span> (Illustrative: Ocean Freight (Container Ship)).</text:p>
        </text:list-item>
        <text:list-item>
          <text:p text:style-name="P4"><text:span text:style-name="T2">Transport Distance (Raw Materials, Europe to China):</text:span> <text:span text:style-name="T2">rrmuemkqzn</text:span> (Illustrative: 10,000 km).</text:p>
        </text:list-item>
        <text:list-item>
          <text:p text:style-name="P4"><text:span text:style-name="T2">Transport Mode (Finished Product to Distribution Center):</text:span> <text:span text:style-name="T2">Select Mode</text:span> (Illustrative: Road Freight (Heavy Goods Vehicle)).</text:p>
        </text:list-item>
        <text:list-item>
          <text:p text:style-name="P4"><text:span text:style-name="T2">Transport Distance (Finished Product to Distribution Center):</text:span> <text:span text:style-name="T2">rrmuemkqzn</text:span> (Illustrative: 500 km).</text:p>
        </text:list-item>
        <text:list-item>
          <text:p text:style-name="P4"><text:span text:style-name="T2">Last-Mile Delivery Channel (to End User - Post Factory Gate):</text:span> <text:span text:style-name="T2">Delivery Type</text:span> (Illustrative: Courier Service (Van)).</text:p>
        </text:list-item>
        <text:list-item>
          <text:p text:style-name="P4"><text:span text:style-name="T2">Last-Mile Delivery Distance (Post Factory Gate):</text:span> Illustrative: 100 km per unit (average).</text:p>
        </text:list-item>
      </text:list>
      <text:p text:style-name="First_20_paragraph">Illustrative Emission Factors (from generic sources like DEFRA):</text:p>
      <text:list text:style-name="L4">
        <text:list-item>
          <text:p text:style-name="P5">Ocean Freight (Container Ship): ~0.01 kgCO2e/tonne-km.</text:p>
        </text:list-item>
        <text:list-item>
          <text:p text:style-name="P5">Road Freight (Heavy Goods Vehicle): ~0.1 kgCO2e/tonne-km.</text:p>
        </text:list-item>
        <text:list-item>
          <text:p text:style-name="P5">Courier Van: ~0.2 kgCO2e/vehicle-km (assuming multiple units per trip).</text:p>
        </text:list-item>
      </text:list>
      <text:p text:style-name="First_20_paragraph"><text:span text:style-name="T1">Note: For accurate calculation, product weight is needed. Assuming total product weight (including packaging) of 1 kg for illustrative transport calculation.</text:span></text:p>
      <text:h text:style-name="Heading_20_3" text:outline-level="3"><text:bookmark-start text:name="use-phase-data---illustrative-data"/>3.4. Use Phase Data - Illustrative Data<text:bookmark-end text:name="use-phase-data---illustrative-data"/></text:h>
      <text:list text:style-name="L5">
        <text:list-item>
          <text:p text:style-name="P6"><text:span text:style-name="T2">Product Lifespan:</text:span> <text:span text:style-name="T2">zggfqqhfdd</text:span> (Illustrative: 5 years).</text:p>
        </text:list-item>
        <text:list-item>
          <text:p text:style-name="P6"><text:span text:style-name="T2">Energy Consumption in Use:</text:span> <text:span text:style-name="T2">ysyvjxiegd</text:span> (Illustrative: 10 kWh/year).</text:p>
        </text:list-item>
        <text:list-item>
          <text:p text:style-name="P6"><text:span text:style-name="T2">User Country Grid Emission Factor:</text:span> Illustrative 0.29 kgCO2e/kWh (assuming an average EU grid mix for 2021).</text:p>
        </text:list-item>
      </text:list>
      <text:p text:style-name="First_20_paragraph">Illustrative calculation: 10 kWh/year * 5 years * 0.29 kgCO2e/kWh = 14.5 kgCO2e over product lifespan.</text:p>
      <text:h text:style-name="Heading_20_3" text:outline-level="3"><text:bookmark-start text:name="end-of-life-eol-scenarios---illustrative-data"/>3.5. End-of-Life (EoL) Scenarios - Illustrative Data<text:bookmark-end text:name="end-of-life-eol-scenarios---illustrative-data"/></text:h>
      <text:list text:style-name="L6">
        <text:list-item>
          <text:p text:style-name="P7"><text:span text:style-name="T2">Recyclability Percentage:</text:span> <text:span text:style-name="T2">fzuqrevmzj</text:span> (Illustrative: 70% recyclable materials by mass).</text:p>
        </text:list-item>
        <text:list-item>
          <text:p text:style-name="P7"><text:span text:style-name="T2">Circular/Take-back Programs:</text:span> <text:span text:style-name="T2">knrinfjmok</text:span> (Illustrative: Yes, established program for components).</text:p>
        </text:list-item>
      </text:list>
      <text:p text:style-name="First_20_paragraph">EoL emissions or avoided emissions calculations consider the energy and emissions associated with collection, sorting, and processing for recycling, versus landfilling or incineration. The presence of circular programs suggests a higher likelihood of material recovery and thus potentially avoided emissions compared to linear disposal.</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All calculations follow the Activity Data * Emission Factor method. For Scope 3 emissions, at least 95% coverage is ensured by considering significant upstream and downstream categories, even for illustrative purposes.</text:p>
      <text:h text:style-name="Heading_20_3" text:outline-level="3"><text:bookmark-start text:name="scope-1-emissions-direct-emissions-from-rmrhsyknze-operations"/>4.1. Scope 1 Emissions (Direct Emissions from rmrhsyknze Operations)<text:bookmark-end text:name="scope-1-emissions-direct-emissions-from-rmrhsyknze-operations"/></text:h>
      <text:p text:style-name="First_20_paragraph">Within the \'factory_gate\' boundary, Scope 1 emissions typically arise from on-site combustion of fossil fuels for heating, process steam, or company-owned vehicles. For this analysis, assuming no significant direct combustion processes for manufacturing product lvulrsrnpi, or that these are negligible compared to electricity use. If there were, they would be calculated based on fuel consumption and appropriate emission factors.</text:p>
      <text:p text:style-name="Text_20_body"><text:span text:style-name="T2">Illustrative Scope 1 Emissions: 0.0 kgCO2e/unit</text:span> (Assuming purchased electricity is the primary energy source and no direct fossil fuel combustion for the manufacturing of this specific product unit).</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result from the generation of purchased electricity consumed at the <text:span text:style-name="T2">rmrhsyknze</text:span> manufacturing facility in China.</text:p>
      <text:p text:style-name="Text_20_body"><text:span text:style-name="T2">Activity Data:</text:span> Energy Intensity (kWh/unit) = 5 kWh/unit, Renewable Energy Usage = 50%.</text:p>
      <text:p text:style-name="Text_20_body"><text:span text:style-name="T2">Emission Factors:</text:span> China Grid (illustrative, 2023 average) = 0.6205 kgCO2e/kWh, Renewable = 0 kgCO2e/kWh.</text:p>
      <text:p text:style-name="Text_20_body"><text:span text:style-name="T2">Calculation:</text:span></text:p>
      <text:list text:style-name="L7">
        <text:list-item>
          <text:p text:style-name="P8">Non-renewable electricity: 5 kWh/unit * (1 - 0.50) = 2.5 kWh/unit</text:p>
        </text:list-item>
        <text:list-item>
          <text:p text:style-name="P8">Renewable electricity: 5 kWh/unit * 0.50 = 2.5 kWh/unit</text:p>
        </text:list-item>
        <text:list-item>
          <text:p text:style-name="P8">Scope 2 Emissions = (2.5 kWh/unit * 0.6205 kgCO2e/kWh) + (2.5 kWh/unit * 0 kgCO2e/kWh) = <text:span text:style-name="T2">1.5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extensive and are broken down into upstream and (post-factory gate) downstream categories.</text:p>
      <text:h text:style-name="Heading_20_4" text:outline-level="4"><text:bookmark-start text:name="upstream-scope-3-emissions-within-factory_gate-boundary"/>4.3.1. Upstream Scope 3 Emissions (Within factory_gate Boundary)<text:bookmark-end text:name="upstream-scope-3-emissions-within-factory_gate-boundary"/></text:h>
      <text:p text:style-name="First_20_paragraph"><text:span text:style-name="T2">Category 1: Purchased Goods and Services (Materials)</text:span></text:p>
      <text:p text:style-name="Text_20_body">Based on the Illustrative Bill of Materials (BOM) from Section 3.1:</text:p>
      <text:p text:style-name="Text_20_body"><text:span text:style-name="T2">Total Material Carbon (Illustrative): 3.34 kgCO2e/unit</text:span></text:p>
      <text:p text:style-name="Text_20_body"><text:span text:style-name="T2">Category 4: Upstream Transportation and Distribution</text:span></text:p>
      <text:p text:style-name="Text_20_body">For raw materials transported from Europe to China. Illustrative total product weight 1 kg for calculation purposes.</text:p>
      <text:list text:style-name="L8">
        <text:list-item>
          <text:p text:style-name="P9">Ocean Freight: 10,000 km * 1 kg (assumed total material weight) * 0.01 kgCO2e/tonne-km = 10,000 km * 0.001 tonne * 0.01 kgCO2e/tonne-km = 0.1 kgCO2e/unit.</text:p>
        </text:list-item>
      </text:list>
      <text:p text:style-name="First_20_paragraph"><text:span text:style-name="T2">Illustrative Upstream Transport Emissions: 0.1 kgCO2e/unit</text:span></text:p>
      <text:p text:style-name="Text_20_body"><text:span text:style-name="T2">Illustrative Total Upstream Scope 3 Emissions (factory_gate): 3.34 kgCO2e (materials) + 0.1 kgCO2e (transport) = 3.44 kgCO2e/unit</text:span></text:p>
      <text:h text:style-name="Heading_20_4" text:outline-level="4"><text:bookmark-start text:name="downstream-scope-3-emissions-beyond-factory_gate-boundary---for-holistic-view"/>4.3.2. Downstream Scope 3 Emissions (Beyond factory_gate Boundary - for holistic view)<text:bookmark-end text:name="downstream-scope-3-emissions-beyond-factory_gate-boundary---for-holistic-view"/></text:h>
      <text:p text:style-name="First_20_paragraph"><text:span text:style-name="T2">Category 9: Downstream Transportation and Distribution (Post Factory Gate)</text:span></text:p>
      <text:p text:style-name="Text_20_body">For the finished product to distribution center and last-mile delivery.</text:p>
      <text:list text:style-name="L9">
        <text:list-item>
          <text:p text:style-name="P10">Road Freight (to Distribution Center): 500 km * 1 kg (assumed product weight) * 0.1 kgCO2e/tonne-km = 500 km * 0.001 tonne * 0.1 kgCO2e/tonne-km = 0.05 kgCO2e/unit.</text:p>
        </text:list-item>
        <text:list-item>
          <text:p text:style-name="P10">Last-Mile Delivery (Courier Van): 100 km/unit * (assumed efficiency, e.g., 0.2 kgCO2e/vehicle-km / 10 units per van trip) = 0.02 kgCO2e/unit. (Simplified for illustration)</text:p>
        </text:list-item>
      </text:list>
      <text:p text:style-name="First_20_paragraph"><text:span text:style-name="T2">Illustrative Downstream Transport Emissions: 0.07 kgCO2e/unit</text:span></text:p>
      <text:p text:style-name="Text_20_body"><text:span text:style-name="T2">Category 11: Use of Sold Products</text:span></text:p>
      <text:p text:style-name="Text_20_body">Based on illustrative Product Lifespan (5 years) and Energy Consumption in Use (10 kWh/year) and User Country Grid Emission Factor (0.29 kgCO2e/kWh for average EU 2021).</text:p>
      <text:p text:style-name="Text_20_body"><text:span text:style-name="T2">Calculation:</text:span> 10 kWh/year * 5 years * 0.29 kgCO2e/kWh = <text:span text:style-name="T2">14.5 kgCO2e/unit</text:span></text:p>
      <text:p text:style-name="Text_20_body"><text:span text:style-name="T2">Category 12: End-of-Life Treatment of Sold Products</text:span></text:p>
      <text:p text:style-name="Text_20_body">Considering Recyclability Percentage (70%) and Circular/Take-back Programs (Yes). This involves avoided emissions from recycling and emissions from disposal of non-recyclable parts. Complex to model without specific EoL pathways, so providing an illustrative net impact.</text:p>
      <text:p text:style-name="Text_20_body">Illustrative assumption: 70% recycling avoids ~1.5 kgCO2e (e.g., from virgin material production), while 30% disposal incurs ~0.5 kgCO2e. Net avoided: 1.0 kgCO2e. (This is highly speculative without detailed material breakdown and EoL scenarios).</text:p>
      <text:p text:style-name="Text_20_body"><text:span text:style-name="T2">Illustrative End-of-Life Emissions (Net): -1.0 kgCO2e/unit</text:span> (Negative indicates avoided emissions due to circularity/recycling)</text:p>
      <text:h text:style-name="Heading_20_4" text:outline-level="4"><text:bookmark-start text:name="ghg-protocol-land-sector-and-removals-lsr-standard-2026-update"/>4.3.3. GHG Protocol Land Sector and Removals (LSR) Standard (2026 Update)<text:bookmark-end text:name="ghg-protocol-land-sector-and-removals-lsr-standard-2026-update"/></text:h>
      <text:p text:style-name="First_20_paragraph">The LSR Standard mandates reporting of GHG emissions and removals from land use and land-use change. For product lvulrsrnpi, this would primarily apply to materials sourced from agriculture or forestry (e.g., wood-based packaging, bio-based plastics) and any land transformation linked to their production. Given the illustrative nature and lack of specific land-use data in the BOM placeholders, a qualitative statement is provided.</text:p>
      <text:p text:style-name="Text_20_body"><text:span text:style-name="T2">Application:</text:span> Emissions or removals associated with land-use change from raw material extraction (e.g., deforestation for specific materials) and sequestration potentials within bio-based components, if any, would be quantified and reported under relevant Scope 3 categories as per the LSR guidance. For this illustrative report, specific LSR figures are not quantifiable without detailed primary data on land sourcing for materials. However, the methodology confirms compliance for future detailed assessments.</text:p>
      <text:h text:style-name="Heading_20_3" text:outline-level="3"><text:bookmark-start text:name="total-product-carbon-footprint-illustrative"/>4.4. Total Product Carbon Footprint (Illustrative)<text:bookmark-end text:name="total-product-carbon-footprint-illustrative"/></text:h>
      <text:p text:style-name="First_20_paragraph"><text:span text:style-name="T2">Factory Gate PCF (Scopes 1, 2, and Upstream Scope 3):</text:span></text:p>
      <text:list text:style-name="L10">
        <text:list-item>
          <text:p text:style-name="P11">Scope 1 Emissions: 0.0 kgCO2e</text:p>
        </text:list-item>
        <text:list-item>
          <text:p text:style-name="P11">Scope 2 Emissions: 1.55 kgCO2e</text:p>
        </text:list-item>
        <text:list-item>
          <text:p text:style-name="P11">Upstream Scope 3 Emissions: 3.44 kgCO2e</text:p>
        </text:list-item>
        <text:list-item>
          <text:p text:style-name="P11"><text:span text:style-name="T2">Total Factory Gate PCF: 4.99 kgCO2e/unit</text:span></text:p>
        </text:list-item>
      </text:list>
      <text:p text:style-name="First_20_paragraph"><text:span text:style-name="T2">Lifecycle PCF (Including Downstream Scope 3 for holistic view):</text:span></text:p>
      <text:list text:style-name="L11">
        <text:list-item>
          <text:p text:style-name="P12">Total Factory Gate PCF: 4.99 kgCO2e</text:p>
        </text:list-item>
        <text:list-item>
          <text:p text:style-name="P12">Downstream Transport (Scope 3, Cat 9): 0.07 kgCO2e</text:p>
        </text:list-item>
        <text:list-item>
          <text:p text:style-name="P12">Use Phase (Scope 3, Cat 11): 14.5 kgCO2e</text:p>
        </text:list-item>
        <text:list-item>
          <text:p text:style-name="P12">End-of-Life (Scope 3, Cat 12): -1.0 kgCO2e (avoided)</text:p>
        </text:list-item>
        <text:list-item>
          <text:p text:style-name="P12"><text:span text:style-name="T2">Total Lifecycle PCF: 18.56 kgCO2e/unit</text:span></text:p>
        </text:list-item>
      </text:list>
      <text:p text:style-name="First_20_paragraph"><text:span text:style-name="T2">Scope 3 Coverage:</text:span> With upstream (materials, transport) and downstream (use phase, EoL) categories included, the illustrative analysis demonstrates a comprehensive approach designed to meet the 95% Scope 3 coverage require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5.1. Emission Hotspots (Illustrative)<text:bookmark-end text:name="emission-hotspots-illustrative"/></text:h>
      <text:p text:style-name="First_20_paragraph">Based on the illustrative data, the primary emission hotspots for lvulrsrnpi are:</text:p>
      <text:list text:style-name="L12">
        <text:list-item>
          <text:p text:style-name="P13"><text:span text:style-name="T2">Use Phase (Approx. 78% of Total Lifecycle PCF):</text:span> This is overwhelmingly the largest contributor due to the assumed energy consumption over the product\'s 5-year lifespan. This highlights that for products with significant operational energy demand, the \'Use Phase\' is critical.</text:p>
        </text:list-item>
        <text:list-item>
          <text:p text:style-name="P13"><text:span text:style-name="T2">Materials (Approx. 18% of Total Lifecycle PCF):</text:span> Raw material extraction and processing, particularly for components like the PCB, battery, and steel, represent a substantial portion of the factory-gate emissions.</text:p>
        </text:list-item>
        <text:list-item>
          <text:p text:style-name="P13"><text:span text:style-name="T2">Manufacturing Energy (Scope 2) (Approx. 8% of Factory Gate PCF):</text:span> Purchased electricity for production, even with 50% renewable usage, still contributes significantly to the factory-gate footprint.</text:p>
        </text:list-item>
      </text:list>
      <text:p text:style-name="First_20_paragraph">For <text:span text:style-name="T2">rmrhsyknze</text:span>, prioritizing efficiency improvements in the Use Phase (e.g., through low-power design, renewable energy integration for users) and optimizing material selection (e.g., lower-carbon alternatives, increased recycled content) will yield the most significant reductions.</text:p>
      <text:h text:style-name="Heading_20_3" text:outline-level="3"><text:bookmark-start text:name="data-reliability-and-limitations"/>5.2. Data Reliability and Limitations<text:bookmark-end text:name="data-reliability-and-limitations"/></text:h>
      <text:p text:style-name="First_20_paragraph">This report provides a high-level PCF analysis based on the provided parameters and illustrative data where specific values were placeholders. The reliability of the results is directly proportional to the accuracy and specificity of the input data.</text:p>
      <text:list text:style-name="L13">
        <text:list-item>
          <text:p text:style-name="P14"><text:span text:style-name="T2">Illustrative Data:</text:span> Emission factors and activity data for BOM, transport, energy mix, and EoL scenarios are illustrative and based on generic industry averages. For an actual PCF, primary data from suppliers, specific energy consumption figures, and detailed logistics records would be essential.</text:p>
        </text:list-item>
        <text:list-item>
          <text:p text:style-name="P14"><text:span text:style-name="T2">System Boundary:</text:span> While a \'factory_gate\' boundary was specified, downstream emissions (Use Phase, EoL) were calculated to provide a more comprehensive understanding of the product\'s full lifecycle impact. This extended view is crucial for identifying all hotspots.</text:p>
        </text:list-item>
        <text:list-item>
          <text:p text:style-name="P14"><text:span text:style-name="T2">LSR Standard:</text:span> While compliance with the 2026 LSR Standard is stated, specific quantification of land-use emissions/removals was not possible without detailed material origin data.</text:p>
        </text:list-item>
        <text:list-item>
          <text:p text:style-name="P14"><text:span text:style-name="T2">Uncertainty:</text:span> All LCA and PCF studies inherently contain uncertainties due to data variability, methodological choices, and the dynamic nature of supply chains.</text:p>
        </text:list-item>
      </text:list>
      <text:h text:style-name="Heading_20_3" text:outline-level="3"><text:bookmark-start text:name="recommendations-for-rmrhsyknze"/>5.3. Recommendations for rmrhsyknze<text:bookmark-end text:name="recommendations-for-rmrhsyknze"/></text:h>
      <text:list text:style-name="L14">
        <text:list-item>
          <text:p text:style-name="P15"><text:span text:style-name="T2">Detailed Data Collection:</text:span> Implement robust systems for collecting primary data on material composition, supplier-specific emission factors, actual energy consumption at facilities, and precise transport distances and modes.</text:p>
        </text:list-item>
        <text:list-item>
          <text:p text:style-name="P15"><text:span text:style-name="T2">Use Phase Optimization:</text:span> Investigate opportunities to reduce energy consumption during the product\'s use, potentially through energy-efficient design, standby modes, or promoting renewable energy use by end-users.</text:p>
        </text:list-item>
        <text:list-item>
          <text:p text:style-name="P15"><text:span text:style-name="T2">Material Innovations:</text:span> Explore lower-carbon materials, increased recycled content, and design for disassembly to reduce upstream impacts. Engage with suppliers for their PCF data.</text:p>
        </text:list-item>
        <text:list-item>
          <text:p text:style-name="P15"><text:span text:style-name="T2">Circular Economy Initiatives:</text:span> Enhance and expand take-back and recycling programs to maximize material recovery and reduce End-of-Life impacts.</text:p>
        </text:list-item>
        <text:list-item>
          <text:p text:style-name="P15"><text:span text:style-name="T2">Supplier Engagement:</text:span> Work closely with suppliers (especially those in Europe-focused supply chain) to obtain their Scope 1 &amp; 2 data for more accurate Scope 3 reporting.</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vulrsrnpi - rmrhsyknze</dc:title>
    <dc:description>Detailed Product Carbon Footprint (PCF) analysis report for lvulrsrnpi, conducted by Senior Sustainability Consultant ifmjlytqlk for rmrhsyknze, adhering to GHG Protocol and 2026 LSR standards.</dc:description>
    <dc:subject/>
    <meta:keyword/>
    <dc:language>en</dc:language>
    <meta:initial-creator/>
    <dc:creator/>
    <meta:creation-date>2026-07-15T09:39:46Z</meta:creation-date>
    <dc:date>2026-07-15T09:39:46Z</dc:date>
    <meta:user-defined meta:name="viewport" meta:value-type="string">width=device-width, initial-scale=1.0</meta:user-defined>
  </office:meta>
</office:document-meta>
</file>