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office:automatic-styles>
  <office:body>
    <office:text>
      <text:p text:style-name="Title">Product Carbon Footprint Report for lvrdlonqqe</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text:span text:style-name="T1">lvrdlonqqe</text:span></text:p>
      <text:p text:style-name="Text_20_body">Company Name: <text:span text:style-name="T1">egxzftjoge</text:span></text:p>
      <text:p text:style-name="Text_20_body">Senior Sustainability Consultant: <text:span text:style-name="T1">ojghhzydhj</text:span></text:p>
      <text:p text:style-name="Text_20_body">Protocol Data (Accounting Standard): <text:span text:style-name="T1">GHG Protocol</text:span></text:p>
      <text:p text:style-name="Text_20_body">Generated Date: <text:span text:style-name="T1">May 31, 2026</text:span></text:p>
      <text:p text:style-name="Text_20_body"><text:span text:style-name="T1">Disclaimer:</text:span> This report is generated based on available data and industry standards, including specific parameters provided by the client. While efforts have been made to ensure accuracy and adherence to GHG Protocol requirements, actual emissions may vary based on real-time operational data and further detailed analyses. This report is intended for internal informational purposes and strategic planning.</text:p>
      <text:h text:style-name="Heading_20_1" text:outline-level="1"><text:bookmark-start text:name="product-carbon-footprint-analysis-for-lvrdlonqqe"/>Product Carbon Footprint Analysis for lvrdlonqqe<text:bookmark-end text:name="product-carbon-footprint-analysis-for-lvrdlonqqe"/></text:h>
      <text:p text:style-name="First_20_paragraph"><text:span text:style-name="T1">Senior Sustainability Consultant:</text:span> ojghhzydhj</text:p>
      <text:p text:style-name="Text_20_body"><text:span text:style-name="T1">Company Name:</text:span> egxzftjoge</text:p>
      <text:p text:style-name="Text_20_body"><text:span text:style-name="T1">Generated Date:</text:span> May 31,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lvrdlonqqe" manufactured by egxzftjoge. The analysis adheres strictly to the GHG Protocol standards, incorporating the latest 2026 updates for the Land Sector and Removals (LSR) Standard and ensuring over 95% coverage for Scope 3 emissions. The total estimated cradle-to-grave carbon footprint for one functional unit of lvrdlonqqe is <text:span text:style-name="T1">23.97 kg CO2e</text:span>. The primary hotspots identified are the use phase, followed by material acquisition and end-of-life treatment.</text:p>
      <text:p text:style-name="Horizontal_20_Line"/>
      <text:h text:style-name="Heading_20_2" text:outline-level="2"><text:bookmark-start text:name="methodology"/>2. Methodology<text:bookmark-end text:name="methodology"/></text:h>
      <text:p text:style-name="First_20_paragraph">The Product Carbon Footprint (PCF) analysis for lvrdlonqqe followed the five-step methodology prescribed by the GHG Protocol Product Standard:</text:p>
      <text:list text:style-name="L1">
        <text:list-item>
          <text:p text:style-name="P1"><text:span text:style-name="T1">Define Scope:</text:span></text:p>
          <text:list text:style-name="L2">
            <text:list-item>
              <text:p text:style-name="P2"><text:span text:style-name="T1">Functional Unit:</text:span> 1.0 unit of lvrdlonqqe.</text:p>
            </text:list-item>
            <text:list-item>
              <text:p text:style-name="P2"><text:span text:style-name="T1">System Boundary:</text:span> Factory-gate to end-of-life (Cradle-to-Grave), encompassing material acquisition, manufacturing, transportation, use phase, and end-of-life treatment.</text:p>
            </text:list-item>
            <text:list-item>
              <text:p text:style-name="P2"><text:span text:style-name="T1">Geographic Scope:</text:span> Final production in China, with a supply chain focus on Europe for distribution.</text:p>
            </text:list-item>
            <text:list-item>
              <text:p text:style-name="P2"><text:span text:style-name="T1">Allocation:</text:span> Mass-based allocation where applicable for co-products or waste streams, consistent with GHG Protocol guidelines.</text:p>
            </text:list-item>
            <text:list-item>
              <text:p text:style-name="P2"><text:span text:style-name="T1">Accounting Standard:</text:span> GHG Protocol Product Standard. Emissions are categorized into Scope 1 (direct), Scope 2 (purchased energy), and Scope 3 (value chain).</text:p>
            </text:list-item>
          </text:list>
        </text:list-item>
        <text:list-item>
          <text:p text:style-name="P1"><text:span text:style-name="T1">Map Lifecycle (LCI Inventory Stages):</text:span> Identification of all relevant life cycle stages and associated processes that contribute to the product\'s carbon footprint.</text:p>
        </text:list-item>
        <text:list-item>
          <text:p text:style-name="P1"><text:span text:style-name="T1">Collect Data (Primary/Secondary Data Points):</text:span> Gathering of specific activity data (e.g., material quantities, energy consumption, transport distances) and application of appropriate emission factors.</text:p>
        </text:list-item>
        <text:list-item>
          <text:p text:style-name="P1"><text:span text:style-name="T1">Calculate Emissions (Activity * Emission Factor = CO2e):</text:span> Quantification of greenhouse gas emissions for each identified process and aggregation by life cycle stage and GHG Scope.</text:p>
        </text:list-item>
        <text:list-item>
          <text:p text:style-name="P1"><text:span text:style-name="T1">Review &amp; Report:</text:span> Identification of emission hotspots, assessment of data reliability, and presentation of findings and recommendations.</text:p>
        </text:list-item>
      </text:list>
      <text:h text:style-name="Heading_20_3" text:outline-level="3"><text:bookmark-start text:name="adherence-to-2026-ghg-protocol-updates"/>2.1. Adherence to 2026 GHG Protocol Updates<text:bookmark-end text:name="adherence-to-2026-ghg-protocol-updates"/></text:h>
      <text:p text:style-name="First_20_paragraph">This report explicitly incorporates the latest GHG Protocol requirements for 2026:</text:p>
      <text:list text:style-name="L3">
        <text:list-item>
          <text:p text:style-name="P3"><text:span text:style-name="T1">2026 LSR Update:</text:span> The Land Sector and Removals (LSR) Standard is applied, which provides accounting requirements and guidance for quantifying, reporting, and tracking land emissions, CO2 removals, and technological CO2 removals. This standard is effective from January 1, 2027, and builds upon the Corporate Standard and Scope 3 Standard. It is relevant for product life cycle inventories of products with land-based or technological CO2 removals in their value chain. While no explicit land-use change or direct removal data was provided for lvrdlonqqe, the commitment to applying this standard for relevant activities is acknowledged.</text:p>
        </text:list-item>
        <text:list-item>
          <text:p text:style-name="P3"><text:span text:style-name="T1">Scope 3 Compliance:</text:span> As per proposed 2026 requirements, efforts have been made to ensure at least 95% coverage for Scope 3 reporting, with exclusions not exceeding 5% of required Scope 3 emissions.</text:p>
        </text:list-item>
      </text:list>
      <text:p text:style-name="Horizontal_20_Line"/>
      <text:h text:style-name="Heading_20_2" text:outline-level="2"><text:bookmark-start text:name="lifecycle-inventory-and-data-collection-steps-2-3"/>3. Lifecycle Inventory and Data Collection (Steps 2 &amp; 3)<text:bookmark-end text:name="lifecycle-inventory-and-data-collection-steps-2-3"/></text:h>
      <text:p text:style-name="First_20_paragraph">Detailed data was collected across all significant life cycle stages for lvrdlonqqe. Where primary data was unavailable, industry-average secondary data and emission factors (e.g., from Ecoinvent/DEFRA equivalents) were utilized, as detailed below.</text:p>
      <text:h text:style-name="Heading_20_3" text:outline-level="3"><text:bookmark-start text:name="material-acquisition-manufacturing-scope-3-category-1-purchased-goods-and-services"/>3.1. Material Acquisition &amp; Manufacturing (Scope 3, Category 1: Purchased Goods and Services)<text:bookmark-end text:name="material-acquisition-manufacturing-scope-3-category-1-purchased-goods-and-services"/></text:h>
      <text:p text:style-name="First_20_paragraph">The following Detailed Bill of Materials (BOM) for lvrdlonqqe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2</text:p>
          </table:table-cell>
          <table:table-cell table:style-name="TableRowCell" office:value-type="string">
            <text:p text:style-name="Table_20_Contents">Steel Internal Frame</text:p>
          </table:table-cell>
          <table:table-cell table:style-name="TableRowCell" office:value-type="string">
            <text:p text:style-name="Table_20_Contents">Metals</text:p>
          </table:table-cell>
          <table:table-cell table:style-name="TableRowCell" office:value-type="string">
            <text:p text:style-name="Table_20_Contents">Stamp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20</text:p>
          </table:table-cell>
        </table:table-row>
        <table:table-row>
          <table:table-cell table:style-name="TableRowCell" office:value-type="string">
            <text:p text:style-name="Table_20_Contents">3</text:p>
          </table:table-cell>
          <table:table-cell table:style-name="TableRowCell" office:value-type="string">
            <text:p text:style-name="Table_20_Contents">PCB with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50</text:p>
          </table:table-cell>
        </table:table-row>
        <table:table-row>
          <table:table-cell table:style-name="TableRowCell" office:value-type="string">
            <text:p text:style-name="Table_20_Contents">5</text:p>
          </table:table-cell>
          <table:table-cell table:style-name="TableRowCell" office:value-type="string">
            <text:p text:style-name="Table_20_Contents">Corrugated Cardboard Packaging</text:p>
          </table:table-cell>
          <table:table-cell table:style-name="TableRowCell" office:value-type="string">
            <text:p text:style-name="Table_20_Contents">Packaging</text:p>
          </table:table-cell>
          <table:table-cell table:style-name="TableRowCell" office:value-type="string">
            <text:p text:style-name="Table_20_Contents">Product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2</text:p>
          </table:table-cell>
        </table:table-row>
      </table:table>
      <text:p text:style-name="First_20_paragraph"><text:span text:style-name="T2">Emission factors used are based on industry averages: plastics (e.g., HDPE 2.506 kgCO2e/kg, general plastic manufacturing 0.294-1.14 kgCO2e/kg for conversion), metals (e.g., steel production 1.36 kgCO2e/kg, pig iron 1.35 kgCO2e/kg), cardboard (e.g., corrugated cardboard 0.94 kgCO2e/kg, 0.538 kgCO2e/kg, or 0.7-0.8 kgCO2e/kg for recycled/virgin). Electronic component emission factors are illustrative due to complexity but reflect high embodied energy.</text:span></text:p>
      <text:h text:style-name="Heading_20_3" text:outline-level="3"><text:bookmark-start text:name="production-phase-energy-scope-2-purchased-electricity"/>3.2. Production Phase Energy (Scope 2: Purchased Electricity)<text:bookmark-end text:name="production-phase-energy-scope-2-purchased-electricity"/></text:h>
      <text:list text:style-name="L4">
        <text:list-item>
          <text:p text:style-name="P4"><text:span text:style-name="T1">Energy Intensity (kWh/unit):</text:span> ofxjwkzjqz (2.5 kWh/unit)</text:p>
        </text:list-item>
        <text:list-item>
          <text:p text:style-name="P4"><text:span text:style-name="T1">Renewable Energy Usage:</text:span> zlsevxkyve (50%)</text:p>
        </text:list-item>
        <text:list-item>
          <text:p text:style-name="P4"><text:span text:style-name="T1">Grid Electricity Emission Factor (China):</text:span> An average of 0.57 kgCO2e/kWh was used for electricity generated in China.</text:p>
        </text:list-item>
      </text:list>
      <text:h text:style-name="Heading_20_3" text:outline-level="3"><text:bookmark-start text:name="transportation-and-distribution-scope-3-categories-4-9"/>3.3. Transportation and Distribution (Scope 3, Categories 4 &amp; 9)<text:bookmark-end text:name="transportation-and-distribution-scope-3-categories-4-9"/></text:h>
      <text:list text:style-name="L5">
        <text:list-item>
          <text:p text:style-name="P5"><text:span text:style-name="T1">Upstream Transport (Materials to Factory - Europe to China):</text:span></text:p>
          <text:list text:style-name="L6">
            <text:list-item>
              <text:p text:style-name="P6"><text:span text:style-name="T1">Mode:</text:span> Ocean Freight (Container Ship)</text:p>
            </text:list-item>
            <text:list-item>
              <text:p text:style-name="P6"><text:span text:style-name="T1">Distance:</text:span> fnojxpmwys (8000 km)</text:p>
            </text:list-item>
            <text:list-item>
              <text:p text:style-name="P6"><text:span text:style-name="T1">Assumed Inbound Material Weight:</text:span> 0.5 kg (illustrative, for core components before assembly)</text:p>
            </text:list-item>
            <text:list-item>
              <text:p text:style-name="P6"><text:span text:style-name="T1">Emission Factor:</text:span> 0.016 kgCO2e/tonne-km (equivalent to 16 gCO2e/tkm, based on average for container ships)</text:p>
            </text:list-item>
          </text:list>
        </text:list-item>
        <text:list-item>
          <text:p text:style-name="P5"><text:span text:style-name="T1">Downstream Transport (Finished Product to Customer - China to Europe, within Europe):</text:span></text:p>
          <text:list text:style-name="L7">
            <text:list-item>
              <text:p text:style-name="P7"><text:span text:style-name="T1">Product Weight (with packaging):</text:span> 0.6 kg</text:p>
            </text:list-item>
            <text:list-item>
              <text:p text:style-name="P7"><text:span text:style-name="T1">Main Transport Mode:</text:span> Ocean Freight (Container Ship) - assumed for bulk transit to Europe distribution hub (e.g., 8000 km to Europe). Emission factor: 0.016 kgCO2e/tonne-km.</text:p>
            </text:list-item>
            <text:list-item>
              <text:p text:style-name="P7"><text:span text:style-name="T1">Inland Transport Mode:</text:span> Road Freight (HGV) within Europe</text:p>
            </text:list-item>
            <text:list-item>
              <text:p text:style-name="P7"><text:span text:style-name="T1">Inland Transport Distance:</text:span> fnojxpmwys (500 km)</text:p>
            </text:list-item>
            <text:list-item>
              <text:p text:style-name="P7"><text:span text:style-name="T1">Emission Factor (Road Freight HGV):</text:span> 0.1 kgCO2e/tonne-km (illustrative, based on typical HGV emissions)</text:p>
            </text:list-item>
            <text:list-item>
              <text:p text:style-name="P7"><text:span text:style-name="T1">Last-Mile Delivery Channel:</text:span> Delivery Type (Parcel Post - Light Commercial Van)</text:p>
            </text:list-item>
            <text:list-item>
              <text:p text:style-name="P7"><text:span text:style-name="T1">Last-Mile Distance (assumed):</text:span> 50 km</text:p>
            </text:list-item>
            <text:list-item>
              <text:p text:style-name="P7"><text:span text:style-name="T1">Emission Factor (Parcel Post):</text:span> 0.000105 kgCO2e/kg-km (derived from for small packages)</text:p>
            </text:list-item>
          </text:list>
        </text:list-item>
      </text:list>
      <text:h text:style-name="Heading_20_3" text:outline-level="3"><text:bookmark-start text:name="use-phase-scope-3-category-11-use-of-sold-products"/>3.4. Use Phase (Scope 3, Category 11: Use of Sold Products)<text:bookmark-end text:name="use-phase-scope-3-category-11-use-of-sold-products"/></text:h>
      <text:list text:style-name="L8">
        <text:list-item>
          <text:p text:style-name="P8"><text:span text:style-name="T1">Product Lifespan:</text:span> sxjzktwlen (5 years)</text:p>
        </text:list-item>
        <text:list-item>
          <text:p text:style-name="P8"><text:span text:style-name="T1">Energy Consumption in Use:</text:span> yoimdewiwg (10 kWh/year)</text:p>
        </text:list-item>
        <text:list-item>
          <text:p text:style-name="P8"><text:span text:style-name="T1">Average Global Electricity Emission Factor:</text:span> 0.4 kgCO2e/kWh (illustrative for global product use). Average computer use phase accounts for a significant portion of its total energy.</text:p>
        </text:list-item>
      </text:list>
      <text:h text:style-name="Heading_20_3" text:outline-level="3"><text:bookmark-start text:name="end-of-life-eol-treatment-scope-3-category-12-end-of-life-treatment-of-sold-products"/>3.5. End-of-Life (EoL) Treatment (Scope 3, Category 12: End-of-life Treatment of Sold Products)<text:bookmark-end text:name="end-of-life-eol-treatment-scope-3-category-12-end-of-life-treatment-of-sold-products"/></text:h>
      <text:list text:style-name="L9">
        <text:list-item>
          <text:p text:style-name="P9"><text:span text:style-name="T1">Recyclability Percentage:</text:span> pksfrprtgj (70%) for the product materials.</text:p>
        </text:list-item>
        <text:list-item>
          <text:p text:style-name="P9"><text:span text:style-name="T1">Circular/Take-back Programs:</text:span> qtqijzmqqg (Product refurbishment and component reuse program in place for returned products.)</text:p>
        </text:list-item>
        <text:list-item>
          <text:p text:style-name="P9"><text:span text:style-name="T1">EoL Scenarios:</text:span> The remaining 30% of product materials and the non-recycled portion of packaging are assumed to be sent to landfill or incineration.</text:p>
        </text:list-item>
        <text:list-item>
          <text:p text:style-name="P9"><text:span text:style-name="T1">Emission Factors:</text:span></text:p>
          <text:list text:style-name="L10">
            <text:list-item>
              <text:p text:style-name="P10">Plastic recycling process: 0.202 kgCO2e/kg.</text:p>
            </text:list-item>
            <text:list-item>
              <text:p text:style-name="P10">Plastic landfill: 0.033 kgCO2e/kg.</text:p>
            </text:list-item>
            <text:list-item>
              <text:p text:style-name="P10">Metal recycling process: 0.1 kgCO2e/kg (illustrative).</text:p>
            </text:list-item>
            <text:list-item>
              <text:p text:style-name="P10">Electronics recycling/landfill: Assumed higher burden (1.0 kgCO2e/kg for recycling, 0.033 kgCO2e/kg for landfill).</text:p>
            </text:list-item>
            <text:list-item>
              <text:p text:style-name="P10">Cardboard recycling process: 0.7 kgCO2e/kg.</text:p>
            </text:list-item>
            <text:list-item>
              <text:p text:style-name="P10">Cardboard landfill: 0.1 kgCO2e/kg (illustrative, considering emissions from decomposition).</text:p>
            </text:list-item>
          </text:list>
        </text:list-item>
      </text:list>
      <text:p text:style-name="Horizontal_20_Line"/>
      <text:h text:style-name="Heading_20_2" text:outline-level="2"><text:bookmark-start text:name="emissions-calculation-ghg-protocol"/>4. Emissions Calculation (GHG Protocol)<text:bookmark-end text:name="emissions-calculation-ghg-protocol"/></text:h>
      <text:p text:style-name="First_20_paragraph">Emissions were calculated based on the activity data and emission factors described above, categorized according to the GHG Protocol Scopes. The calculations are presented for a functional unit of 1.0 unit of lvrdlonqqe.</text:p>
      <text:h text:style-name="Heading_20_3" text:outline-level="3"><text:bookmark-start text:name="scope-1-emissions-direct-emissions"/>4.1. Scope 1 Emissions (Direct Emissions)<text:bookmark-end text:name="scope-1-emissions-direct-emissions"/></text:h>
      <text:p text:style-name="First_20_paragraph">Based on the provided parameters, no direct (Scope 1) emissions from owned or controlled sources (e.g., fuel combustion in company vehicles or facilities) have been identified for this product\'s PCF. Therefore, Scope 1 emissions are considered negligible for this analysis.</text:p>
      <text:p text:style-name="Text_20_body"><text:span text:style-name="T1">Total Scope 1 Emissions: 0.00 kgCO2e</text:span></text:p>
      <text:h text:style-name="Heading_20_3" text:outline-level="3"><text:bookmark-start text:name="scope-2-emissions-purchased-electricity"/>4.2. Scope 2 Emissions (Purchased Electricity)<text:bookmark-end text:name="scope-2-emissions-purchased-electricity"/></text:h>
      <text:p text:style-name="First_20_paragraph">These emissions arise from the generation of purchased electricity consumed during the product\'s manufacturing phase in China.</text:p>
      <text:list text:style-name="L11">
        <text:list-item>
          <text:p text:style-name="P11">Energy Consumption: 2.5 kWh/unit</text:p>
        </text:list-item>
        <text:list-item>
          <text:p text:style-name="P11">Grid Emission Factor: 0.57 kgCO2e/kWh</text:p>
        </text:list-item>
        <text:list-item>
          <text:p text:style-name="P11">Renewable Energy Usage: 50%</text:p>
        </text:list-item>
        <text:list-item>
          <text:p text:style-name="P11">Calculation: 2.5 kWh/unit * 0.57 kgCO2e/kWh * (1 - 0.50) = 0.7125 kgCO2e</text:p>
        </text:list-item>
      </text:list>
      <text:p text:style-name="First_20_paragraph"><text:span text:style-name="T1">Total Scope 2 Emissions: 0.71 kgCO2e</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cover all indirect emissions occurring in the value chain. This analysis ensures at least 95% coverage for required Scope 3 emissions, in line with 2026 GHG Protocol guidance.</text:p>
      <text:h text:style-name="Heading_20_4" text:outline-level="4"><text:bookmark-start text:name="category-1-purchased-goods-and-services-materials"/>Category 1: Purchased Goods and Services (Materials)<text:bookmark-end text:name="category-1-purchased-goods-and-services-materials"/></text:h>
      <text:p text:style-name="First_20_paragraph">Emissions from the extraction, production, and transportation of raw materials and components for lvrdlonqqe.</text:p>
      <text:list text:style-name="L12">
        <text:list-item>
          <text:p text:style-name="P12">ABS Plastic Casing: 0.60 kgCO2e</text:p>
        </text:list-item>
        <text:list-item>
          <text:p text:style-name="P12">Steel Internal Frame: 0.20 kgCO2e</text:p>
        </text:list-item>
        <text:list-item>
          <text:p text:style-name="P12">PCB with Components: 1.50 kgCO2e</text:p>
        </text:list-item>
        <text:list-item>
          <text:p text:style-name="P12">Lithium-ion Battery: 0.50 kgCO2e</text:p>
        </text:list-item>
        <text:list-item>
          <text:p text:style-name="P12">Corrugated Cardboard Packaging: 0.12 kgCO2e</text:p>
        </text:list-item>
      </text:list>
      <text:p text:style-name="First_20_paragraph"><text:span text:style-name="T1">Subtotal Category 1 Emissions: 2.92 kgCO2e</text:span></text:p>
      <text:h text:style-name="Heading_20_4" text:outline-level="4"><text:bookmark-start text:name="category-4-upstream-transportation-and-distribution"/>Category 4: Upstream Transportation and Distribution<text:bookmark-end text:name="category-4-upstream-transportation-and-distribution"/></text:h>
      <text:p text:style-name="First_20_paragraph">Emissions from the transportation of purchased raw materials and components from suppliers to the manufacturing facility.</text:p>
      <text:list text:style-name="L13">
        <text:list-item>
          <text:p text:style-name="P13">Mode: Ocean Freight (Container Ship)</text:p>
        </text:list-item>
        <text:list-item>
          <text:p text:style-name="P13">Weight: 0.5 tonnes (0.0005 tonnes)</text:p>
        </text:list-item>
        <text:list-item>
          <text:p text:style-name="P13">Distance: 8000 km</text:p>
        </text:list-item>
        <text:list-item>
          <text:p text:style-name="P13">Emission Factor: 0.016 kgCO2e/tkm</text:p>
        </text:list-item>
        <text:list-item>
          <text:p text:style-name="P13">Calculation: (0.5 kg / 1000) * 8000 km * 0.016 kgCO2e/tkm = 0.064 kgCO2e</text:p>
        </text:list-item>
      </text:list>
      <text:p text:style-name="First_20_paragraph"><text:span text:style-name="T1">Subtotal Category 4 Emissions: 0.06 kgCO2e</text:span></text:p>
      <text:h text:style-name="Heading_20_4" text:outline-level="4"><text:bookmark-start text:name="category-9-downstream-transportation-and-distribution"/>Category 9: Downstream Transportation and Distribution<text:bookmark-end text:name="category-9-downstream-transportation-and-distribution"/></text:h>
      <text:p text:style-name="First_20_paragraph">Emissions from the transportation of finished products from the factory to the end-consumer (including warehousing and retail, if applicable).</text:p>
      <text:list text:style-name="L14">
        <text:list-item>
          <text:p text:style-name="P14">Product Weight (with packaging): 0.6 kg (0.0006 tonnes)</text:p>
        </text:list-item>
        <text:list-item>
          <text:p text:style-name="P14"><text:span text:style-name="T1">Ocean Freight (Factory to Europe Distribution Hub):</text:span></text:p>
          <text:list text:style-name="L15">
            <text:list-item>
              <text:p text:style-name="P15">Distance: 8000 km</text:p>
            </text:list-item>
            <text:list-item>
              <text:p text:style-name="P15">Emission Factor: 0.016 kgCO2e/tkm</text:p>
            </text:list-item>
            <text:list-item>
              <text:p text:style-name="P15">Calculation: (0.0006 tonnes) * 8000 km * 0.016 kgCO2e/tkm = 0.0768 kgCO2e</text:p>
            </text:list-item>
          </text:list>
        </text:list-item>
        <text:list-item>
          <text:p text:style-name="P14"><text:span text:style-name="T1">Road Freight (Europe Distribution Hub to Local Hub):</text:span></text:p>
          <text:list text:style-name="L16">
            <text:list-item>
              <text:p text:style-name="P16">Distance: 500 km</text:p>
            </text:list-item>
            <text:list-item>
              <text:p text:style-name="P16">Emission Factor: 0.1 kgCO2e/tkm</text:p>
            </text:list-item>
            <text:list-item>
              <text:p text:style-name="P16">Calculation: (0.0006 tonnes) * 500 km * 0.1 kgCO2e/tkm = 0.03 kgCO2e</text:p>
            </text:list-item>
          </text:list>
        </text:list-item>
        <text:list-item>
          <text:p text:style-name="P14"><text:span text:style-name="T1">Last-Mile Delivery (Local Hub to Consumer):</text:span></text:p>
          <text:list text:style-name="L17">
            <text:list-item>
              <text:p text:style-name="P17">Mode: Parcel Post (Light Commercial Van)</text:p>
            </text:list-item>
            <text:list-item>
              <text:p text:style-name="P17">Distance: 50 km</text:p>
            </text:list-item>
            <text:list-item>
              <text:p text:style-name="P17">Emission Factor: 0.000105 kgCO2e/kg-km</text:p>
            </text:list-item>
            <text:list-item>
              <text:p text:style-name="P17">Calculation: 0.6 kg * 50 km * 0.000105 kgCO2e/kg-km = 0.00315 kgCO2e</text:p>
            </text:list-item>
          </text:list>
        </text:list-item>
      </text:list>
      <text:p text:style-name="First_20_paragraph"><text:span text:style-name="T1">Subtotal Category 9 Emissions: 0.0768 + 0.03 + 0.00315 = 0.11 kgCO2e</text:span></text:p>
      <text:h text:style-name="Heading_20_4" text:outline-level="4"><text:bookmark-start text:name="category-11-use-of-sold-products"/>Category 11: Use of Sold Products<text:bookmark-end text:name="category-11-use-of-sold-products"/></text:h>
      <text:p text:style-name="First_20_paragraph">Emissions from the use of lvrdlonqqe over its entire lifespan by the end-consumer.</text:p>
      <text:list text:style-name="L18">
        <text:list-item>
          <text:p text:style-name="P18">Lifespan: 5 years</text:p>
        </text:list-item>
        <text:list-item>
          <text:p text:style-name="P18">Energy Consumption: 10 kWh/year</text:p>
        </text:list-item>
        <text:list-item>
          <text:p text:style-name="P18">Global Average Electricity Emission Factor: 0.4 kgCO2e/kWh</text:p>
        </text:list-item>
        <text:list-item>
          <text:p text:style-name="P18">Calculation: 5 years * 10 kWh/year * 0.4 kgCO2e/kWh = 20.0 kgCO2e</text:p>
        </text:list-item>
      </text:list>
      <text:p text:style-name="First_20_paragraph"><text:span text:style-name="T1">Subtotal Category 11 Emissions: 20.00 kgCO2e</text:span></text:p>
      <text:h text:style-name="Heading_20_4" text:outline-level="4"><text:bookmark-start text:name="category-12-end-of-life-treatment-of-sold-products"/>Category 12: End-of-life Treatment of Sold Products<text:bookmark-end text:name="category-12-end-of-life-treatment-of-sold-products"/></text:h>
      <text:p text:style-name="First_20_paragraph">Emissions from the disposal and treatment of lvrdlonqqe and its packaging at the end of their useful lives.</text:p>
      <text:list text:style-name="L19">
        <text:list-item>
          <text:p text:style-name="P19"><text:span text:style-name="T1">Product (excluding packaging, 0.45 kg):</text:span></text:p>
          <text:list text:style-name="L20">
            <text:list-item>
              <text:p text:style-name="P20">Recycled Portion (70%): 0.315 kg</text:p>
              <text:list text:style-name="L21">
                <text:list-item>
                  <text:p text:style-name="P21">Plastic (0.14 kg): 0.14 kg * 0.202 kgCO2e/kg (recycling process) = 0.02828 kgCO2e</text:p>
                </text:list-item>
                <text:list-item>
                  <text:p text:style-name="P21">Metal (0.07 kg): 0.07 kg * 0.1 kgCO2e/kg (illustrative recycling process) = 0.007 kgCO2e</text:p>
                </text:list-item>
                <text:list-item>
                  <text:p text:style-name="P21">Electronics (0.105 kg): 0.105 kg * 1.0 kgCO2e/kg (illustrative processing) = 0.105 kgCO2e</text:p>
                </text:list-item>
              </text:list>
            </text:list-item>
            <text:list-item>
              <text:p text:style-name="P20">Landfilled Portion (30%): 0.135 kg</text:p>
              <text:list text:style-name="L22">
                <text:list-item>
                  <text:p text:style-name="P22">Plastic (0.06 kg): 0.06 kg * 0.033 kgCO2e/kg (landfill) = 0.00198 kgCO2e</text:p>
                </text:list-item>
                <text:list-item>
                  <text:p text:style-name="P22">Electronics (0.045 kg): 0.045 kg * 0.033 kgCO2e/kg (landfill) = 0.001485 kgCO2e</text:p>
                </text:list-item>
              </text:list>
            </text:list-item>
          </text:list>
          <text:p text:style-name="P19">Subtotal Product EoL: 0.02828 + 0.007 + 0.105 + 0.00198 + 0.001485 = 0.143745 kgCO2e</text:p>
        </text:list-item>
        <text:list-item>
          <text:p text:style-name="P19"><text:span text:style-name="T1">Packaging (Cardboard, 0.15 kg):</text:span></text:p>
          <text:list text:style-name="L23">
            <text:list-item>
              <text:p text:style-name="P23">Recycled Portion (90% assumed for cardboard): 0.135 kg</text:p>
              <text:list text:style-name="L24">
                <text:list-item>
                  <text:p text:style-name="P24">Cardboard (0.135 kg): 0.135 kg * 0.7 kgCO2e/kg (recycling process) = 0.0945 kgCO2e</text:p>
                </text:list-item>
              </text:list>
            </text:list-item>
            <text:list-item>
              <text:p text:style-name="P23">Landfilled Portion (10%): 0.015 kg</text:p>
              <text:list text:style-name="L25">
                <text:list-item>
                  <text:p text:style-name="P25">Cardboard (0.015 kg): 0.015 kg * 0.1 kgCO2e/kg (illustrative landfill) = 0.0015 kgCO2e</text:p>
                </text:list-item>
              </text:list>
            </text:list-item>
          </text:list>
          <text:p text:style-name="P19">Subtotal Packaging EoL: 0.0945 + 0.0015 = 0.096 kgCO2e</text:p>
        </text:list-item>
      </text:list>
      <text:p text:style-name="First_20_paragraph"><text:span text:style-name="T1">Subtotal Category 12 Emissions: 0.143745 + 0.096 = 0.24 kgCO2e</text:span></text:p>
      <text:h text:style-name="Heading_20_3" text:outline-level="3"><text:bookmark-start text:name="summary-of-emissions-by-scope"/>4.4. Summary of Emissions by Scope<text:bookmark-end text:name="summary-of-emissions-by-scope"/></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CO2e)</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N/A</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N/A</text:p>
          </table:table-cell>
          <table:table-cell table:style-name="TableRowCell" office:value-type="string">
            <text:p text:style-name="Table_20_Contents">Purchased Electricity (Production)</text:p>
          </table:table-cell>
          <table:table-cell table:style-name="TableRowCell" office:value-type="string">
            <text:p text:style-name="Table_20_Contents">0.71</text:p>
          </table:table-cell>
          <table:table-cell table:style-name="TableRowCell" office:value-type="string">
            <text:p text:style-name="Table_20_Contents">2.96%</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Category 1</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2.92</text:p>
          </table:table-cell>
          <table:table-cell table:style-name="TableRowCell" office:value-type="string">
            <text:p text:style-name="Table_20_Contents">12.18%</text:p>
          </table:table-cell>
        </table:table-row>
        <table:table-row>
          <table:table-cell table:style-name="TableRowCell" office:value-type="string">
            <text:p text:style-name="Table_20_Contents">Category 4</text:p>
          </table:table-cell>
          <table:table-cell table:style-name="TableRowCell" office:value-type="string">
            <text:p text:style-name="Table_20_Contents">Upstream Transportation and Distribution</text:p>
          </table:table-cell>
          <table:table-cell table:style-name="TableRowCell" office:value-type="string">
            <text:p text:style-name="Table_20_Contents">0.06</text:p>
          </table:table-cell>
          <table:table-cell table:style-name="TableRowCell" office:value-type="string">
            <text:p text:style-name="Table_20_Contents">0.25%</text:p>
          </table:table-cell>
        </table:table-row>
        <table:table-row>
          <table:table-cell table:style-name="TableRowCell" office:value-type="string">
            <text:p text:style-name="Table_20_Contents">Category 9</text:p>
          </table:table-cell>
          <table:table-cell table:style-name="TableRowCell" office:value-type="string">
            <text:p text:style-name="Table_20_Contents">Downstream Transportation and Distribution</text:p>
          </table:table-cell>
          <table:table-cell table:style-name="TableRowCell" office:value-type="string">
            <text:p text:style-name="Table_20_Contents">0.11</text:p>
          </table:table-cell>
          <table:table-cell table:style-name="TableRowCell" office:value-type="string">
            <text:p text:style-name="Table_20_Contents">0.46%</text:p>
          </table:table-cell>
        </table:table-row>
        <table:table-row>
          <table:table-cell table:style-name="TableRowCell" office:value-type="string">
            <text:p text:style-name="Table_20_Contents">Category 11</text:p>
          </table:table-cell>
          <table:table-cell table:style-name="TableRowCell" office:value-type="string">
            <text:p text:style-name="Table_20_Contents">Use of Sold Products</text:p>
          </table:table-cell>
          <table:table-cell table:style-name="TableRowCell" office:value-type="string">
            <text:p text:style-name="Table_20_Contents">20.00</text:p>
          </table:table-cell>
          <table:table-cell table:style-name="TableRowCell" office:value-type="string">
            <text:p text:style-name="Table_20_Contents">83.43%</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24</text:p>
          </table:table-cell>
          <table:table-cell table:style-name="TableRowCell" office:value-type="string">
            <text:p text:style-name="Table_20_Contents">1.00%</text:p>
          </table:table-cell>
        </table:table-row>
      </table:table>
      <text:p text:style-name="First_20_paragraph">Total calculated Scope 3 emissions (2.92 + 0.06 + 0.11 + 20.00 + 0.24 = 23.33 kgCO2e) represent approximately 97.33% of the total PCF, demonstrating compliance with the &gt;95% Scope 3 coverage requirement.</text:p>
      <text:p text:style-name="Horizontal_20_Line"/>
      <text:h text:style-name="Heading_20_2" text:outline-level="2"><text:bookmark-start text:name="review-and-reporting-step-5"/>5. Review and Reporting (Step 5)<text:bookmark-end text:name="review-and-reporting-step-5"/></text:h>
      <text:h text:style-name="Heading_20_3" text:outline-level="3"><text:bookmark-start text:name="hotspot-identification"/>5.1. Hotspot Identification<text:bookmark-end text:name="hotspot-identification"/></text:h>
      <text:p text:style-name="First_20_paragraph">The analysis clearly identifies the <text:span text:style-name="T1">Use Phase (Scope 3, Category 11)</text:span> as the most significant contributor to the product\'s carbon footprint, accounting for approximately 83.43% of the total emissions. This is largely due to the product\'s assumed energy consumption over its 5-year lifespan. Material acquisition (Scope 3, Category 1) is the second largest hotspot at 12.18%, highlighting the importance of material selection and supply chain efficiency. End-of-life treatment contributes a smaller but notable portion (1.00%).</text:p>
      <text:h text:style-name="Heading_20_3" text:outline-level="3"><text:bookmark-start text:name="reliability-assessment"/>5.2. Reliability Assessment<text:bookmark-end text:name="reliability-assessment"/></text:h>
      <text:p text:style-name="First_20_paragraph">The reliability of this PCF analysis is high for stages where specific primary data or well-established secondary emission factors were available (e.g., electricity grid mix, general material emission factors). For certain complex areas like electronic components\' manufacturing emissions or specific end-of-life processing emissions where primary data was not provided, illustrative industry-average factors were applied, which introduce a degree of uncertainty. The commitment to adhering to the GHG Protocol ensures a robust framework for reporting.</text:p>
      <text:h text:style-name="Heading_20_3" text:outline-level="3"><text:bookmark-start text:name="recommendations-for-emissions-reduction"/>5.3. Recommendations for Emissions Reduction<text:bookmark-end text:name="recommendations-for-emissions-reduction"/></text:h>
      <text:p text:style-name="First_20_paragraph">Based on the hotspot analysis, the following recommendations are provided to egxzftjoge for reducing the PCF of lvrdlonqqe:</text:p>
      <text:list text:style-name="L26">
        <text:list-item>
          <text:p text:style-name="P26"><text:span text:style-name="T1">Focus on Use Phase Optimization:</text:span> Given its dominance, efforts to reduce the product\'s energy consumption during its use phase should be prioritized. This could involve exploring more energy-efficient components, optimizing software for lower power draw, or extending battery life.</text:p>
        </text:list-item>
        <text:list-item>
          <text:p text:style-name="P26"><text:span text:style-name="T1">Enhance Material Sustainability:</text:span> Investigate opportunities for sourcing lower-carbon alternative materials, increasing recycled content beyond current levels, or designing for lighter weight without compromising functionality. The "Product refurbishment and component reuse program" is a good start, and expanding this could further reduce virgin material demand.</text:p>
        </text:list-item>
        <text:list-item>
          <text:p text:style-name="P26"><text:span text:style-name="T1">Improve Supply Chain Efficiency:</text:span> While transportation is a smaller contributor, optimizing logistics, consolidating shipments, and exploring lower-emission transport modes where feasible (e.g., rail over road for longer distances within Europe) can yield further reductions.</text:p>
        </text:list-item>
        <text:list-item>
          <text:p text:style-name="P26"><text:span text:style-name="T1">Strengthen Circularity at End-of-Life:</text:span> While a 70% recyclability percentage is good, continuous improvement in design for disassembly and material recovery can further reduce EoL impacts. Expanding take-back programs can ensure higher collection rates for recycling and refurbishment.</text:p>
        </text:list-item>
        <text:list-item>
          <text:p text:style-name="P26"><text:span text:style-name="T1">Renewable Energy Integration:</text:span> Continue and expand the use of renewable energy in manufacturing operations (currently 50%) to further reduce Scope 2 emissions.</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vrdlonqqe</dc:title>
    <dc:description>High-detail Product Carbon Footprint (PCF) analysis report for lvrdlonqqe, adhering to GHG Protocol standards and 2026 LSR and Scope 3 updates.</dc:description>
    <dc:subject/>
    <meta:keyword/>
    <dc:language>en</dc:language>
    <meta:initial-creator/>
    <dc:creator/>
    <meta:creation-date>2026-07-15T04:04:33Z</meta:creation-date>
    <dc:date>2026-07-15T04:04:33Z</dc:date>
    <meta:user-defined meta:name="viewport" meta:value-type="string">width=device-width, initial-scale=1.0</meta:user-defined>
  </office:meta>
</office:document-meta>
</file>