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luxpnotzw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luxpnotzwq"/>Product: luxpnotzwq<text:bookmark-end text:name="product-luxpnotzwq"/></text:h>
      <text:p text:style-name="First_20_paragraph"><text:span text:style-name="T1">Protocol Data (Accounting Standard):</text:span> GHG Protocol</text:p>
      <text:p text:style-name="Text_20_body"><text:span text:style-name="T1">Name of the Company:</text:span> nqwsiwwjse</text:p>
      <text:p text:style-name="Text_20_body"><text:span text:style-name="T1">Senior Sustainability Consultant:</text:span> psxoijqxxl</text:p>
      <text:p text:style-name="Text_20_body">This report is generated based on available data and industry standards, providing an estimation of the product\'s carbon footprint.</text:p>
      <text:h text:style-name="Heading_20_1" text:outline-level="1"><text:bookmark-start text:name="product-carbon-footprint-report-for-luxpnotzwq"/>Product Carbon Footprint Report for luxpnotzwq<text:bookmark-end text:name="product-carbon-footprint-report-for-luxpnotzwq"/></text:h>
      <text:p text:style-name="First_20_paragraph"><text:span text:style-name="T1">Generated Date:</text:span> June 1, 2026</text:p>
      <text:p text:style-name="Text_20_body"><text:span text:style-name="T1">Company:</text:span> nqwsiwwjse</text:p>
      <text:p text:style-name="Text_20_body"><text:span text:style-name="T1">Consultant:</text:span> psxoijqxxl, Senior Sustainability Consultant specializing in GHG Protoco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luxpnotzwq" manufactured by nqwsiwwjse. The analysis, conducted by psxoijqxxl, Senior Sustainability Consultant, adheres strictly to the GHG Protocol accounting standard, including the 2026 Land Sector and Removals (LSR) update and aiming for at least 95% Scope 3 coverage. The PCF is calculated across the entire product lifecycle from raw material acquisition to end-of-life, providing a comprehensive view of greenhouse gas emissions. Key hotspots are identified to guide nqwsiwwjse in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luxpnotzwq follows a five-step methodology in accordance with the GHG Protocol Product Standard. Emissions are categorized into Scope 1 (direct emissions), Scope 2 (purchased energy), and Scope 3 (value chain emissions). The 2026 Land Sector and Removals (LSR) Standard is applied to account for land use and carbon removals where relevant, and a robust effort is made to achieve at least 95% coverage for Scope 3 reporting, reflecting the latest requirements.</text:p>
      <text:h text:style-name="Heading_20_3" text:outline-level="3"><text:bookmark-start text:name="functional-unit"/>2.1. Functional Unit<text:bookmark-end text:name="functional-unit"/></text:h>
      <text:p text:style-name="First_20_paragraph">The defined functional unit for this analysis is <text:span text:style-name="T1">1.0 unit of luxpnotzwq</text:span>. All emissions are calculated per this unit to ensure comparability and scalability.</text:p>
      <text:h text:style-name="Heading_20_3" text:outline-level="3"><text:bookmark-start text:name="system-boundary"/>2.2. System Boundary<text:bookmark-end text:name="system-boundary"/></text:h>
      <text:p text:style-name="First_20_paragraph">The system boundary for this PCF is defined as <text:span text:style-name="T1">"factory_gate"</text:span>, encompassing all emissions from raw material extraction and processing, through manufacturing processes, up to the point the finished product leaves the factory gate. Additionally, following GHG Protocol requirements for a comprehensive product LCA, downstream phases (transport to customer, use phase, and end-of-life) are also included in the analysis. This "cradle-to-grave" approach provides a holistic view of the product\'s environmental impact.</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2.4. Allocation<text:bookmark-end text:name="allocation"/></text:h>
      <text:p text:style-name="First_20_paragraph">Emissions are allocated directly to the functional unit (1.0 unit of luxpnotzwq). Where shared processes or facilities exist, emissions are allocated based on relevant physical parameters (e.g., mass, energy consumption) directly attributable to the production of luxpnotzwq, as per GHG Protocol guidelines.</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lifecycle stages of luxpnotzwq and the specific data collected for each stage.</text:p>
      <text:h text:style-name="Heading_20_3" text:outline-level="3"><text:bookmark-start text:name="detailed-bill-of-materials-bom-analysis"/>3.1. Detailed Bill of Materials (BOM) Analysis<text:bookmark-end text:name="detailed-bill-of-materials-bom-analysis"/></text:h>
      <text:p text:style-name="First_20_paragraph">The provided Detailed Bill of Materials (jkilympd) is critical for high-accuracy material impact calculation. The "Total Carbon" value for each item, assumed to be in CO2e, is directly incorporated.</text:p>
      <text:h text:style-name="Heading_20_4" text:outline-level="4"><text:bookmark-start text:name="bill-of-materials-breakdown"/>Bill of Materials Breakdown:<text:bookmark-end text:name="bill-of-materials-breakdo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CO2e/Unit)</text:p>
            </table:table-cell>
            <table:table-cell table:style-name="TableHeaderRowCell" office:value-type="string">
              <text:p text:style-name="Table_20_Heading">Total Carbon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Plastic Film)</text:p>
          </table:table-cell>
          <table:table-cell table:style-name="TableRowCell" office:value-type="string">
            <text:p text:style-name="Table_20_Contents">Polym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14</text:p>
          </table:table-cell>
        </table:table-row>
      </table:table>
      <text:h text:style-name="Heading_20_4" text:outline-level="4"><text:bookmark-start text:name="material-footprint-calculation"/>Material Footprint Calculation:<text:bookmark-end text:name="material-footprint-calculation"/></text:h>
      <text:p text:style-name="First_20_paragraph">The total carbon emissions from raw materials and pre-processing are directly summed from the "Total Carbon" column of the BOM.</text:p>
      <text:h text:style-name="Heading_20_3" text:outline-level="3"><text:bookmark-start text:name="energy-inputs-manufacturing-phase"/>3.2. Energy Inputs (Manufacturing Phase)<text:bookmark-end text:name="energy-inputs-manufacturing-phase"/></text:h>
      <text:list text:style-name="L2">
        <text:list-item>
          <text:p text:style-name="P2"><text:span text:style-name="T1">Renewable Energy Usage:</text:span> wntdeosmqw (e.g., "30%")</text:p>
        </text:list-item>
        <text:list-item>
          <text:p text:style-name="P2"><text:span text:style-name="T1">Energy Intensity (kWh/unit):</text:span> mpunlsldel (e.g., "15 kWh/unit")</text:p>
        </text:list-item>
      </text:list>
      <text:h text:style-name="Heading_20_3" text:outline-level="3"><text:bookmark-start text:name="logistics-data-supply-chain-analysis"/>3.3. Logistics Data (Supply Chain Analysis)<text:bookmark-end text:name="logistics-data-supply-chain-analysis"/></text:h>
      <text:list text:style-name="L3">
        <text:list-item>
          <text:p text:style-name="P3"><text:span text:style-name="T1">Primary Transport Mode:</text:span> Select Mode (Assumed: Road Freight - Heavy Goods Vehicle)</text:p>
        </text:list-item>
        <text:list-item>
          <text:p text:style-name="P3"><text:span text:style-name="T1">Primary Transport Distance:</text:span> iumrqtiveu (e.g., "1500 km")</text:p>
        </text:list-item>
        <text:list-item>
          <text:p text:style-name="P3"><text:span text:style-name="T1">Last-Mile Delivery Channel:</text:span> Delivery Type (Assumed: Light Commercial Vehicle, 50 km)</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kyhfkeziwk (e.g., "5 years")</text:p>
        </text:list-item>
        <text:list-item>
          <text:p text:style-name="P4"><text:span text:style-name="T1">Energy Consumption in Use:</text:span> qojqernoej (e.g., "100 kWh/year")</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text:span> ifpxrrrtep (e.g., "80%")</text:p>
        </text:list-item>
        <text:list-item>
          <text:p text:style-name="P5"><text:span text:style-name="T1">Circular/Take-back Programs:</text:span> ginfgnyput (e.g., "Established local take-back program")</text:p>
        </text:list-item>
      </text:list>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Emissions are calculated based on activity data multiplied by appropriate emission factors. All results are expressed in kilograms of carbon dioxide equivalent (kg CO2e) per functional unit (1.0 unit of luxpnotzwq).</text:p>
      <text:h text:style-name="Heading_20_3" text:outline-level="3"><text:bookmark-start text:name="assumed-emission-factors"/>4.1. Assumed Emission Factors<text:bookmark-end text:name="assumed-emission-factors"/></text:h>
      <text:list text:style-name="L6">
        <text:list-item>
          <text:p text:style-name="P6">China Grid Electricity: 0.8 kg CO2e/kWh</text:p>
        </text:list-item>
        <text:list-item>
          <text:p text:style-name="P6">Road Freight (Heavy Goods Vehicle, Europe average): 0.06 kg CO2e/tkm</text:p>
        </text:list-item>
        <text:list-item>
          <text:p text:style-name="P6">Light Commercial Vehicle (LCV, Last-Mile average): 0.15 kg CO2e/tkm (Assumption based on general freight data)</text:p>
        </text:list-item>
        <text:list-item>
          <text:p text:style-name="P6">Landfill (Mixed Waste): 0.25 kg CO2e/kg (Assumption based on average for mixed waste, excluding specific low values for plastics, and without energy recovery and biogenic carbon storage benefits.)</text:p>
        </text:list-item>
        <text:list-item>
          <text:p text:style-name="P6">Avoided Emissions from Recycling (Mixed Materials): 1.0 kg CO2e/kg (Assumption based on average of steel, plastics, glass recycling benefits)</text:p>
        </text:list-item>
      </text:list>
      <text:h text:style-name="Heading_20_3" text:outline-level="3"><text:bookmark-start text:name="detailed-emissions-calculation"/>4.2. Detailed Emissions Calculation<text:bookmark-end text:name="detailed-emissions-calculation"/></text:h>
      <text:h text:style-name="Heading_20_4" text:outline-level="4"><text:bookmark-start text:name="material-acquisition-pre-processing-scope-3---upstream"/>4.2.1. Material Acquisition &amp; Pre-processing (Scope 3 - Upstream)<text:bookmark-end text:name="material-acquisition-pre-processing-scope-3---upstream"/></text:h>
      <text:p text:style-name="First_20_paragraph">Calculated by summing the "Total Carbon" values provided in the Detailed Bill of Materials (BOM).</text:p>
      <text:h text:style-name="Heading_20_4" text:outline-level="4"><text:bookmark-start text:name="manufacturing-phase-scope-2-scope-3---upstream"/>4.2.2. Manufacturing Phase (Scope 2 &amp; Scope 3 - Upstream)<text:bookmark-end text:name="manufacturing-phase-scope-2-scope-3---upstream"/></text:h>
      <text:h text:style-name="Heading_20_4" text:outline-level="4"><text:bookmark-start text:name="transport-scope-3---upstream-downstream"/>4.2.3. Transport (Scope 3 - Upstream &amp; Downstream)<text:bookmark-end text:name="transport-scope-3---upstream-downstream"/></text:h>
      <text:h text:style-name="Heading_20_4" text:outline-level="4"><text:bookmark-start text:name="use-phase-scope-3---downstream"/>4.2.4. Use Phase (Scope 3 - Downstream)<text:bookmark-end text:name="use-phase-scope-3---downstream"/></text:h>
      <text:h text:style-name="Heading_20_4" text:outline-level="4"><text:bookmark-start text:name="end-of-life-eol-scenarios-scope-3---downstream"/>4.2.5. End-of-Life (EoL) Scenarios (Scope 3 - Downstream)<text:bookmark-end text:name="end-of-life-eol-scenarios-scope-3---downstream"/></text:h>
      <text:h text:style-name="Heading_20_3" text:outline-level="3"><text:bookmark-start text:name="total-product-carbon-footprint-pcf"/>4.3. Total Product Carbon Footprint (PCF)<text:bookmark-end text:name="total-product-carbon-footprint-pcf"/></text:h>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luxpnotzwq are identified as follows:</text:p>
      <text:list text:style-name="L7">
        <text:list-item>
          <text:p text:style-name="P7"><text:span text:style-name="T1">" . $source . ":</text:span> " . number_format($emissions, 2) . " kg CO2e (approx. " . number_format(($emissions / $total_pcf) * 100, 1) . "%)</text:p>
        </text:list-item>
      </text:list>
      <text:p text:style-name="First_20_paragraph">This breakdown highlights where intervention efforts would yield the most significant reductions in the product\'s overall carbon footprint. For luxpnotzwq, is the largest contributor, suggesting that efforts should primarily focus on this area.</text:p>
      <text:h text:style-name="Heading_20_3" text:outline-level="3"><text:bookmark-start text:name="scope-3-compliance-and-lsr-update"/>5.2. Scope 3 Compliance and LSR Update<text:bookmark-end text:name="scope-3-compliance-and-lsr-update"/></text:h>
      <text:p text:style-name="First_20_paragraph">This analysis has aimed for comprehensive Scope 3 coverage, encompassing material acquisition, manufacturing-related upstream emissions, transport, use phase, and end-of-life, with a target of at least 95% coverage as per 2026 requirements. The 2026 Land Sector and Removals (LSR) Standard has been acknowledged. While specific land-use changes were not explicitly provided in the input parameters for luxpnotzwq\'s supply chain, future iterations of this analysis should integrate primary data for land-use impacts and potential carbon removals, if applicable, to fully align with the LSR Standard.</text:p>
      <text:h text:style-name="Heading_20_3" text:outline-level="3"><text:bookmark-start text:name="reliability-and-limitations"/>5.3. Reliability and Limitations<text:bookmark-end text:name="reliability-and-limitations"/></text:h>
      <text:p text:style-name="First_20_paragraph">The calculations presented in this report are based on the specific parameters provided by nqwsiwwjse and industry-average emission factors from reputable sources (e.g., IEA, EPA, McKinnon guidelines, general freight data) when primary data was unavailable. While efforts have been made to ensure accuracy and adherence to the GHG Protocol, certain assumptions were necessary for generalized emission factors, especially for transport modes ("Select Mode", "Delivery Type") and end-of-life scenarios, which can introduce a degree of uncertainty. For higher precision, product-specific primary data for all supply chain stages and regionalized emission factors would be beneficial.</text:p>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uxpnotzwq</dc:title>
    <dc:description>Detailed Product Carbon Footprint (PCF) analysis report for luxpnotzwq, performed by psxoijqxxl, Senior Sustainability Consultant, adhering to GHG Protocol and 2026 LSR Update requirements.</dc:description>
    <dc:subject/>
    <meta:keyword/>
    <dc:language>en</dc:language>
    <meta:initial-creator/>
    <dc:creator/>
    <meta:creation-date>2026-07-15T03:10:46Z</meta:creation-date>
    <dc:date>2026-07-15T03:10:46Z</dc:date>
    <meta:user-defined meta:name="viewport" meta:value-type="string">width=device-width, initial-scale=1.0</meta:user-defined>
  </office:meta>
</office:document-meta>
</file>