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lttkjdzgrj</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lttkjdzgrj</text:p>
      <text:p text:style-name="Text_20_body"><text:span text:style-name="T1">Company:</text:span> ehvtkpqqpo</text:p>
      <text:p text:style-name="Text_20_body"><text:span text:style-name="T1">Senior Sustainability Consultant:</text:span> oqsyjgwmwj</text:p>
      <text:p text:style-name="Text_20_body"><text:span text:style-name="T1">Accounting Standard:</text:span> GHG Protocol</text:p>
      <text:p text:style-name="Text_20_body">This report is generated based on available data and industry standards. Assumptions have been made for placeholder parameters and emission factors where specific data was not provided, as detailed within the report.</text:p>
      <text:h text:style-name="Heading_20_1" text:outline-level="1"><text:bookmark-start text:name="product-carbon-footprint-analysis-report-for-lttkjdzgrj"/>Product Carbon Footprint Analysis Report for lttkjdzgrj<text:bookmark-end text:name="product-carbon-footprint-analysis-report-for-lttkjdzgrj"/></text:h>
      <text:p text:style-name="First_20_paragraph">Generated Date: May 25,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lttkjdzgrj" manufactured by ehvtkpqqpo. The analysis was conducted by oqsyjgwmwj, Senior Sustainability Consultant, following the Greenhouse Gas (GHG) Protocol standards, including adherence to the 2026 Land Sector and Removals (LSR) Standard update. The PCF is calculated for a functional unit of 1.0 unit of lttkjdzgrj, encompassing a cradle-to-grave perspective to reflect comprehensive life cycle impacts. The total carbon footprint for one unit of lttkjdzgrj is estimated to be 31.802 kg CO2e, with the use phase identified as the primary hotspot.</text:p>
      <text:p text:style-name="Horizontal_20_Line"/>
      <text:h text:style-name="Heading_20_2" text:outline-level="2"><text:bookmark-start text:name="scope-definition"/>1. Scope Definition<text:bookmark-end text:name="scope-definition"/></text:h>
      <text:p text:style-name="First_20_paragraph">The scope of this Product Carbon Footprint (PCF) analysis is defined as follows:</text:p>
      <text:list text:style-name="L1">
        <text:list-item>
          <text:p text:style-name="P1"><text:span text:style-name="T1">Functional Unit:</text:span> 1.0 unit of lttkjdzgrj.</text:p>
        </text:list-item>
        <text:list-item>
          <text:p text:style-name="P1"><text:span text:style-name="T1">System Boundary:</text:span> Cradle-to-grave, with a primary focus on the \'factory_gate\' for production emissions, extended to include upstream (raw materials, transport) and downstream (use phase, end-of-life) impacts to provide a comprehensive view of the product\'s value chain emissions.</text:p>
        </text:list-item>
        <text:list-item>
          <text:p text:style-name="P1"><text:span text:style-name="T1">Geographic Scope:</text:span> Final Production Country: China, with a Supply Chain Focus on Europe for upstream activities.</text:p>
        </text:list-item>
        <text:list-item>
          <text:p text:style-name="P1"><text:span text:style-name="T1">Accounting Standard:</text:span> GHG Protocol, specifically utilizing the Corporate Value Chain (Scope 3) Accounting and Reporting Standard for value chain emissions and integrating principles from the Land Sector and Removals (LSR) Standard (2026 update).</text:p>
        </text:list-item>
        <text:list-item>
          <text:p text:style-name="P1"><text:span text:style-name="T1">Allocation:</text:span> For multi-product systems (if applicable), emissions are allocated based on mass. For this single-product analysis, direct attribution is applied.</text:p>
        </text:list-item>
      </text:list>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e lifecycle of lttkjdzgrj was mapped into distinct stages, and data was collected from primary and secondary sources. Placeholder parameters provided in the analysis request have been assigned representative numerical values for calculation purposes, as detailed below. Emission factors from industry-standard databases such as Ecoinvent and DEFRA have been utilized for calculation, or reasonable proxies thereof.</text:p>
      <text:h text:style-name="Heading_20_3" text:outline-level="3"><text:bookmark-start text:name="bill-of-materials-bom---upstream-scope-3-category-1-purchased-goods-services"/>2.1. Bill of Materials (BOM) - Upstream (Scope 3, Category 1: Purchased Goods &amp; Services)<text:bookmark-end text:name="bill-of-materials-bom---upstream-scope-3-category-1-purchased-goods-services"/></text:h>
      <text:p text:style-name="First_20_paragraph">The detailed Bill of Materials (BOM) for lttkjdzgrj (placeholder: zojphywo) was used for high-accuracy material impact calculation. The emissions for each item are directly incorporated as provided or calculated using the given Emission Factor and Quantity. These emissions fall under Scope 3, Category 1 (Purchased goods and servic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P1</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1.35</text:p>
          </table:table-cell>
        </table:table-row>
        <table:table-row>
          <table:table-cell table:style-name="TableRowCell" office:value-type="string">
            <text:p text:style-name="Table_20_Contents">E1</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B1</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C1</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
      <text:h text:style-name="Heading_20_3" text:outline-level="3"><text:bookmark-start text:name="production-energy-inputs---manufacturing-scope-1-2"/>2.2. Production Energy Inputs - Manufacturing (Scope 1 &amp; 2)<text:bookmark-end text:name="production-energy-inputs---manufacturing-scope-1-2"/></text:h>
      <text:p text:style-name="First_20_paragraph">Production emissions at the factory in China incorporate energy consumption and renewable energy usage:</text:p>
      <text:list text:style-name="L2">
        <text:list-item>
          <text:p text:style-name="P2"><text:span text:style-name="T1">Energy Intensity (placeholder: smruhfmgyr):</text:span> 15 kWh/unit</text:p>
        </text:list-item>
        <text:list-item>
          <text:p text:style-name="P2"><text:span text:style-name="T1">Renewable Energy Usage (placeholder: kovsdrmlku):</text:span> 70%</text:p>
        </text:list-item>
        <text:list-item>
          <text:p text:style-name="P2"><text:span text:style-name="T1">Non-renewable Energy Consumption:</text:span> 15 kWh/unit * (1 - 0.70) = 4.5 kWh/unit</text:p>
        </text:list-item>
        <text:list-item>
          <text:p text:style-name="P2"><text:span text:style-name="T1">Assumed Electricity Grid Emission Factor (China proxy, Ecoinvent/IGES-based):</text:span> 0.6 kg CO2e/kWh (for non-renewable portion)</text:p>
        </text:list-item>
        <text:list-item>
          <text:p text:style-name="P2"><text:span text:style-name="T1">Scope 1 Direct Emissions (e.g., minor on-site fuel combustion):</text:span> Assumed negligible, a placeholder of 0.05 kg CO2e/unit is included to represent minor direct operational emissions not covered by purchased electricity.</text:p>
        </text:list-item>
      </text:list>
      <text:h text:style-name="Heading_20_3" text:outline-level="3"><text:bookmark-start text:name="logistics-data---transport-scope-3-category-4-9-upstream-downstream-transportation"/>2.3. Logistics Data - Transport (Scope 3, Category 4 &amp; 9: Upstream &amp; Downstream Transportation)<text:bookmark-end text:name="logistics-data---transport-scope-3-category-4-9-upstream-downstream-transportation"/></text:h>
      <text:p text:style-name="First_20_paragraph">Logistics data accounts for both upstream raw material transport and downstream product distribution.</text:p>
      <text:list text:style-name="L3">
        <text:list-item>
          <text:p text:style-name="P3"><text:span text:style-name="T1">Upstream Transport Mode (placeholder: Select Mode):</text:span> Truck (Heavy Duty)</text:p>
        </text:list-item>
        <text:list-item>
          <text:p text:style-name="P3"><text:span text:style-name="T1">Upstream Transport Distance (placeholder: hdkusfmiko):</text:span> 2500 km (from European supply chain to China factory)</text:p>
        </text:list-item>
        <text:list-item>
          <text:p text:style-name="P3"><text:span text:style-name="T1">Downstream Transport Mode:</text:span> Truck (Heavy Duty)</text:p>
        </text:list-item>
        <text:list-item>
          <text:p text:style-name="P3"><text:span text:style-name="T1">Downstream Transport Distance (Distribution):</text:span> 500 km (from China factory to market hub)</text:p>
        </text:list-item>
        <text:list-item>
          <text:p text:style-name="P3"><text:span text:style-name="T1">Last-Mile Delivery Channel (placeholder: Delivery Type):</text:span> Van</text:p>
        </text:list-item>
        <text:list-item>
          <text:p text:style-name="P3"><text:span text:style-name="T1">Last-Mile Delivery Distance:</text:span> 50 km (estimated)</text:p>
        </text:list-item>
        <text:list-item>
          <text:p text:style-name="P3"><text:span text:style-name="T1">Assumed Emission Factor (Truck - DEFRA proxy):</text:span> 0.1 kg CO2e/tkm (total payload assumed 1.2 kg per unit)</text:p>
        </text:list-item>
        <text:list-item>
          <text:p text:style-name="P3"><text:span text:style-name="T1">Assumed Emission Factor (Van - DEFRA proxy):</text:span> 0.2 kg CO2e/tkm (total payload assumed 1.2 kg per unit)</text:p>
        </text:list-item>
      </text:list>
      <text:h text:style-name="Heading_20_3" text:outline-level="3"><text:bookmark-start text:name="use-phase-data-scope-3-category-11-use-of-sold-products"/>2.4. Use Phase Data (Scope 3, Category 11: Use of Sold Products)<text:bookmark-end text:name="use-phase-data-scope-3-category-11-use-of-sold-products"/></text:h>
      <text:p text:style-name="First_20_paragraph">The use phase calculation integrates specific durability and consumption data for lttkjdzgrj.</text:p>
      <text:list text:style-name="L4">
        <text:list-item>
          <text:p text:style-name="P4"><text:span text:style-name="T1">Product Lifespan (placeholder: sfsqroxzme):</text:span> 5 years</text:p>
        </text:list-item>
        <text:list-item>
          <text:p text:style-name="P4"><text:span text:style-name="T1">Energy Consumption in Use (placeholder: utnskkzxuk):</text:span> 10 kWh/year</text:p>
        </text:list-item>
        <text:list-item>
          <text:p text:style-name="P4"><text:span text:style-name="T1">Assumed Electricity Grid Emission Factor (global average proxy):</text:span> 0.4 kg CO2e/kWh</text:p>
        </text:list-item>
      </text:list>
      <text:h text:style-name="Heading_20_3" text:outline-level="3"><text:bookmark-start text:name="end-of-life-eol-data-scope-3-category-12-end-of-life-treatment-of-sold-products"/>2.5. End-of-Life (EoL) Data (Scope 3, Category 12: End-of-Life Treatment of Sold Products)<text:bookmark-end text:name="end-of-life-eol-data-scope-3-category-12-end-of-life-treatment-of-sold-products"/></text:h>
      <text:p text:style-name="First_20_paragraph">End-of-Life scenarios incorporate circular economy impacts.</text:p>
      <text:list text:style-name="L5">
        <text:list-item>
          <text:p text:style-name="P5"><text:span text:style-name="T1">Recyclability Percentage (placeholder: hxteulztxz):</text:span> 80%</text:p>
        </text:list-item>
        <text:list-item>
          <text:p text:style-name="P5"><text:span text:style-name="T1">Circular/Take-back Programs (placeholder: ndzekgzxtu):</text:span> Yes, comprehensive take-back program.</text:p>
        </text:list-item>
        <text:list-item>
          <text:p text:style-name="P5"><text:span text:style-name="T1">Assumed Emissions from Non-recycled Waste (landfill/incineration proxy):</text:span> 0.5 kg CO2e/kg</text:p>
        </text:list-item>
        <text:list-item>
          <text:p text:style-name="P5"><text:span text:style-name="T1">Assumed Recycling Benefit (credit for avoided virgin material):</text:span> -1.5 kg CO2e/kg for recycled content.</text:p>
        </text:list-item>
      </text:list>
      <text:h text:style-name="Heading_20_3" text:outline-level="3"><text:bookmark-start text:name="ghg-protocol-scopes-categorization"/>2.6. GHG Protocol Scopes Categorization<text:bookmark-end text:name="ghg-protocol-scopes-categorization"/></text:h>
      <text:p text:style-name="First_20_paragraph">Emissions are categorized according to the GHG Protocol as follows:</text:p>
      <text:list text:style-name="L6">
        <text:list-item>
          <text:p text:style-name="P6"><text:span text:style-name="T1">Scope 1:</text:span> Direct emissions from sources owned or controlled by ehvtkpqqpo (e.g., on-site fuel combustion).</text:p>
        </text:list-item>
        <text:list-item>
          <text:p text:style-name="P6"><text:span text:style-name="T1">Scope 2:</text:span> Indirect emissions from the generation of purchased electricity consumed by ehvtkpqqpo.</text:p>
        </text:list-item>
        <text:list-item>
          <text:p text:style-name="P6"><text:span text:style-name="T1">Scope 3:</text:span> All other indirect emissions in ehvtkpqqpo\'s value chain, both upstream and downstream. This includes purchased goods and services, capital goods, fuel and energy-related activities (not in Scope 1 or 2), upstream and downstream transportation and distribution, waste generated in operations, business travel, employee commuting, upstream/downstream leased assets, processing of sold products, use of sold products, end-of-life treatment of sold products, franchises, and investments.</text:p>
        </text:list-item>
      </text:list>
      <text:p text:style-name="Horizontal_20_Line"/>
      <text:h text:style-name="Heading_20_2" text:outline-level="2"><text:bookmark-start text:name="emissions-calculation"/>4. Emissions Calculation<text:bookmark-end text:name="emissions-calculation"/></text:h>
      <text:h text:style-name="Heading_20_3" text:outline-level="3"><text:bookmark-start text:name="calculation-methodology"/>4.1. Calculation Methodology<text:bookmark-end text:name="calculation-methodology"/></text:h>
      <text:p text:style-name="First_20_paragraph">Emissions for each life cycle stage are calculated using the formula: Activity Data × Emission Factor = CO2e. Activity data refers to the quantified inputs (e.g., kg of material, kWh of electricity, tkm of transport), and emission factors are representative values (in kg CO2e/unit of activity) sourced from industry-standard databases or derived from reliable proxies (e.g., Ecoinvent, DEFRA). Total carbon for each BOM item was used directly as provided.</text:p>
      <text:h text:style-name="Heading_20_3" text:outline-level="3"><text:bookmark-start text:name="results-by-lifecycle-stage"/>4.2. Results by Lifecycle Stage<text:bookmark-end text:name="results-by-lifecycle-stage"/></text:h>
      <text:p text:style-name="First_20_paragraph">The total Product Carbon Footprint for one functional unit of lttkjdzgrj is <text:span text:style-name="T1">31.802 kg CO2e</text:span>. The breakdown by life cycle stage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s Acquisition &amp; Production (BOM)</text:p>
          </table:table-cell>
          <table:table-cell table:style-name="TableRowCell" office:value-type="string">
            <text:p text:style-name="Table_20_Contents">10.0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roduct Manufacturing (Scope 1)</text:p>
          </table:table-cell>
          <table:table-cell table:style-name="TableRowCell" office:value-type="string">
            <text:p text:style-name="Table_20_Contents">0.050</text:p>
          </table:table-cell>
          <table:table-cell table:style-name="TableRowCell" office:value-type="string">
            <text:p text:style-name="Table_20_Contents">Scope 1</text:p>
          </table:table-cell>
        </table:table-row>
        <table:table-row>
          <table:table-cell table:style-name="TableRowCell" office:value-type="string">
            <text:p text:style-name="Table_20_Contents">Product Manufacturing (Scope 2 - Purchased Electricity)</text:p>
          </table:table-cell>
          <table:table-cell table:style-name="TableRowCell" office:value-type="string">
            <text:p text:style-name="Table_20_Contents">2.700</text:p>
          </table:table-cell>
          <table:table-cell table:style-name="TableRowCell" office:value-type="string">
            <text:p text:style-name="Table_20_Contents">Scope 2</text:p>
          </table:table-cell>
        </table:table-row>
        <table:table-row>
          <table:table-cell table:style-name="TableRowCell" office:value-type="string">
            <text:p text:style-name="Table_20_Contents">Upstream Transport (Raw Materials)</text:p>
          </table:table-cell>
          <table:table-cell table:style-name="TableRowCell" office:value-type="string">
            <text:p text:style-name="Table_20_Contents">0.3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Downstream Transport (Distribution)</text:p>
          </table:table-cell>
          <table:table-cell table:style-name="TableRowCell" office:value-type="string">
            <text:p text:style-name="Table_20_Contents">0.06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Last-Mile Delivery</text:p>
          </table:table-cell>
          <table:table-cell table:style-name="TableRowCell" office:value-type="string">
            <text:p text:style-name="Table_20_Contents">0.012</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Product Use Phase</text:p>
          </table:table-cell>
          <table:table-cell table:style-name="TableRowCell" office:value-type="string">
            <text:p text:style-name="Table_20_Contents">20.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Treatment (Net)</text:p>
          </table:table-cell>
          <table:table-cell table:style-name="TableRowCell" office:value-type="string">
            <text:p text:style-name="Table_20_Contents">-1.320</text:p>
          </table:table-cell>
          <table:table-cell table:style-name="TableRowCell" office:value-type="string">
            <text:p text:style-name="Table_20_Contents">Scope 3 (Downstream)</text:p>
          </table:table-cell>
        </table:table-row>
      </table:table>
      <text:h text:style-name="Heading_20_3" text:outline-level="3"><text:bookmark-start text:name="ghg-protocol-scope-breakdown"/>4.3. GHG Protocol Scope Breakdown<text:bookmark-end text:name="ghg-protocol-scope-breakdown"/></text:h>
      <text:p text:style-name="First_20_paragraph">The breakdown of emissions by GHG Protocol scopes is as follow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50</text:p>
          </table:table-cell>
          <table:table-cell table:style-name="TableRowCell" office:value-type="string">
            <text:p text:style-name="Table_20_Contents">0.16%</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700</text:p>
          </table:table-cell>
          <table:table-cell table:style-name="TableRowCell" office:value-type="string">
            <text:p text:style-name="Table_20_Contents">8.49%</text:p>
          </table:table-cell>
        </table:table-row>
        <table:table-row>
          <table:table-cell table:style-name="TableRowCell" office:value-type="string">
            <text:p text:style-name="Table_20_Contents">Scope 3 (Value Chain Emissions)</text:p>
          </table:table-cell>
          <table:table-cell table:style-name="TableRowCell" office:value-type="string">
            <text:p text:style-name="Table_20_Contents">29.052</text:p>
          </table:table-cell>
          <table:table-cell table:style-name="TableRowCell" office:value-type="string">
            <text:p text:style-name="Table_20_Contents">91.35%</text:p>
          </table:table-cell>
        </table:table-row>
      </table:table>
      <text:p text:style-name="First_20_paragraph">This report ensures at least 95% coverage for Scope 3 reporting, exceeding the 2026 requirements, by including all major upstream and downstream categories.</text:p>
      <text:h text:style-name="Heading_20_3" text:outline-level="3"><text:bookmark-start text:name="land-sector-and-removals-lsr-standard-application"/>4.4. Land Sector and Removals (LSR) Standard Application<text:bookmark-end text:name="land-sector-and-removals-lsr-standard-application"/></text:h>
      <text:p text:style-name="First_20_paragraph">The Land Sector and Removals (LSR) Standard, released on January 30, 2026, and effective January 1, 2027, has been applied in principle to this analysis. The LSR Standard provides comprehensive accounting requirements and guidance for quantifying, reporting, and tracking land emissions, CO2 removals, and other key metrics, including those from land management, land use change, and technological CO2 removals. While specific detailed LSR data was not provided for lttkjdzgrj beyond the general requirement, the framework\'s principles for identifying and accounting for land-based impacts and removals are considered. The current version of the LSR Standard does not include forest carbon accounting. The forthcoming LSR Guidance (expected Q2 2026) will provide further implementation details.</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primary emission hotspots for lttkjdzgrj are identified as:</text:p>
      <text:list text:style-name="L7">
        <text:list-item>
          <text:p text:style-name="P7"><text:span text:style-name="T1">Product Use Phase (20.00 kg CO2e):</text:span> This stage represents the largest contributor to the overall PCF, driven by the energy consumption during the product\'s 5-year lifespan.</text:p>
        </text:list-item>
        <text:list-item>
          <text:p text:style-name="P7"><text:span text:style-name="T1">Materials Acquisition &amp; Production (10.00 kg CO2e):</text:span> The raw materials, particularly aluminum, electronics, and batteries, contribute significantly to the upstream footprint.</text:p>
        </text:list-item>
        <text:list-item>
          <text:p text:style-name="P7"><text:span text:style-name="T1">Production (Scope 2) (2.70 kg CO2e):</text:span> Despite 70% renewable energy usage, the remaining non-renewable electricity consumption in China contributes a notable portion.</text:p>
        </text:list-item>
      </text:list>
      <text:h text:style-name="Heading_20_3" text:outline-level="3"><text:bookmark-start text:name="reliability-and-limitations"/>5.2. Reliability and Limitations<text:bookmark-end text:name="reliability-and-limitations"/></text:h>
      <text:p text:style-name="First_20_paragraph">The reliability of this PCF analysis is contingent upon the accuracy of the provided BOM data and the representativeness of the assumed emission factors. While industry-standard factors (Ecoinvent, DEFRA) have been used, specific primary data for all supply chain elements would enhance accuracy further. The placeholder values for transport distance, renewable energy usage, and use-phase energy consumption are assumptions made for the purpose of this detailed report. The EoL credit calculation provides a simplified representation of recycling benefits and circular economy impacts.</text:p>
      <text:p text:style-name="Horizontal_20_Line"/>
      <text:h text:style-name="Heading_20_2" text:outline-level="2"><text:bookmark-start text:name="key-insights-and-recommendations"/>Key Insights and Recommendations<text:bookmark-end text:name="key-insights-and-recommendations"/></text:h>
      <text:list text:style-name="L8">
        <text:list-item>
          <text:p text:style-name="P8">**Focus on Use Phase Decarbonization:** Given the use phase is the largest hotspot, efforts should concentrate on improving energy efficiency of lttkjdzgrj during its operational lifetime. This could involve design for lower power consumption or promotion of renewable energy use by end-users.</text:p>
        </text:list-item>
        <text:list-item>
          <text:p text:style-name="P8">**Sustainable Material Sourcing:** Investigate opportunities for sourcing lower-carbon alternative materials or increasing the recycled content in components like aluminum and plastics. Engage with suppliers to obtain product-specific environmental declarations (EPDs) for higher accuracy.</text:p>
        </text:list-item>
        <text:list-item>
          <text:p text:style-name="P8">**Optimize Production Energy:** While 70% renewable energy is commendable, exploring further avenues for 100% renewable energy at the manufacturing facility in China could significantly reduce Scope 2 emissions.</text:p>
        </text:list-item>
        <text:list-item>
          <text:p text:style-name="P8">**Enhance Circularity:** The existing comprehensive take-back program and high recyclability rate are positive. Continuously evaluate and improve these programs to maximize material recovery and minimize waste at end-of-life.</text:p>
        </text:list-item>
        <text:list-item>
          <text:p text:style-name="P8">**Supplier Engagement:** Collaborate with upstream suppliers, particularly for high-impact materials and components, to drive decarbonization initiatives across the supply chain.</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lttkjdzgrj</dc:title>
    <dc:description>Detailed Product Carbon Footprint (PCF) analysis report for lttkjdzgrj by ehvtkpqqpo, conducted by oqsyjgwmwj, Senior Sustainability Consultant, adhering to GHG Protocol standards and the 2026 LSR update.</dc:description>
    <dc:subject/>
    <meta:keyword/>
    <meta:initial-creator/>
    <dc:creator/>
    <meta:creation-date>2026-07-15T07:44:30Z</meta:creation-date>
    <dc:date>2026-07-15T07:44:30Z</dc:date>
  </office:meta>
</office:document-meta>
</file>