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tppxynvh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ltppxynvhw"/>Product: ltppxynvhw<text:bookmark-end text:name="product-ltppxynvhw"/></text:h>
      <text:p text:style-name="First_20_paragraph">**Company Name:** kntwzjmvyn</text:p>
      <text:p text:style-name="Text_20_body">**Accounting Standard:** GHG Protocol</text:p>
      <text:p text:style-name="Text_20_body">**Senior Sustainability Consultant:** uvvrzhuwdr</text:p>
      <text:p text:style-name="Text_20_body">*Disclaimer: This report is generated based on available data and industry standards. While every effort has been made to ensure accuracy, the quantitative results are illustrative where specific numerical inputs were provided as placeholders. Actual carbon footprint calculations require precise, verifiable primary data.*</text:p>
      <text:p text:style-name="Horizontal_20_Line"/>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tppxynvhw</text:span> manufactured by <text:span text:style-name="T1">kntwzjmvyn</text:span>, performed by Senior Sustainability Consultant <text:span text:style-name="T1">uvvrzhuwdr</text:span>. The analysis adheres strictly to the GHG Protocol accounting standard, incorporating the latest 2026 Land Sector and Removals (LSR) Standard updates and aiming for over 95% Scope 3 coverage. The PCF quantifies the total greenhouse gas (GHG) emissions associated with the product\'s entire lifecycle, from raw material extraction to end-of-life, expressed in kilograms of carbon dioxide equivalent (kgCO2e) per functional unit (1.0 unit).</text:p>
      <text:p text:style-name="Text_20_body">Key areas of investigation include material acquisition and pre-processing, manufacturing, transportation, the use phase, and end-of-life scenarios, providing kntwzjmvyn with critical insights into emission hotspots and opportunities for reduction. Due to the placeholder nature of some input parameters, illustrative data has been used to demonstrate the calculation methodology, clearly indicating where real data would be applied in a complete analysis.</text:p>
      <text:p text:style-name="Horizontal_20_Line"/>
      <text:h text:style-name="Heading_20_2" text:outline-level="2"><text:bookmark-start text:name="defining-the-scope"/>1. Defining the Scope<text:bookmark-end text:name="defining-the-scope"/></text:h>
      <text:p text:style-name="First_20_paragraph">The initial step in any PCF analysis is to clearly define the scope, ensuring consistency and comparability of results.</text:p>
      <text:list text:style-name="L1">
        <text:list-item>
          <text:p text:style-name="P1"><text:span text:style-name="T1">Functional Unit:</text:span> 1.0 unit of ltppxynvhw. This serves as the reference unit to which all inputs and outputs are normalized.</text:p>
        </text:list-item>
        <text:list-item>
          <text:p text:style-name="P1"><text:span text:style-name="T1">System Boundary:</text:span> factory_gate. This cradle-to-gate-plus-use-and-end-of-life approach covers all stages from raw material extraction, processing, manufacturing, distribution, the product\'s use phase, and its end-of-life treatment. Emissions are categorized into Scope 1 (direct emissions), Scope 2 (purchased energy), and Scope 3 (value chain emissions) as per the GHG Protoco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are allocated based on physical causality where possible. For co-products or multi-functional processes, mass-based allocation is applied. For end-of-life scenarios, the "avoided burden" approach is used for recyclable materials.</text:p>
        </text:list-item>
        <text:list-item>
          <text:p text:style-name="P1"><text:span text:style-name="T1">Accounting Standard:</text:span> This PCF analysis strictly adheres to the GHG Protocol, specifically the Product Standard, and considers the Corporate Value Chain (Scope 3) Accounting and Reporting Standard. This includes the application of the 2026 Land Sector and Removals (LSR) Standard for land use and carbon removals, where applicable, and ensuring at least 95% coverage for Scope 3 reporting as per 2026 requirements.</text:p>
        </text:list-item>
      </text:list>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is section details the product\'s lifecycle stages and the data inputs required for each. The provided detailed Bill of Materials (BOM) for <text:span text:style-name="T1">pueuiiuu</text:span> and other specific parameters are integrated into this analysis. Industry-standard emission factors, such as those from Ecoinvent and DEFRA, would typically be used for comprehensive data gaps, which provide a rich pool of secondary data, including regional or global average GHG emission factors, and cover a wide range of activities including energy, transportation, and materials. The 2025 DEFRA factors, for example, have been released and cover various emission sources, often applied across European sites. Ecoinvent\'s database is regularly updated to reflect recent energy mixes and policies, with version 3.10 including updates to 2020/2021 data for countries like China.</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Bill of Materials (BOM) for <text:span text:style-name="T1">pueuiiuu</text:span> details the components and raw materials for the product <text:span text:style-name="T1">ltppxynvhw</text:span>. The \'Emission Factor\' and \'Total Carbon\' values provided in the BOM are directly used for calculating material impacts.</text:p>
      <text:h text:style-name="Heading_20_4" text:outline-level="4"><text:bookmark-start text:name="detailed-bill-of-materials-bom---illustrative-for-pueuiiuu"/>Detailed Bill of Materials (BOM) - Illustrative for `pueuiiuu`<text:bookmark-end text:name="detailed-bill-of-materials-bom---illustrative-for-pueuiiuu"/></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8 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 kg</text:p>
          </table:table-cell>
          <table:table-cell table:style-name="TableRowCell" office:value-type="string">
            <text:p text:style-name="Table_20_Contents">7.0</text:p>
          </table:table-cell>
          <table:table-cell table:style-name="TableRowCell" office:value-type="string">
            <text:p text:style-name="Table_20_Contents">0.7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 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P001</text:p>
          </table:table-cell>
          <table:table-cell table:style-name="TableRowCell" office:value-type="string">
            <text:p text:style-name="Table_20_Contents">Corrugated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2 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P002</text:p>
          </table:table-cell>
          <table:table-cell table:style-name="TableRowCell" office:value-type="string">
            <text:p text:style-name="Table_20_Contents">LDPE Film</text:p>
          </table:table-cell>
          <table:table-cell table:style-name="TableRowCell" office:value-type="string">
            <text:p text:style-name="Table_20_Contents">Packaging</text:p>
          </table:table-cell>
          <table:table-cell table:style-name="TableRowCell" office:value-type="string">
            <text:p text:style-name="Table_20_Contents">Extrusion</text:p>
          </table:table-cell>
          <table:table-cell table:style-name="TableRowCell" office:value-type="string">
            <text:p text:style-name="Table_20_Contents">0.05 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
      <text:h text:style-name="Heading_20_3" text:outline-level="3"><text:bookmark-start text:name="manufacturing-factory-gate-emissions---scope-1-2"/>2.2. Manufacturing (Factory Gate Emissions - Scope 1 &amp; 2)<text:bookmark-end text:name="manufacturing-factory-gate-emissions---scope-1-2"/></text:h>
      <text:p text:style-name="First_20_paragraph">This stage covers the energy consumption and direct emissions from the final production country, China.</text:p>
      <text:list text:style-name="L3">
        <text:list-item>
          <text:p text:style-name="P3"><text:span text:style-name="T1">Energy Intensity (kWh/unit):</text:span> <text:span text:style-name="Source_Text">mlwgxdxynk</text:span> (Illustrative: 0.8 kWh/unit)</text:p>
        </text:list-item>
        <text:list-item>
          <text:p text:style-name="P3"><text:span text:style-name="T1">Renewable Energy Usage:</text:span> <text:span text:style-name="Source_Text">ommkjhxvxl</text:span> (Illustrative: 75%)</text:p>
        </text:list-item>
        <text:list-item>
          <text:p text:style-name="P3"><text:span text:style-name="T1">Non-renewable energy consumption:</text:span> 0.8 kWh/unit * (1 - 0.75) = 0.2 kWh/unit.</text:p>
        </text:list-item>
        <text:list-item>
          <text:p text:style-name="P3"><text:span text:style-name="T1">Scope 1 Emissions:</text:span> Direct emissions from owned or controlled sources (e.g., on-site fuel combustion, process emissions, fugitive emissions). For this illustrative report, we assume minimal direct process emissions not covered by energy, or they are considered negligible in the context of material and energy. A full report would quantify these if significant.</text:p>
        </text:list-item>
        <text:list-item>
          <text:p text:style-name="P3"><text:span text:style-name="T1">Scope 2 Emissions:</text:span> Indirect emissions from the generation of purchased electricity, steam, heat, or cooling. Calculated based on the non-renewable portion of energy consumption and the grid emission factor for China.</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is incorporated into the supply chain analysis.</text:p>
      <text:list text:style-name="L4">
        <text:list-item>
          <text:p text:style-name="P4"><text:span text:style-name="T1">Transport Mode:</text:span> <text:span text:style-name="Source_Text">Select Mode</text:span> (Illustrative: Road Freight - Heavy Goods Vehicle, Euro VI)</text:p>
        </text:list-item>
        <text:list-item>
          <text:p text:style-name="P4"><text:span text:style-name="T1">Transport Distance:</text:span> <text:span text:style-name="Source_Text">uxnxizilmu</text:span> (Illustrative: 1500 km for inbound materials to China factory, 500 km for outbound product distribution from China).</text:p>
        </text:list-item>
        <text:list-item>
          <text:p text:style-name="P4"><text:span text:style-name="T1">Last-Mile Delivery Channel:</text:span> <text:span text:style-name="Source_Text">Delivery Type</text:span> (Illustrative: Parcel Service via Diesel Van for 50 km).</text:p>
        </text:list-item>
        <text:list-item>
          <text:p text:style-name="P4"><text:span text:style-name="T1">Assumed Product Weight:</text:span> The total weight of the functional unit (product + packaging) is assumed to be approximately 2 kg for illustrative transport calculations.</text:p>
        </text:list-item>
      </text:list>
      <text:h text:style-name="Heading_20_3" text:outline-level="3"><text:bookmark-start text:name="use-phase-scope-3---downstream"/>2.4. Use Phase (Scope 3 - Downstream)<text:bookmark-end text:name="use-phase-scope-3---downstream"/></text:h>
      <text:p text:style-name="First_20_paragraph">The environmental impact during the product\'s operational life is calculated using specific durability and consumption data.</text:p>
      <text:list text:style-name="L5">
        <text:list-item>
          <text:p text:style-name="P5"><text:span text:style-name="T1">Product Lifespan:</text:span> <text:span text:style-name="Source_Text">hxqerrppot</text:span> (Illustrative: 5 years)</text:p>
        </text:list-item>
        <text:list-item>
          <text:p text:style-name="P5"><text:span text:style-name="T1">Energy Consumption in Use:</text:span> <text:span text:style-name="Source_Text">etgrrdtezi</text:span> (Illustrative: 10 kWh/year)</text:p>
        </text:list-item>
        <text:list-item>
          <text:p text:style-name="P5"><text:span text:style-name="T1">User Region Grid Emission Factor:</text:span> Assumed global average for illustration.</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reflect circular economy impacts.</text:p>
      <text:list text:style-name="L6">
        <text:list-item>
          <text:p text:style-name="P6"><text:span text:style-name="T1">Recyclability Percentage:</text:span> <text:span text:style-name="Source_Text">vwywmldtms</text:span> (Illustrative: 80%)</text:p>
        </text:list-item>
        <text:list-item>
          <text:p text:style-name="P6"><text:span text:style-name="T1">Circular/Take-back Programs:</text:span> <text:span text:style-name="Source_Text">usjeijrmhe</text:span> (Illustrative: Yes, regional program implemented by kntwzjmvyn).</text:p>
        </text:list-item>
        <text:list-item>
          <text:p text:style-name="P6">Emissions are calculated for the non-recycled portion (e.g., landfill, incineration), and avoided emissions (credits) are calculated for the recycled portion, representing the GHG savings from replacing virgin material production. The GHG Protocol Land Sector and Removals (LSR) Standard, taking effect January 1, 2027, also provides guidance for accounting for emissions from biogenic products across the value chain, which could be relevant here if biogenic materials are involved.</text:p>
        </text:list-item>
      </text:list>
      <text:p text:style-name="Horizontal_20_Line"/>
      <text:h text:style-name="Heading_20_2" text:outline-level="2"><text:bookmark-start text:name="calculating-emissions"/>4. Calculating Emissions<text:bookmark-end text:name="calculating-emissions"/></text:h>
      <text:p text:style-name="First_20_paragraph">Emissions are calculated using the formula: Activity Data × Emission Factor = CO2e. The following calculations use illustrative emission factors for demonstration purposes, as the input parameters were placeholders.</text:p>
      <text:h text:style-name="Heading_20_3" text:outline-level="3"><text:bookmark-start text:name="scope-3-upstream-emissions-cradle-to-gate"/>4.1. Scope 3: Upstream Emissions (Cradle-to-Gate)<text:bookmark-end text:name="scope-3-upstream-emissions-cradle-to-gate"/></text:h>
      <text:h text:style-name="Heading_20_4" text:outline-level="4"><text:bookmark-start text:name="materials-production"/>Materials Production:<text:bookmark-end text:name="materials-production"/></text:h>
      <text:p text:style-name="First_20_paragraph">Based on the BOM data provided (Total Carbon column). Total Illustrative Material Emissions = 15.95 kgCO2e.</text:p>
      <text:h text:style-name="Heading_20_4" text:outline-level="4"><text:bookmark-start text:name="upstream-transportation-materials-to-factory-in-china"/>Upstream Transportation (Materials to Factory in China):<text:bookmark-end text:name="upstream-transportation-materials-to-factory-in-china"/></text:h>
      <text:p text:style-name="First_20_paragraph">Assuming average total inbound material weight of 1.45 kg per functional unit and a road freight (HGV, Euro VI) emission factor of 0.02 kgCO2e/tkm (0.00002 kgCO2e/kg.km).</text:p>
      <text:p text:style-name="Text_20_body">Illustrative Calculation: 1.45 kg * <text:span text:style-name="Source_Text">uxnxizilmu</text:span> (1500 km) * 0.00002 kgCO2e/kg.km = 0.0435 kgCO2e.</text:p>
      <text:h text:style-name="Heading_20_3" text:outline-level="3"><text:bookmark-start text:name="scope-1-2-manufacturing-emissions-factory-gate"/>4.2. Scope 1 &amp; 2: Manufacturing Emissions (Factory Gate)<text:bookmark-end text:name="scope-1-2-manufacturing-emissions-factory-gate"/></text:h>
      <text:h text:style-name="Heading_20_4" text:outline-level="4"><text:bookmark-start text:name="scope-1-direct-emissions"/>Scope 1: Direct Emissions<text:bookmark-end text:name="scope-1-direct-emissions"/></text:h>
      <text:p text:style-name="First_20_paragraph">For this illustrative analysis, direct manufacturing emissions (e.g., on-site fuel combustion, process emissions) are considered negligible or already embedded in energy factors. In a real assessment, these would be quantified if present.</text:p>
      <text:h text:style-name="Heading_20_4" text:outline-level="4"><text:bookmark-start text:name="scope-2-purchased-electricity"/>Scope 2: Purchased Electricity<text:bookmark-end text:name="scope-2-purchased-electricity"/></text:h>
      <text:p text:style-name="First_20_paragraph">Based on <text:span text:style-name="Source_Text">mlwgxdxynk</text:span> (0.8 kWh/unit) and <text:span text:style-name="Source_Text">ommkjhxvxl</text:span> (75% renewable energy usage). Non-renewable electricity: 0.8 kWh/unit * (1 - 0.75) = 0.2 kWh/unit. Illustrative China Grid Emission Factor: 0.6 kgCO2e/kWh.</text:p>
      <text:p text:style-name="Text_20_body">Illustrative Calculation: 0.2 kWh/unit * 0.6 kgCO2e/kWh = 0.12 kgCO2e.</text:p>
      <text:h text:style-name="Heading_20_3" text:outline-level="3"><text:bookmark-start text:name="scope-3-downstream-emissions"/>4.3. Scope 3: Downstream Emissions<text:bookmark-end text:name="scope-3-downstream-emissions"/></text:h>
      <text:h text:style-name="Heading_20_4" text:outline-level="4"><text:bookmark-start text:name="product-distribution-from-factory-to-market"/>Product Distribution (From Factory to Market):<text:bookmark-end text:name="product-distribution-from-factory-to-market"/></text:h>
      <text:p text:style-name="First_20_paragraph">Assuming product + packaging weight of 2 kg, distance of <text:span text:style-name="Source_Text">uxnxizilmu</text:span> (500 km), and road freight (HGV, Euro VI) emission factor of 0.02 kgCO2e/tkm (0.00002 kgCO2e/kg.km).</text:p>
      <text:p text:style-name="Text_20_body">Illustrative Calculation: 2 kg * 500 km * 0.00002 kgCO2e/kg.km = 0.02 kgCO2e.</text:p>
      <text:h text:style-name="Heading_20_4" text:outline-level="4"><text:bookmark-start text:name="last-mile-delivery"/>Last-Mile Delivery:<text:bookmark-end text:name="last-mile-delivery"/></text:h>
      <text:p text:style-name="First_20_paragraph">Assuming `Delivery Type` (Parcel Service) with an illustrative emission factor of 0.1 kgCO2e per unit for last-mile delivery.</text:p>
      <text:p text:style-name="Text_20_body">Illustrative Calculation: 0.1 kgCO2e per unit = 0.10 kgCO2e.</text:p>
      <text:h text:style-name="Heading_20_4" text:outline-level="4"><text:bookmark-start text:name="use-phase"/>Use Phase:<text:bookmark-end text:name="use-phase"/></text:h>
      <text:p text:style-name="First_20_paragraph">Based on <text:span text:style-name="Source_Text">hxqerrppot</text:span> (5 years lifespan) and <text:span text:style-name="Source_Text">etgrrdtezi</text:span> (10 kWh/year energy consumption). Total energy consumed: 10 kWh/year * 5 years = 50 kWh. Illustrative User Region Grid Emission Factor: 0.4 kgCO2e/kWh.</text:p>
      <text:p text:style-name="Text_20_body">Illustrative Calculation: 50 kWh * 0.4 kgCO2e/kWh = 20.00 kgCO2e.</text:p>
      <text:h text:style-name="Heading_20_4" text:outline-level="4"><text:bookmark-start text:name="end-of-life-eol"/>End-of-Life (EoL):<text:bookmark-end text:name="end-of-life-eol"/></text:h>
      <text:p text:style-name="First_20_paragraph">Total illustrative product weight for EoL is 2 kg (product + packaging). Recyclability: <text:span text:style-name="Source_Text">vwywmldtms</text:span> (80%). Amount recycled: 2 kg * 0.80 = 1.6 kg. Amount disposed (landfill/incineration): 2 kg * 0.20 = 0.4 kg.</text:p>
      <text:p text:style-name="Text_20_body">Illustrative Avoided Emissions from Recycling (e.g., average 2.5 kgCO2e/kg avoided for mixed materials, simplified): 1.6 kg * -2.5 kgCO2e/kg = -4.00 kgCO2e.</text:p>
      <text:p text:style-name="Text_20_body">Illustrative Emissions from Disposal (e.g., 0.5 kgCO2e/kg for mixed waste): 0.4 kg * 0.5 kgCO2e/kg = 0.20 kgCO2e.</text:p>
      <text:p text:style-name="Text_20_body">Illustrative Total End-of-Life Emissions = -4.00 kgCO2e + 0.20 kgCO2e = -3.80 kgCO2e.</text:p>
      <text:p text:style-name="Text_20_body"><text:span text:style-name="T2">Note on EoL:</text:span> The GHG Protocol allows for the calculation of avoided emissions (credits) for materials that are recycled and displace virgin material production, reflecting the benefits of circular economy initiatives like <text:span text:style-name="Source_Text">usjeijrmhe</text:span> (regional take-back programs).</text:p>
      <text:h text:style-name="Heading_20_3" text:outline-level="3"><text:bookmark-start text:name="total-product-carbon-footprint-illustrative"/>Total Product Carbon Footprint (Illustrative)<text:bookmark-end text:name="total-product-carbon-footprint-illustrative"/></text:h>
      <text:p text:style-name="First_20_paragraph">Summing up the illustrative emissions from each stage:</text:p>
      <text:p text:style-name="Text_20_body">15.95 (Materials) + 0.0435 (Upstream Transport) + 0.12 (Manufacturing) + 0.02 (Downstream Transport) + 0.10 (Last-Mile) + 20.00 (Use Phase) - 3.80 (End-of-Life) = <text:span text:style-name="T1">32.4335 kgCO2e per functional unit</text:span>.</text:p>
      <text:h text:style-name="Heading_20_4" text:outline-level="4"><text:bookmark-start text:name="summary-of-illustrative-emissions-by-scope-and-lifecycle-stage"/>Summary of Illustrative Emissions by Scope and Lifecycle Stage<text:bookmark-end text:name="summary-of-illustrative-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CO2e)</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15.9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 (Materials)</text:p>
          </table:table-cell>
          <table:table-cell table:style-name="TableRowCell" office:value-type="string">
            <text:p text:style-name="Table_20_Contents">0.04</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12</text:p>
          </table:table-cell>
        </table:table-row>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Product Distribution</text:p>
          </table:table-cell>
          <table:table-cell table:style-name="TableRowCell" office:value-type="string">
            <text:p text:style-name="Table_20_Contents">0.02</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Last-Mile Delivery</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Net)</text:p>
          </table:table-cell>
          <table:table-cell table:style-name="TableRowCell" office:value-type="string">
            <text:p text:style-name="Table_20_Contents">-3.8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illustrative calculations, the primary emission hotspots for <text:span text:style-name="T1">ltppxynvhw</text:span> are:</text:p>
      <text:list text:style-name="L7">
        <text:list-item>
          <text:p text:style-name="P7"><text:span text:style-name="T1">Use Phase (20.00 kgCO2e):</text:span> This is the most significant hotspot, accounting for a large portion of the total PCF. This highlights the importance of optimizing product energy efficiency during operation and educating consumers on sustainable energy sourcing.</text:p>
        </text:list-item>
        <text:list-item>
          <text:p text:style-name="P7"><text:span text:style-name="T1">Material Acquisition &amp; Pre-processing (15.95 kgCO2e):</text:span> The production of raw materials, particularly Aluminum Alloy, contributes substantially. Investigating lower-carbon material alternatives, increased recycled content, or supplier engagement for greening production are key.</text:p>
        </text:list-item>
      </text:list>
      <text:h text:style-name="Heading_20_3" text:outline-level="3"><text:bookmark-start text:name="reliability-data-quality"/>5.2. Reliability &amp; Data Quality<text:bookmark-end text:name="reliability-data-quality"/></text:h>
      <text:p text:style-name="First_20_paragraph">The reliability of this report is currently limited by the use of placeholder values for key parameters. In a full, auditable report, primary data (e.g., supplier-specific emission factors, actual transport logs, factory energy bills) would be collected and verified. The GHG Protocol\'s 2026 Scope 3 revisions emphasize this, proposing mandatory disaggregation of emissions data by source type (primary vs. secondary) to improve transparency and comparability. Furthermore, companies may need to disclose if their reported Scope 3 data is verified by a third party.</text:p>
      <text:p text:style-name="Text_20_body">The 95% coverage requirement for Scope 3 emissions is a critical aspect of the 2026 GHG Protocol updates. For this report, all identified material Scope 3 categories have been included. The Land Sector and Removals (LSR) Standard is also acknowledged, indicating that any land-related emissions or removals associated with raw materials or other lifecycle stages would be accounted for consistent with its guidance, which takes effect January 1, 2027.</text:p>
      <text:p text:style-name="Text_20_body">Future iterations of this analysis should focus on collecting higher quality primary data for all stages to enhance accuracy and support specific mitigation strategies.</text:p>
      <text:p text:style-name="Text_20_body">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tppxynvhw</dc:title>
    <dc:description>Detailed Product Carbon Footprint (PCF) analysis report for product ltppxynvhw by kntwzjmvyn, conducted by uvvrzhuwdr, Senior Sustainability Consultant. Adhering to GHG Protocol, including Scope 3 and LSR updates, this report provides a lifecycle assessment of emissions.</dc:description>
    <dc:subject/>
    <meta:keyword/>
    <dc:language>en</dc:language>
    <meta:initial-creator/>
    <dc:creator/>
    <meta:creation-date>2026-07-15T07:07:51Z</meta:creation-date>
    <dc:date>2026-07-15T07:07:51Z</dc:date>
    <meta:user-defined meta:name="viewport" meta:value-type="string">width=device-width, initial-scale=1.0</meta:user-defined>
  </office:meta>
</office:document-meta>
</file>